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news:nasaearthobservatory"/><text:bookmark-start text:name="__RefHeading___nasa_earth_observatory_website_1"/><text:bookmark-start text:name="nasa_earth_observatory_website"/>NASA Earth Observatory (website)<text:bookmark-end text:name="__RefHeading___nasa_earth_observatory_website_1"/><text:bookmark-end text:name="nasa_earth_observatory_website"/></text:h>
      <text:p text:style-name="Text_20_body"><text:a xlink:type="simple" xlink:href="https://earthobservatory.nasa.gov/" text:style-name="Internet_20_link" text:visited-style-name="Visited_20_Internet_20_Link">https://earthobservatory.nasa.gov/</text:a></text:p>
      <text:list text:style-name="List_20_1" text:continue-numbering="false">
        <text:list-item>
          <text:p text:style-name="List_20_1_Content_First"><text:a xlink:type="simple" xlink:href="https://earthobservatory.nasa.gov/images/154122/winter-sea-ice-reached-new-lows-in-the-arctic" text:style-name="Internet_20_link" text:visited-style-name="Visited_20_Internet_20_Link">Winter Sea Ice Reached New Lows in the Arctic</text:a> (%2025/%04/%04 %04:%Apr)The region’s ice extent on March 22, 2025, was the lowest maximum observed in the satellite record.</text:p>
        </text:list-item>
        <text:list-item>
          <text:p text:style-name="List_20_1_Content"><text:a xlink:type="simple" xlink:href="https://earthobservatory.nasa.gov/images/154116/floodwaters-surge-through-the-australian-outback" text:style-name="Internet_20_link" text:visited-style-name="Visited_20_Internet_20_Link">Floodwaters Surge Through the Australian Outback</text:a> (%2025/%04/%02 %21:%Apr)Abundant rain in Queensland overfilled rivers, flooded towns, and submerged livestock grazing lands.</text:p>
        </text:list-item>
        <text:list-item>
          <text:p text:style-name="List_20_1_Content"><text:a xlink:type="simple" xlink:href="https://earthobservatory.nasa.gov/images/154112/antarctic-sea-ice-plunged-in-summer-2025" text:style-name="Internet_20_link" text:visited-style-name="Visited_20_Internet_20_Link">Antarctic Sea Ice Plunged in Summer 2025</text:a> (%2025/%04/%02 %04:%Apr)The region’s ice extent on March 1 tied for the second-lowest minimum observed in the satellite record.</text:p>
        </text:list-item>
        <text:list-item>
          <text:p text:style-name="List_20_1_Content"><text:a xlink:type="simple" xlink:href="https://earthobservatory.nasa.gov/images/154078/seamounts-and-abyssal-hills-mapped-from-space" text:style-name="Internet_20_link" text:visited-style-name="Visited_20_Internet_20_Link">Seamounts and Abyssal Hills Mapped From Space</text:a> (%2025/%04/%01 %04:%Apr)Depictions of the seafloor derived from satellite data can improve underwater navigation and increase knowledge of how heat and life move around the world’s ocean.</text:p>
        </text:list-item>
        <text:list-item>
          <text:p text:style-name="List_20_1_Content"><text:a xlink:type="simple" xlink:href="https://earthobservatory.nasa.gov/images/154095/mangrove-pioneers" text:style-name="Internet_20_link" text:visited-style-name="Visited_20_Internet_20_Link">Mangrove Pioneers</text:a> (%2025/%03/%31 %04:%Mar)The right climatic and geographic conditions in the southeastern U.S. have allowed mangroves to migrate northward to Georgia.</text:p>
        </text:list-item>
        <text:list-item>
          <text:p text:style-name="List_20_1_Content"><text:a xlink:type="simple" xlink:href="https://earthobservatory.nasa.gov/images/154104/national-parks-under-snow" text:style-name="Internet_20_link" text:visited-style-name="Visited_20_Internet_20_Link">National Parks Under Snow</text:a> (%2025/%03/%30 %04:%Mar)Gateway towns in Wyoming and Montana flank the Rocky Mountains and provide an access point to Yellowstone and Grand Teton national parks.</text:p>
        </text:list-item>
        <text:list-item>
          <text:p text:style-name="List_20_1_Content"><text:a xlink:type="simple" xlink:href="https://earthobservatory.nasa.gov/images/154107/wildland-fires-char-us-southeast-forests" text:style-name="Internet_20_link" text:visited-style-name="Visited_20_Internet_20_Link">Wildland Fires Char U.S. Southeast Forests</text:a> (%2025/%03/%28 %20:%Mar)In late March 2025, several blazes burned in the western Carolinas and northeastern Georgia amid windy, dry conditions.</text:p>
        </text:list-item>
        <text:list-item>
          <text:p text:style-name="List_20_1_Content_Last"><text:a xlink:type="simple" xlink:href="https://earthobservatory.nasa.gov/images/154098/tornadoes-rip-through-mississippi" text:style-name="Internet_20_link" text:visited-style-name="Visited_20_Internet_20_Link">Tornadoes Rip Through Mississippi </text:a> (%2025/%03/%27 %21:%Mar)Tracks of damage extended dozens of miles after 18 tornadoes plowed through several parts of the sta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news:nasaearthobservatory</dc:title>
  </office:meta>
</office:document-meta>
</file>