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cial:news:dwenvironment"/><text:bookmark-start text:name="__RefHeading___dw_environment_website_1"/><text:bookmark-start text:name="dw_environment_website"/>DW Environment (website)<text:bookmark-end text:name="__RefHeading___dw_environment_website_1"/><text:bookmark-end text:name="dw_environment_website"/></text:h>
      <text:p text:style-name="Text_20_body"><text:a xlink:type="simple" xlink:href="https://www.dw.com/en/top-stories/environment/s-11798" text:style-name="Internet_20_link" text:visited-style-name="Visited_20_Internet_20_Link">https://www.dw.com/en/top-stories/environment/s-11798</text:a></text:p>
      <text:list text:style-name="List_20_1" text:continue-numbering="false">
        <text:list-item>
          <text:p text:style-name="List_20_1_Content_First"><text:a xlink:type="simple" xlink:href="https://www.dw.com/en/climate-observatory-with-edge-over-satellites-faces-doge-ax/a-72133449?maca=en-rss_en_environment-22607-xml-mrss" text:style-name="Internet_20_link" text:visited-style-name="Visited_20_Internet_20_Link">Climate observatory with edge over satellites faces DOGE ax</text:a> (%2025/%04/%04 %12:%Apr)Scientists fear an "irreplaceable" loss of key climate data as Trump's cost-cutting plans target a key CO2 monitoring site in Hawaii. Why is the Mauna Loa Observatory so important?</text:p>
        </text:list-item>
        <text:list-item>
          <text:p text:style-name="List_20_1_Content"><text:a xlink:type="simple" xlink:href="https://www.dw.com/en/what-are-nutria-and-how-could-they-possibly-be-a-problem/a-71726564?maca=en-rss_en_environment-22607-xml-mrss" text:style-name="Internet_20_link" text:visited-style-name="Visited_20_Internet_20_Link">What are nutria, and how could they possibly be a problem?</text:a> (%2025/%04/%03 %13:%Apr)This brown, fuzzy critter with its distinctive orange buck teeth may look cute, but it's causing all sorts of trouble — in Germany, and across Europe.</text:p>
        </text:list-item>
        <text:list-item>
          <text:p text:style-name="List_20_1_Content"><text:a xlink:type="simple" xlink:href="https://www.dw.com/en/wind-energy-how-to-build-even-better-wind-turbines/a-71698553?maca=en-rss_en_environment-22607-xml-mrss" text:style-name="Internet_20_link" text:visited-style-name="Visited_20_Internet_20_Link">Wind energy: How to build even better wind turbines</text:a> (%2025/%04/%03 %12:%Apr)Solar has outpaced wind as the renewable energy leader. But recent innovations, like taller towers and longer rotor blades, could unlock significantly more wind energy potential — though not without challenges.</text:p>
        </text:list-item>
        <text:list-item>
          <text:p text:style-name="List_20_1_Content"><text:a xlink:type="simple" xlink:href="https://www.dw.com/en/scholz-us-risks-missing-economic-gains-from-climate-action/a-72034968?maca=en-rss_en_environment-22607-xml-mrss" text:style-name="Internet_20_link" text:visited-style-name="Visited_20_Internet_20_Link">Scholz: US risks missing economic gains from climate action</text:a> (%2025/%03/%26 %15:%Mar)Amid rising geopolitical tensions and economic uncertainty, climate diplomats are meeting in Berlin to shape the agenda for the COP30 climate summit in Brazil.</text:p>
        </text:list-item>
        <text:list-item>
          <text:p text:style-name="List_20_1_Content"><text:a xlink:type="simple" xlink:href="https://www.dw.com/en/lula-s-climate-betrayal-brazil-eyes-oil-expansion/a-72000689?maca=en-rss_en_environment-22607-xml-mrss" text:style-name="Internet_20_link" text:visited-style-name="Visited_20_Internet_20_Link">Lula's climate betrayal? Brazil eyes oil expansion</text:a> (%2025/%03/%25 %10:%Mar)Once a climate champion, Brazil's president, Luiz Inacio Lula da Silva, is pushing for more oil drilling, even as the country prepares to host the UN climate conference.</text:p>
        </text:list-item>
        <text:list-item>
          <text:p text:style-name="List_20_1_Content"><text:a xlink:type="simple" xlink:href="https://www.dw.com/en/keeping-homes-cool-on-a-warming-planet/a-59933154?maca=en-rss_en_environment-22607-xml-mrss" text:style-name="Internet_20_link" text:visited-style-name="Visited_20_Internet_20_Link">Keeping homes cool on a warming planet</text:a> (%2025/%03/%24 %14:%Mar)Rising temperatures have led to a surge in demand for cooling. But, ironically, the more we rely on energy-intensive air conditioners, the more the planet warms. How can we do things differently?</text:p>
        </text:list-item>
        <text:list-item>
          <text:p text:style-name="List_20_1_Content"><text:a xlink:type="simple" xlink:href="https://www.dw.com/en/how-bad-is-glacier-melt-and-why-does-it-matter/a-71985326?maca=en-rss_en_environment-22607-xml-mrss" text:style-name="Internet_20_link" text:visited-style-name="Visited_20_Internet_20_Link">How bad is glacier melt and why does it matter?</text:a> (%2025/%03/%21 %01:%Mar)The first World Day for Glaciers is less a celebration than a reckoning as years of record, rapid glacier retreat means many will not survive the 21st century.</text:p>
        </text:list-item>
        <text:list-item>
          <text:p text:style-name="List_20_1_Content_Last"><text:a xlink:type="simple" xlink:href="https://www.dw.com/en/what-state-is-the-global-climate-really-in/a-71963848?maca=en-rss_en_environment-22607-xml-mrss" text:style-name="Internet_20_link" text:visited-style-name="Visited_20_Internet_20_Link">What state is the global climate really in?</text:a> (%2025/%03/%18 %23:%Mar)As the US administration plays down and question human-caused climate change, new findings paint a very different pictur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ocial:news:dwenvironment</dc:title>
  </office:meta>
</office:document-meta>
</file>