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cial:educational:vsauce"/><text:bookmark-start text:name="__RefHeading___vsauce_youtube_1"/><text:bookmark-start text:name="vsauce_youtube"/>Vsauce (YouTube)<text:bookmark-end text:name="__RefHeading___vsauce_youtube_1"/><text:bookmark-end text:name="vsauce_youtube"/></text:h>
      <text:p text:style-name="Text_20_body"><text:a xlink:type="simple" xlink:href="https://ytb.alexio.tf/channel/UC6nSFpj9HTCZ5t-N3Rm3-HA" text:style-name="Internet_20_link" text:visited-style-name="Visited_20_Internet_20_Link">https://ytb.alexio.tf/channel/UC6nSFpj9HTCZ5t-N3Rm3-HA</text:a></text:p>
      <text:list text:style-name="List_20_1" text:continue-numbering="false">
        <text:list-item>
          <text:p text:style-name="LastListParagraph_List_20_1_Content_First"><text:span text:style-name="Emphasis">An error occurred while fetching this feed: </text:span><text:a xlink:type="simple" xlink:href="https://ytb.alexio.tf/feed/channel/UC6nSFpj9HTCZ5t-N3Rm3-HA" text:style-name="Internet_20_link" text:visited-style-name="Visited_20_Internet_20_Link">https://ytb.alexio.tf/feed/channel/UC6nSFpj9HTCZ5t-N3Rm3-H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ocial:educational:vsauce</dc:title>
  </office:meta>
</office:document-meta>
</file>