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educational:mickwest"/><text:bookmark-start text:name="__RefHeading___mick_west_youtube_1"/><text:bookmark-start text:name="mick_west_youtube"/>Mick West (YouTube)<text:bookmark-end text:name="__RefHeading___mick_west_youtube_1"/><text:bookmark-end text:name="mick_west_youtube"/></text:h>
      <text:p text:style-name="Text_20_body"><text:a xlink:type="simple" xlink:href="https://ytb.alexio.tf/channel/UCF3UCTZiVg9wrIEzO7Om6jw" text:style-name="Internet_20_link" text:visited-style-name="Visited_20_Internet_20_Link">https://ytb.alexio.tf/channel/UCF3UCTZiVg9wrIEzO7Om6jw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ytb.alexio.tf/feed/channel/UCF3UCTZiVg9wrIEzO7Om6jw" text:style-name="Internet_20_link" text:visited-style-name="Visited_20_Internet_20_Link">https://ytb.alexio.tf/feed/channel/UCF3UCTZiVg9wrIEzO7Om6j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educational:mickwest</dc:title>
  </office:meta>
</office:document-meta>
</file>