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educational:explainlikeimfive"/><text:bookmark-start text:name="__RefHeading___ask_science_1"/><text:bookmark-start text:name="ask_science"/>Ask Science<text:bookmark-end text:name="__RefHeading___ask_science_1"/><text:bookmark-end text:name="ask_science"/></text:h>
      <text:p text:style-name="Text_20_body"><text:a xlink:type="simple" xlink:href="https://www.reddit.com/r/explainlikeimfive/" text:style-name="Internet_20_link" text:visited-style-name="Visited_20_Internet_20_Link">https://www.reddit.com/r/explainlikeimfive/</text:a></text:p>
      <text:list text:style-name="List_20_1" text:continue-numbering="false">
        <text:list-item>
          <text:p text:style-name="LastListParagraph_List_20_1_Content_First"><text:a xlink:type="simple" xlink:href="https://rss.trom.tf/?action=display&amp;amp;bridge=Reddit&amp;amp;context=single&amp;amp;r=explainlikeimfive&amp;amp;score=300&amp;amp;format=Mrss" text:style-name="Internet_20_link" text:visited-style-name="Visited_20_Internet_20_Link">Bridge returned error 403! (20183)</text:a> (%2025/%04/%05 %10:%Apr)

            
        
                    403 Forbidden
            
                The HTTP 403 Forbidden response status code indicates that the
                server understands the request but refuses to authorize it.
            
        
        
        
        
                    
                
                    https://developer.mozilla.org/en-US/docs/Web/HTTP/Status/403                
            
        
    
    Details

    
        
            Type: HttpException        

        
            Code: 403        

        
            Message: https://old.reddit.com/search.json?q=%20subreddit%3Aexplainlikeimfive&amp;amp;sort=&amp;amp;include_over_18=on resulted in 403 Forbidden        

        
            File: lib/http.php        

        
            Line: 26        
    

    Trace

            
            #0 index.php(72): RssBridge-&amp;gt;main()        
        
            
            #1 lib/RssBridge.php(103): DisplayAction-&amp;gt;execute()        
        
            
            #2 actions/DisplayAction.php(68): DisplayAction-&amp;gt;createResponse()        
        
            
            #3 actions/DisplayAction.php(117): RedditBridge-&amp;gt;collectData()        
        
            
            #4 bridges/RedditBridge.php(94): RedditBridge-&amp;gt;collectDataInternal()        
        
            
            #5 bridges/RedditBridge.php(158): getContents()        
        
            
            #6 lib/contents.php(110): HttpException::fromResponse()        
        
            
            #7 lib/http.php(26)        
        
    
    

    Context

    
        Query: action=display&amp;amp;bridge=Reddit&amp;amp;context=single&amp;amp;r=explainlikeimfive&amp;amp;score=300&amp;amp;format=Mrss    

    
        Version: 2024-02-02    

    
        OS: Linux    

    
        PHP: 8.2.28    

    

    Go back




    Find similar bugs



    Create GitHub Issue



    dawidsow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educational:explainlikeimfive</dc:title>
  </office:meta>
</office:document-meta>
</file>