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educational:askscience"/><text:bookmark-start text:name="__RefHeading___ask_science_reddit_1"/><text:bookmark-start text:name="ask_science_reddit"/>Ask Science (reddit)<text:bookmark-end text:name="__RefHeading___ask_science_reddit_1"/><text:bookmark-end text:name="ask_science_reddit"/></text:h>
      <text:p text:style-name="Text_20_body"><text:a xlink:type="simple" xlink:href="https://www.reddit.com/r/askscience/" text:style-name="Internet_20_link" text:visited-style-name="Visited_20_Internet_20_Link">https://www.reddit.com/r/askscience/</text:a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rss.alexio.tf/?action=display&amp;bridge=Reddit&amp;context=single&amp;r=askscience&amp;score=800&amp;format=Mrss" text:style-name="Internet_20_link" text:visited-style-name="Visited_20_Internet_20_Link">https://rss.alexio.tf/?action=display&amp;bridge=Reddit&amp;context=single&amp;r=askscience&amp;score=800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educational:askscience</dc:title>
  </office:meta>
</office:document-meta>
</file>