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text:bookmark-start text:name="__RefHeading___social_1"/><text:bookmark-start text:name="social"/>Social<text:bookmark-end text:name="__RefHeading___social_1"/><text:bookmark-end text:name="social"/></text:h>
      <text:p text:style-name="Text_20_body">The datatable in this page is adapted after the original implementation by TROM at <text:a xlink:type="simple" xlink:href="https://trom.tf/social/#rec" text:style-name="Internet_20_link" text:visited-style-name="Visited_20_Internet_20_Link">https://trom.tf/social/#rec</text:a></text:p>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Description </text:p>
          </table:table-cell>
          <table:table-cell office:value-type="string" table:style-name="tableheader">
            <text:p text:style-name="Table_20_Heading"> Feed </text:p>
          </table:table-cell>
        </table:table-row>
        <table:table-row>
          <table:table-cell office:value-type="string" table:style-name="tablecell">
            <text:p text:style-name="tablealignleft"> <text:a xlink:type="simple" xlink:href="https://ytb.trom.tf/channel/UC_cznB5YZZmvAmeq7Y3EriQ" text:style-name="Internet_20_link" text:visited-style-name="Visited_20_Internet_20_Link">STATED CLEARLY</text:a> </text:p>
          </table:table-cell>
          <table:table-cell office:value-type="string" table:style-name="tablecell">
            <text:p text:style-name="tablealignleft"> We produce animations on genetics, evolution, biology, and chemistry that are in line with NGSS standards for use in classrooms. </text:p>
          </table:table-cell>
          <table:table-cell office:value-type="string" table:style-name="tablecell">
            <text:p text:style-name="tablealignleft"> <text:a xlink:type="simple" xlink:href="https://ytb.trom.tf/feed/channel/UC_cznB5YZZmvAmeq7Y3EriQ" text:style-name="Internet_20_link" text:visited-style-name="Visited_20_Internet_20_Link">https://ytb.trom.tf/feed/channel/UC_cznB5YZZmvAmeq7Y3EriQ</text:a> </text:p>
          </table:table-cell>
        </table:table-row>
        <table:table-row>
          <table:table-cell office:value-type="string" table:style-name="tablecell">
            <text:p text:style-name="tablealignleft"> <text:a xlink:type="simple" xlink:href="https://ytb.trom.tf/channel/UCivA7_KLKWo43tFcCkFvydw" text:style-name="Internet_20_link" text:visited-style-name="Visited_20_Internet_20_Link">APPLIED SCIENCE</text:a> </text:p>
          </table:table-cell>
          <table:table-cell office:value-type="string" table:style-name="tablecell">
            <text:p text:style-name="tablealignleft"> Subscribe to see interesting applications of science and technology. </text:p>
          </table:table-cell>
          <table:table-cell office:value-type="string" table:style-name="tablecell">
            <text:p text:style-name="tablealignleft"> <text:a xlink:type="simple" xlink:href="https://ytb.trom.tf/feed/channel/UCivA7_KLKWo43tFcCkFvydw" text:style-name="Internet_20_link" text:visited-style-name="Visited_20_Internet_20_Link">https://ytb.trom.tf/feed/channel/UCivA7_KLKWo43tFcCkFvydw</text:a> </text:p>
          </table:table-cell>
        </table:table-row>
        <table:table-row>
          <table:table-cell office:value-type="string" table:style-name="tablecell">
            <text:p text:style-name="tablealignleft"> <text:a xlink:type="simple" xlink:href="https://ytb.trom.tf/channel/UCgKadKkzK-Ea_YnogNKtOlA" text:style-name="Internet_20_link" text:visited-style-name="Visited_20_Internet_20_Link">EXPLAINING THE FUTURE</text:a> </text:p>
          </table:table-cell>
          <table:table-cell office:value-type="string" table:style-name="tablecell">
            <text:p text:style-name="tablealignleft"> How will we live in the Future? And what will the human race become? This channel by futurist Christopher Barnatt is intended to help us all learn about and shape the world of tomorrow. </text:p>
          </table:table-cell>
          <table:table-cell office:value-type="string" table:style-name="tablecell">
            <text:p text:style-name="tablealignleft"> <text:a xlink:type="simple" xlink:href="https://ytb.trom.tf/feed/channel/UCgKadKkzK-Ea_YnogNKtOlA" text:style-name="Internet_20_link" text:visited-style-name="Visited_20_Internet_20_Link">https://ytb.trom.tf/feed/channel/UCgKadKkzK-Ea_YnogNKtOlA</text:a> </text:p>
          </table:table-cell>
        </table:table-row>
        <table:table-row>
          <table:table-cell office:value-type="string" table:style-name="tablecell">
            <text:p text:style-name="tablealignleft"> <text:a xlink:type="simple" xlink:href="https://ytb.trom.tf/channel/UCwmZiChSryoWQCZMIQezgTg" text:style-name="Internet_20_link" text:visited-style-name="Visited_20_Internet_20_Link">3BLUE1BROWN</text:a> </text:p>
          </table:table-cell>
          <table:table-cell office:value-type="string" table:style-name="tablecell">
            <text:p text:style-name="tablealignleft"> 3Blue1Brown, by Grant Sanderson, is some combination of math and entertainment, depending on your disposition. The goal is for explanations to be driven by animations and for difficult problems to be made simple with changes in perspective. </text:p>
          </table:table-cell>
          <table:table-cell office:value-type="string" table:style-name="tablecell">
            <text:p text:style-name="tablealignleft"> <text:a xlink:type="simple" xlink:href="https://ytb.trom.tf/feed/channel/UCwmZiChSryoWQCZMIQezgTg" text:style-name="Internet_20_link" text:visited-style-name="Visited_20_Internet_20_Link">https://ytb.trom.tf/feed/channel/UCwmZiChSryoWQCZMIQezgTg</text:a> </text:p>
          </table:table-cell>
        </table:table-row>
        <table:table-row>
          <table:table-cell office:value-type="string" table:style-name="tablecell">
            <text:p text:style-name="tablealignleft"> <text:a xlink:type="simple" xlink:href="https://ytb.trom.tf/channel/UCwmZiChSryoWQCZMIQezgTg" text:style-name="Internet_20_link" text:visited-style-name="Visited_20_Internet_20_Link">BBC EARTH</text:a> </text:p>
          </table:table-cell>
          <table:table-cell office:value-type="string" table:style-name="tablecell">
            <text:p text:style-name="tablealignleft"> Celebrating nature, science, space and the human race, BBC Earth brings you face to face with heart-pounding action, mind-blowing ideas and the sheer wonder of being part of this amazing planet we call home. </text:p>
          </table:table-cell>
          <table:table-cell office:value-type="string" table:style-name="tablecell">
            <text:p text:style-name="tablealignleft"> <text:a xlink:type="simple" xlink:href="https://ytb.trom.tf/feed/channel/UCwmZiChSryoWQCZMIQezgTg" text:style-name="Internet_20_link" text:visited-style-name="Visited_20_Internet_20_Link">https://ytb.trom.tf/feed/channel/UCwmZiChSryoWQCZMIQezgTg</text:a> </text:p>
          </table:table-cell>
        </table:table-row>
        <table:table-row>
          <table:table-cell office:value-type="string" table:style-name="tablecell">
            <text:p text:style-name="tablealignleft"> <text:a xlink:type="simple" xlink:href="https://ytb.trom.tf/channel/UC6107grRI4m0o2-emgoDnAA" text:style-name="Internet_20_link" text:visited-style-name="Visited_20_Internet_20_Link">SMARTER EVERY DAY</text:a> </text:p>
          </table:table-cell>
          <table:table-cell office:value-type="string" table:style-name="tablecell">
            <text:p text:style-name="tablealignleft"> I explore the world using science. That's pretty much all there is to it. </text:p>
          </table:table-cell>
          <table:table-cell office:value-type="string" table:style-name="tablecell">
            <text:p text:style-name="tablealignleft"> <text:a xlink:type="simple" xlink:href="https://ytb.trom.tf/feed/channel/UC6107grRI4m0o2-emgoDnAA" text:style-name="Internet_20_link" text:visited-style-name="Visited_20_Internet_20_Link">https://ytb.trom.tf/feed/channel/UC6107grRI4m0o2-emgoDnAA</text:a> </text:p>
          </table:table-cell>
        </table:table-row>
        <table:table-row>
          <table:table-cell office:value-type="string" table:style-name="tablecell">
            <text:p text:style-name="tablealignleft"> <text:a xlink:type="simple" xlink:href="https://ytb.trom.tf/channel/UC1KOOWHthbQVXH2kZue3_xA" text:style-name="Internet_20_link" text:visited-style-name="Visited_20_Internet_20_Link">EVNAUTILUS</text:a> </text:p>
          </table:table-cell>
          <table:table-cell office:value-type="string" table:style-name="tablecell">
            <text:p text:style-name="tablealignleft"> The Ocean Exploration Trust was founded in 2008 by Titanic discoverer Dr. Robert Ballard to explore the ocean, seeking out new discoveries in the fields of geology, biology, maritime history, archaeology, physics, and chemistry while pushing the boundaries of STEM education and technological innovation. </text:p>
          </table:table-cell>
          <table:table-cell office:value-type="string" table:style-name="tablecell">
            <text:p text:style-name="tablealignleft"> <text:a xlink:type="simple" xlink:href="https://ytb.trom.tf/feed/channel/UC1KOOWHthbQVXH2kZue3_xA" text:style-name="Internet_20_link" text:visited-style-name="Visited_20_Internet_20_Link">https://ytb.trom.tf/feed/channel/UC1KOOWHthbQVXH2kZue3_xA</text:a> </text:p>
          </table:table-cell>
        </table:table-row>
        <table:table-row>
          <table:table-cell office:value-type="string" table:style-name="tablecell">
            <text:p text:style-name="tablealignleft"> <text:a xlink:type="simple" xlink:href="https://ytb.trom.tf/channel/UC1We2bbcKjMqYJO9qdYu95g" text:style-name="Internet_20_link" text:visited-style-name="Visited_20_Internet_20_Link">JACQUE FRESCO FOUNDATION VIDEOS</text:a> </text:p>
          </table:table-cell>
          <table:table-cell office:value-type="string" table:style-name="tablecell">
            <text:p text:style-name="tablealignleft"> Videos of Jacque Fresco's university lectures, television appearances, and interviews. </text:p>
          </table:table-cell>
          <table:table-cell office:value-type="string" table:style-name="tablecell">
            <text:p text:style-name="tablealignleft"> <text:a xlink:type="simple" xlink:href="https://ytb.trom.tf/feed/channel/UC1We2bbcKjMqYJO9qdYu95g" text:style-name="Internet_20_link" text:visited-style-name="Visited_20_Internet_20_Link">https://ytb.trom.tf/feed/channel/UC1We2bbcKjMqYJO9qdYu95g</text:a> </text:p>
          </table:table-cell>
        </table:table-row>
        <table:table-row>
          <table:table-cell office:value-type="string" table:style-name="tablecell">
            <text:p text:style-name="tablealignleft"> <text:a xlink:type="simple" xlink:href="https://ytb.trom.tf/channel/UCY1kMZp36IQSyNx_9h4mpCg" text:style-name="Internet_20_link" text:visited-style-name="Visited_20_Internet_20_Link">MARK ROBER</text:a> </text:p>
          </table:table-cell>
          <table:table-cell office:value-type="string" table:style-name="tablecell">
            <text:p text:style-name="tablealignleft"> Former NASA and Apple engineer. Current YouTuber and friend of science. </text:p>
          </table:table-cell>
          <table:table-cell office:value-type="string" table:style-name="tablecell">
            <text:p text:style-name="tablealignleft"> <text:a xlink:type="simple" xlink:href="https://ytb.trom.tf/feed/channel/UCY1kMZp36IQSyNx_9h4mpCg" text:style-name="Internet_20_link" text:visited-style-name="Visited_20_Internet_20_Link">https://ytb.trom.tf/feed/channel/UCY1kMZp36IQSyNx_9h4mpCg</text:a> </text:p>
          </table:table-cell>
        </table:table-row>
        <table:table-row>
          <table:table-cell office:value-type="string" table:style-name="tablecell">
            <text:p text:style-name="tablealignleft"> <text:a xlink:type="simple" xlink:href="https://ytb.trom.tf/playlist/PLzGHKb8i9vTzerKQN9VbjG3uVNzkCtyIC" text:style-name="Internet_20_link" text:visited-style-name="Visited_20_Internet_20_Link">AL JAZEERA INVESTIGATIONS</text:a> <text:note text:id="ftn0" text:note-class="footnote"><text:note-citation text:label="1)">1)</text:note-citation><text:note-body><text:p text:style-name="Text_20_body">duplicate</text:p></text:note-body></text:note> </text:p>
          </table:table-cell>
          <table:table-cell office:value-type="string" table:style-name="tablecell">
            <text:p text:style-name="tablealignleft"> Al Jazeera is a Qatari government-funded international Arabic news channel based in Doha, Qatar, that is operated by the media conglomerate Al Jazeera Media Network. </text:p>
          </table:table-cell>
          <table:table-cell office:value-type="string" table:style-name="tablecell">
            <text:p text:style-name="tablealignleft"> <text:a xlink:type="simple" xlink:href="https://ytb.trom.tf/feed/playlist/PLzGHKb8i9vTzerKQN9VbjG3uVNzkCtyIC" text:style-name="Internet_20_link" text:visited-style-name="Visited_20_Internet_20_Link">https://ytb.trom.tf/feed/playlist/PLzGHKb8i9vTzerKQN9VbjG3uVNzkCtyIC</text:a> </text:p>
          </table:table-cell>
        </table:table-row>
        <table:table-row>
          <table:table-cell office:value-type="string" table:style-name="tablecell">
            <text:p text:style-name="tablealignleft"> <text:a xlink:type="simple" xlink:href="https://ytb.trom.tf/channel/UCb2GCoLSBXjmI_Qj1vk-44g" text:style-name="Internet_20_link" text:visited-style-name="Visited_20_Internet_20_Link">AMOEBA SISTERS</text:a> </text:p>
          </table:table-cell>
          <table:table-cell office:value-type="string" table:style-name="tablecell">
            <text:p text:style-name="tablealignleft"> We are two sisters on a mission to demystify science with humor and relevance by creating videos, GIFs, comics, and resources. </text:p>
          </table:table-cell>
          <table:table-cell office:value-type="string" table:style-name="tablecell">
            <text:p text:style-name="tablealignleft"> <text:a xlink:type="simple" xlink:href="https://ytb.trom.tf/feed/channel/UCb2GCoLSBXjmI_Qj1vk-44g" text:style-name="Internet_20_link" text:visited-style-name="Visited_20_Internet_20_Link">https://ytb.trom.tf/feed/channel/UCb2GCoLSBXjmI_Qj1vk-44g</text:a> </text:p>
          </table:table-cell>
        </table:table-row>
        <table:table-row>
          <table:table-cell office:value-type="string" table:style-name="tablecell">
            <text:p text:style-name="tablealignleft"> <text:a xlink:type="simple" xlink:href="https://ytb.trom.tf/channel/UCMOqf8ab-42UUQIdVoKwjlQ" text:style-name="Internet_20_link" text:visited-style-name="Visited_20_Internet_20_Link">PRACTICAL ENGINEERING</text:a> </text:p>
          </table:table-cell>
          <table:table-cell office:value-type="string" table:style-name="tablecell">
            <text:p text:style-name="tablealignleft"> The goal for Practical Engineering is to increase exposure and interest in the field of engineering, highlight that connection between the world around us and the energy, passion, and thought that goes into making it a nicer place to live. </text:p>
          </table:table-cell>
          <table:table-cell office:value-type="string" table:style-name="tablecell">
            <text:p text:style-name="tablealignleft"> <text:a xlink:type="simple" xlink:href="https://ytb.trom.tf/feed/channel/UCMOqf8ab-42UUQIdVoKwjlQ" text:style-name="Internet_20_link" text:visited-style-name="Visited_20_Internet_20_Link">https://ytb.trom.tf/feed/channel/UCMOqf8ab-42UUQIdVoKwjlQ</text:a> </text:p>
          </table:table-cell>
        </table:table-row>
        <table:table-row>
          <table:table-cell office:value-type="string" table:style-name="tablecell">
            <text:p text:style-name="tablealignleft"> <text:a xlink:type="simple" xlink:href="https://ytb.trom.tf/channel/UCNnUnr4gwyNmzx_Bbzvt29g" text:style-name="Internet_20_link" text:visited-style-name="Visited_20_Internet_20_Link">LINUX SCOOP</text:a> </text:p>
          </table:table-cell>
          <table:table-cell office:value-type="string" table:style-name="tablecell">
            <text:p text:style-name="tablealignleft"> Welcome to the official Linux Scoop channel. This channel provides a video about linux distribution and free open source software (FOSS). </text:p>
          </table:table-cell>
          <table:table-cell office:value-type="string" table:style-name="tablecell">
            <text:p text:style-name="tablealignleft"> <text:a xlink:type="simple" xlink:href="https://ytb.trom.tf/feed/channel/UCNnUnr4gwyNmzx_Bbzvt29g" text:style-name="Internet_20_link" text:visited-style-name="Visited_20_Internet_20_Link">https://ytb.trom.tf/feed/channel/UCNnUnr4gwyNmzx_Bbzvt29g</text:a> </text:p>
          </table:table-cell>
        </table:table-row>
        <table:table-row>
          <table:table-cell office:value-type="string" table:style-name="tablecell">
            <text:p text:style-name="tablealignleft"> <text:a xlink:type="simple" xlink:href="https://ytb.trom.tf/channel/UCxu3mVAacTdrLPfwTsAEUzg" text:style-name="Internet_20_link" text:visited-style-name="Visited_20_Internet_20_Link">THE GOOD STUFF</text:a> </text:p>
          </table:table-cell>
          <table:table-cell office:value-type="string" table:style-name="tablecell">
            <text:p text:style-name="tablealignleft"> The Good Stuff is mini-documentaries and video essays, intertwining education, entertainment, and plain, unadulterated curiosity. </text:p>
          </table:table-cell>
          <table:table-cell office:value-type="string" table:style-name="tablecell">
            <text:p text:style-name="tablealignleft"> <text:a xlink:type="simple" xlink:href="https://ytb.trom.tf/feed/channel/UCxu3mVAacTdrLPfwTsAEUzg" text:style-name="Internet_20_link" text:visited-style-name="Visited_20_Internet_20_Link">https://ytb.trom.tf/feed/channel/UCxu3mVAacTdrLPfwTsAEUzg</text:a> </text:p>
          </table:table-cell>
        </table:table-row>
        <table:table-row>
          <table:table-cell office:value-type="string" table:style-name="tablecell">
            <text:p text:style-name="tablealignleft"> <text:a xlink:type="simple" xlink:href="https://ytb.trom.tf/channel/UCSju5G2aFaWMqn-_0YBtq5A" text:style-name="Internet_20_link" text:visited-style-name="Visited_20_Internet_20_Link">STAND-UP MATHS</text:a> </text:p>
          </table:table-cell>
          <table:table-cell office:value-type="string" table:style-name="tablecell">
            <text:p text:style-name="tablealignleft"> I do mathematics and stand-up. Sometimes simultaneously. Occasionally while being filmed. (It's quite the Venn diagram.) </text:p>
          </table:table-cell>
          <table:table-cell office:value-type="string" table:style-name="tablecell">
            <text:p text:style-name="tablealignleft"> <text:a xlink:type="simple" xlink:href="https://ytb.trom.tf/feed/channel/UCSju5G2aFaWMqn-_0YBtq5A" text:style-name="Internet_20_link" text:visited-style-name="Visited_20_Internet_20_Link">https://ytb.trom.tf/feed/channel/UCSju5G2aFaWMqn-_0YBtq5A</text:a> </text:p>
          </table:table-cell>
        </table:table-row>
        <table:table-row>
          <table:table-cell office:value-type="string" table:style-name="tablecell">
            <text:p text:style-name="tablealignleft"> <text:a xlink:type="simple" xlink:href="https://ytb.trom.tf/channel/UCe_3CoEeinvPMze2u_aENBg" text:style-name="Internet_20_link" text:visited-style-name="Visited_20_Internet_20_Link">OCEAN EXPLORER</text:a> </text:p>
          </table:table-cell>
          <table:table-cell office:value-type="string" table:style-name="tablecell">
            <text:p text:style-name="tablealignleft"> NOAA’s Office of Ocean Exploration and Research (OER) is the nation’s first and only federal program dedicated to expanding our understanding of the ocean through systematic exploration, targeted research, and the use and advancement of undersea technologies. </text:p>
          </table:table-cell>
          <table:table-cell office:value-type="string" table:style-name="tablecell">
            <text:p text:style-name="tablealignleft"> <text:a xlink:type="simple" xlink:href="https://ytb.trom.tf/feed/channel/UCe_3CoEeinvPMze2u_aENBg" text:style-name="Internet_20_link" text:visited-style-name="Visited_20_Internet_20_Link">https://ytb.trom.tf/feed/channel/UCe_3CoEeinvPMze2u_aENBg</text:a> </text:p>
          </table:table-cell>
        </table:table-row>
        <table:table-row>
          <table:table-cell office:value-type="string" table:style-name="tablecell">
            <text:p text:style-name="tablealignleft"> <text:a xlink:type="simple" xlink:href="https://ytb.trom.tf/channel/UCBbnbBWJtwsf0jLGUwX5Q3g" text:style-name="Internet_20_link" text:visited-style-name="Visited_20_Internet_20_Link">JOURNEY TO THE MICROCOSMOS</text:a> </text:p>
          </table:table-cell>
          <table:table-cell office:value-type="string" table:style-name="tablecell">
            <text:p text:style-name="tablealignleft"> Take a dive into the tiny, unseen world that surrounds us! </text:p>
          </table:table-cell>
          <table:table-cell office:value-type="string" table:style-name="tablecell">
            <text:p text:style-name="tablealignleft"> <text:a xlink:type="simple" xlink:href="https://ytb.trom.tf/feed/channel/UCBbnbBWJtwsf0jLGUwX5Q3g" text:style-name="Internet_20_link" text:visited-style-name="Visited_20_Internet_20_Link">https://ytb.trom.tf/feed/channel/UCBbnbBWJtwsf0jLGUwX5Q3g</text:a> </text:p>
          </table:table-cell>
        </table:table-row>
        <table:table-row>
          <table:table-cell office:value-type="string" table:style-name="tablecell">
            <text:p text:style-name="tablealignleft"> <text:a xlink:type="simple" xlink:href="https://ytb.trom.tf/channel/UCHnyfMqiRRG1u-2MsSQLbXA" text:style-name="Internet_20_link" text:visited-style-name="Visited_20_Internet_20_Link">JOURNEY TO THE MICROCOSMOS</text:a> </text:p>
          </table:table-cell>
          <table:table-cell office:value-type="string" table:style-name="tablecell">
            <text:p text:style-name="tablealignleft"> An element of truth - videos about science, education, and anything else I find interesting. </text:p>
          </table:table-cell>
          <table:table-cell office:value-type="string" table:style-name="tablecell">
            <text:p text:style-name="tablealignleft"> <text:a xlink:type="simple" xlink:href="https://ytb.trom.tf/feed/channel/UCHnyfMqiRRG1u-2MsSQLbXA" text:style-name="Internet_20_link" text:visited-style-name="Visited_20_Internet_20_Link">https://ytb.trom.tf/feed/channel/UCHnyfMqiRRG1u-2MsSQLbXA</text:a> </text:p>
          </table:table-cell>
        </table:table-row>
        <table:table-row>
          <table:table-cell office:value-type="string" table:style-name="tablecell">
            <text:p text:style-name="tablealignleft"> <text:a xlink:type="simple" xlink:href="https://ytb.trom.tf/channel/UCW39zufHfsuGgpLviKh297Q" text:style-name="Internet_20_link" text:visited-style-name="Visited_20_Internet_20_Link">DW DOCUMENTARY</text:a> </text:p>
          </table:table-cell>
          <table:table-cell office:value-type="string" table:style-name="tablecell">
            <text:p text:style-name="tablealignleft"> Watch top documentaries from German broadcasters and international production companies. </text:p>
          </table:table-cell>
          <table:table-cell office:value-type="string" table:style-name="tablecell">
            <text:p text:style-name="tablealignleft"> <text:a xlink:type="simple" xlink:href="https://ytb.trom.tf/feed/channel/UCW39zufHfsuGgpLviKh297Q" text:style-name="Internet_20_link" text:visited-style-name="Visited_20_Internet_20_Link">https://ytb.trom.tf/feed/channel/UCW39zufHfsuGgpLviKh297Q</text:a> </text:p>
          </table:table-cell>
        </table:table-row>
        <table:table-row>
          <table:table-cell office:value-type="string" table:style-name="tablecell">
            <text:p text:style-name="tablealignleft"> <text:a xlink:type="simple" xlink:href="https://ytb.trom.tf/channel/UCtwKon9qMt5YLVgQt1tvJKg" text:style-name="Internet_20_link" text:visited-style-name="Visited_20_Internet_20_Link">OBJECTIVITY</text:a> </text:p>
          </table:table-cell>
          <table:table-cell office:value-type="string" table:style-name="tablecell">
            <text:p text:style-name="tablealignleft"> Objectivity is a series of videos about science treasures. In each video we uncover amazing objects and manuscripts from the archives, tell you their stories, and discuss them with experts. </text:p>
          </table:table-cell>
          <table:table-cell office:value-type="string" table:style-name="tablecell">
            <text:p text:style-name="tablealignleft"> <text:a xlink:type="simple" xlink:href="https://ytb.trom.tf/feed/channel/UCtwKon9qMt5YLVgQt1tvJKg" text:style-name="Internet_20_link" text:visited-style-name="Visited_20_Internet_20_Link">https://ytb.trom.tf/feed/channel/UCtwKon9qMt5YLVgQt1tvJKg</text:a> </text:p>
          </table:table-cell>
        </table:table-row>
        <table:table-row>
          <table:table-cell office:value-type="string" table:style-name="tablecell">
            <text:p text:style-name="tablealignleft"> <text:a xlink:type="simple" xlink:href="https://ytb.trom.tf/channel/UCS_H_4AmsqC705DObesZIIg" text:style-name="Internet_20_link" text:visited-style-name="Visited_20_Internet_20_Link">MYLES POWER</text:a> </text:p>
          </table:table-cell>
          <table:table-cell office:value-type="string" table:style-name="tablecell">
            <text:p text:style-name="tablealignleft"> I am a chemist from the North East of England, who loves to make videos trying to counter pseudoscience and debunk quackery in all of it's various forms! </text:p>
          </table:table-cell>
          <table:table-cell office:value-type="string" table:style-name="tablecell">
            <text:p text:style-name="tablealignleft"> <text:a xlink:type="simple" xlink:href="https://ytb.trom.tf/feed/channel/UCS_H_4AmsqC705DObesZIIg" text:style-name="Internet_20_link" text:visited-style-name="Visited_20_Internet_20_Link">https://ytb.trom.tf/feed/channel/UCS_H_4AmsqC705DObesZIIg</text:a> </text:p>
          </table:table-cell>
        </table:table-row>
        <table:table-row>
          <table:table-cell office:value-type="string" table:style-name="tablecell">
            <text:p text:style-name="tablealignleft"> <text:a xlink:type="simple" xlink:href="https://ytb.trom.tf/channel/UCkyfHZ6bY2TjqbJhiH8Y2QQ" text:style-name="Internet_20_link" text:visited-style-name="Visited_20_Internet_20_Link">THE BRAIN SCOOP</text:a> </text:p>
          </table:table-cell>
          <table:table-cell office:value-type="string" table:style-name="tablecell">
            <text:p text:style-name="tablealignleft"> I'm Emily, the Chief Curiosity Correspondent of The Field Museum in Chicago, former volunteer of the University of Montana Zoological Museum, and I'd like to share some of the amazing things we have in the collection with the Internet! </text:p>
          </table:table-cell>
          <table:table-cell office:value-type="string" table:style-name="tablecell">
            <text:p text:style-name="tablealignleft"> <text:a xlink:type="simple" xlink:href="https://ytb.trom.tf/feed/channel/UCkyfHZ6bY2TjqbJhiH8Y2QQ" text:style-name="Internet_20_link" text:visited-style-name="Visited_20_Internet_20_Link">https://ytb.trom.tf/feed/channel/UCkyfHZ6bY2TjqbJhiH8Y2QQ</text:a> </text:p>
          </table:table-cell>
        </table:table-row>
        <table:table-row>
          <table:table-cell office:value-type="string" table:style-name="tablecell">
            <text:p text:style-name="tablealignleft"> <text:a xlink:type="simple" xlink:href="https://ytb.trom.tf/channel/UCxqAWLTk1CmBvZFPzeZMd9A" text:style-name="Internet_20_link" text:visited-style-name="Visited_20_Internet_20_Link">DOMAIN OF SCIENCE</text:a> </text:p>
          </table:table-cell>
          <table:table-cell office:value-type="string" table:style-name="tablecell">
            <text:p text:style-name="tablealignleft"> Made and hosted by Dominic Walliman PhD experimental quantum physicist and author. </text:p>
          </table:table-cell>
          <table:table-cell office:value-type="string" table:style-name="tablecell">
            <text:p text:style-name="tablealignleft"> <text:a xlink:type="simple" xlink:href="https://ytb.trom.tf/feed/channel/UCxqAWLTk1CmBvZFPzeZMd9A" text:style-name="Internet_20_link" text:visited-style-name="Visited_20_Internet_20_Link">https://ytb.trom.tf/feed/channel/UCxqAWLTk1CmBvZFPzeZMd9A</text:a> </text:p>
          </table:table-cell>
        </table:table-row>
        <table:table-row>
          <table:table-cell office:value-type="string" table:style-name="tablecell">
            <text:p text:style-name="tablealignleft"> <text:a xlink:type="simple" xlink:href="https://ytb.trom.tf/channel/UCRuCgmzhczsm89jzPtN2Wuw" text:style-name="Internet_20_link" text:visited-style-name="Visited_20_Internet_20_Link">NATIONAL SCIENCE FOUNDATION</text:a> </text:p>
          </table:table-cell>
          <table:table-cell office:value-type="string" table:style-name="tablecell">
            <text:p text:style-name="tablealignleft"> Welcome to the National Science Foundation (NSF) channel. </text:p>
          </table:table-cell>
          <table:table-cell office:value-type="string" table:style-name="tablecell">
            <text:p text:style-name="tablealignleft"> <text:a xlink:type="simple" xlink:href="https://ytb.trom.tf/feed/channel/UCRuCgmzhczsm89jzPtN2Wuw" text:style-name="Internet_20_link" text:visited-style-name="Visited_20_Internet_20_Link">https://ytb.trom.tf/feed/channel/UCRuCgmzhczsm89jzPtN2Wuw</text:a> </text:p>
          </table:table-cell>
        </table:table-row>
        <table:table-row>
          <table:table-cell office:value-type="string" table:style-name="tablecell">
            <text:p text:style-name="tablealignleft"> <text:a xlink:type="simple" xlink:href="https://ytb.trom.tf/channel/UCqZQJ4600a9wIfMPbYc60OQ" text:style-name="Internet_20_link" text:visited-style-name="Visited_20_Internet_20_Link">LEARN ENGINEERING</text:a> </text:p>
          </table:table-cell>
          <table:table-cell office:value-type="string" table:style-name="tablecell">
            <text:p text:style-name="tablealignleft"> Our videos are designed to clear misconceptions, create a passion for engineering and explain complicated technologies in a simple way. </text:p>
          </table:table-cell>
          <table:table-cell office:value-type="string" table:style-name="tablecell">
            <text:p text:style-name="tablealignleft"> <text:a xlink:type="simple" xlink:href="https://ytb.trom.tf/feed/channel/UCqZQJ4600a9wIfMPbYc60OQ" text:style-name="Internet_20_link" text:visited-style-name="Visited_20_Internet_20_Link">https://ytb.trom.tf/feed/channel/UCqZQJ4600a9wIfMPbYc60OQ</text:a> </text:p>
          </table:table-cell>
        </table:table-row>
        <table:table-row>
          <table:table-cell office:value-type="string" table:style-name="tablecell">
            <text:p text:style-name="tablealignleft"> <text:a xlink:type="simple" xlink:href="https://ytb.trom.tf/channel/UCUQo7nzH1sXVpzL92VesANw" text:style-name="Internet_20_link" text:visited-style-name="Visited_20_Internet_20_Link">DIY PERKS</text:a> </text:p>
          </table:table-cell>
          <table:table-cell office:value-type="string" table:style-name="tablecell">
            <text:p text:style-name="tablealignleft"> I'm Matt, and here on DIY Perks you'll find plenty of interesting DIY projects on a variety of topics, including computers, woodworking, electronics, audio, and more! </text:p>
          </table:table-cell>
          <table:table-cell office:value-type="string" table:style-name="tablecell">
            <text:p text:style-name="tablealignleft"> <text:a xlink:type="simple" xlink:href="https://ytb.trom.tf/feed/channel/UCUQo7nzH1sXVpzL92VesANw" text:style-name="Internet_20_link" text:visited-style-name="Visited_20_Internet_20_Link">https://ytb.trom.tf/feed/channel/UCUQo7nzH1sXVpzL92VesANw</text:a> </text:p>
          </table:table-cell>
        </table:table-row>
        <table:table-row>
          <table:table-cell office:value-type="string" table:style-name="tablecell">
            <text:p text:style-name="tablealignleft"> <text:a xlink:type="simple" xlink:href="https://ytb.trom.tf/channel/UC7c8mE90qCtu11z47U0KErg" text:style-name="Internet_20_link" text:visited-style-name="Visited_20_Internet_20_Link">NATURE VIDEO</text:a> </text:p>
          </table:table-cell>
          <table:table-cell office:value-type="string" table:style-name="tablecell">
            <text:p text:style-name="tablealignleft"> Videos from Nature and other leading science journals in the Nature Research portfolio. </text:p>
          </table:table-cell>
          <table:table-cell office:value-type="string" table:style-name="tablecell">
            <text:p text:style-name="tablealignleft"> <text:a xlink:type="simple" xlink:href="https://ytb.trom.tf/feed/channel/UC7c8mE90qCtu11z47U0KErg" text:style-name="Internet_20_link" text:visited-style-name="Visited_20_Internet_20_Link">https://ytb.trom.tf/feed/channel/UC7c8mE90qCtu11z47U0KErg</text:a> </text:p>
          </table:table-cell>
        </table:table-row>
        <table:table-row>
          <table:table-cell office:value-type="string" table:style-name="tablecell">
            <text:p text:style-name="tablealignleft"> <text:a xlink:type="simple" xlink:href="https://ytb.trom.tf/channel/UC_aSKWQBRMoN2wry2Mh3jvg" text:style-name="Internet_20_link" text:visited-style-name="Visited_20_Internet_20_Link">THIS WEEK IN SCIENCE</text:a> </text:p>
          </table:table-cell>
          <table:table-cell office:value-type="string" table:style-name="tablecell">
            <text:p text:style-name="tablealignleft"> Your weekly dose of science news made fun and relevant. </text:p>
          </table:table-cell>
          <table:table-cell office:value-type="string" table:style-name="tablecell">
            <text:p text:style-name="tablealignleft"> <text:a xlink:type="simple" xlink:href="https://ytb.trom.tf/feed/channel/UC_aSKWQBRMoN2wry2Mh3jvg" text:style-name="Internet_20_link" text:visited-style-name="Visited_20_Internet_20_Link">https://ytb.trom.tf/feed/channel/UC_aSKWQBRMoN2wry2Mh3jvg</text:a> </text:p>
          </table:table-cell>
        </table:table-row>
        <table:table-row>
          <table:table-cell office:value-type="string" table:style-name="tablecell">
            <text:p text:style-name="tablealignleft"> <text:a xlink:type="simple" xlink:href="https://ytb.trom.tf/channel/UC9-y-6csu5WGm29I7JiwpnA" text:style-name="Internet_20_link" text:visited-style-name="Visited_20_Internet_20_Link">COMPUTERPHILE</text:a> </text:p>
          </table:table-cell>
          <table:table-cell office:value-type="string" table:style-name="tablecell">
            <text:p text:style-name="tablealignleft"> Videos all about computers and computer stuff. Sister channel of Numberphile. </text:p>
          </table:table-cell>
          <table:table-cell office:value-type="string" table:style-name="tablecell">
            <text:p text:style-name="tablealignleft"> <text:a xlink:type="simple" xlink:href="https://ytb.trom.tf/feed/channel/UC9-y-6csu5WGm29I7JiwpnA" text:style-name="Internet_20_link" text:visited-style-name="Visited_20_Internet_20_Link">https://ytb.trom.tf/feed/channel/UC9-y-6csu5WGm29I7JiwpnA</text:a> </text:p>
          </table:table-cell>
        </table:table-row>
        <table:table-row>
          <table:table-cell office:value-type="string" table:style-name="tablecell">
            <text:p text:style-name="tablealignleft"> <text:a xlink:type="simple" xlink:href="https://ytb.trom.tf/channel/UC_xYMXx_-mAzheKyEtwtCAQ" text:style-name="Internet_20_link" text:visited-style-name="Visited_20_Internet_20_Link">PBS EONS</text:a> </text:p>
          </table:table-cell>
          <table:table-cell office:value-type="string" table:style-name="tablecell">
            <text:p text:style-name="tablealignleft"> Join hosts Kallie Moore, Michelle Barboza-Ramirez and Blake de Pastino as they take you on a journey through the history of life on Earth. </text:p>
          </table:table-cell>
          <table:table-cell office:value-type="string" table:style-name="tablecell">
            <text:p text:style-name="tablealignleft"> <text:a xlink:type="simple" xlink:href="https://ytb.trom.tf/feed/channel/UC_xYMXx_-mAzheKyEtwtCAQ" text:style-name="Internet_20_link" text:visited-style-name="Visited_20_Internet_20_Link">https://ytb.trom.tf/feed/channel/UC_xYMXx_-mAzheKyEtwtCAQ</text:a> </text:p>
          </table:table-cell>
        </table:table-row>
        <table:table-row>
          <table:table-cell office:value-type="string" table:style-name="tablecell">
            <text:p text:style-name="tablealignleft"> <text:a xlink:type="simple" xlink:href="https://ytb.trom.tf/channel/UC_xYMXx_-mAzheKyEtwtCAQ" text:style-name="Internet_20_link" text:visited-style-name="Visited_20_Internet_20_Link">SCIENTIFIC AMERICAN</text:a> </text:p>
          </table:table-cell>
          <table:table-cell office:value-type="string" table:style-name="tablecell">
            <text:p text:style-name="tablealignleft"> Awesome discoveries. Expert insights. Science that shapes the world. This is the official YouTube Channel of Scientific American. </text:p>
          </table:table-cell>
          <table:table-cell office:value-type="string" table:style-name="tablecell">
            <text:p text:style-name="tablealignleft"> <text:a xlink:type="simple" xlink:href="https://ytb.trom.tf/feed/channel/UC_xYMXx_-mAzheKyEtwtCAQ" text:style-name="Internet_20_link" text:visited-style-name="Visited_20_Internet_20_Link">https://ytb.trom.tf/feed/channel/UC_xYMXx_-mAzheKyEtwtCAQ</text:a> </text:p>
          </table:table-cell>
        </table:table-row>
        <table:table-row>
          <table:table-cell office:value-type="string" table:style-name="tablecell">
            <text:p text:style-name="tablealignleft"> <text:a xlink:type="simple" xlink:href="https://ytb.trom.tf/channel/UCbiGcwDWZjz05njNPrJU7jA" text:style-name="Internet_20_link" text:visited-style-name="Visited_20_Internet_20_Link">EXPLAININGCOMPUTERS</text:a> </text:p>
          </table:table-cell>
          <table:table-cell office:value-type="string" table:style-name="tablecell">
            <text:p text:style-name="tablealignleft"> It is produced by Christopher Barnatt, who spent 25 years teaching computing and future studies in the University of Nottingham, and who is the author of thirteen books including “Digital Genesis: The Future of Computing, Robots and AI”, “3D Printing: Third Edition” and “The Next Big Thing”. </text:p>
          </table:table-cell>
          <table:table-cell office:value-type="string" table:style-name="tablecell">
            <text:p text:style-name="tablealignleft"> <text:a xlink:type="simple" xlink:href="https://ytb.trom.tf/feed/channel/UCbiGcwDWZjz05njNPrJU7jA" text:style-name="Internet_20_link" text:visited-style-name="Visited_20_Internet_20_Link">https://ytb.trom.tf/feed/channel/UCbiGcwDWZjz05njNPrJU7jA</text:a> </text:p>
          </table:table-cell>
        </table:table-row>
        <table:table-row>
          <table:table-cell office:value-type="string" table:style-name="tablecell">
            <text:p text:style-name="tablealignleft"> <text:a xlink:type="simple" xlink:href="https://ytb.trom.tf/channel/UC726J5A0LLFRxQ0SZqr2mYQ" text:style-name="Internet_20_link" text:visited-style-name="Visited_20_Internet_20_Link">CURIOUS DROID</text:a> </text:p>
          </table:table-cell>
          <table:table-cell office:value-type="string" table:style-name="tablecell">
            <text:p text:style-name="tablealignleft"> Space, Technology, Discovery. Welcome fellow Curious Droids, </text:p>
          </table:table-cell>
          <table:table-cell office:value-type="string" table:style-name="tablecell">
            <text:p text:style-name="tablealignleft"> <text:a xlink:type="simple" xlink:href="https://ytb.trom.tf/feed/channel/UC726J5A0LLFRxQ0SZqr2mYQ" text:style-name="Internet_20_link" text:visited-style-name="Visited_20_Internet_20_Link">https://ytb.trom.tf/feed/channel/UC726J5A0LLFRxQ0SZqr2mYQ</text:a> </text:p>
          </table:table-cell>
        </table:table-row>
        <table:table-row>
          <table:table-cell office:value-type="string" table:style-name="tablecell">
            <text:p text:style-name="tablealignleft"> <text:a xlink:type="simple" xlink:href="https://ytb.trom.tf/channel/UCdJ9oJ2GUF8Vmb-G63ldGWg" text:style-name="Internet_20_link" text:visited-style-name="Visited_20_Internet_20_Link">REACTIONS</text:a> </text:p>
          </table:table-cell>
          <table:table-cell office:value-type="string" table:style-name="tablecell">
            <text:p text:style-name="tablealignleft"> Reactions is a show that uncovers the hidden chemistry all around us. </text:p>
          </table:table-cell>
          <table:table-cell office:value-type="string" table:style-name="tablecell">
            <text:p text:style-name="tablealignleft"> <text:a xlink:type="simple" xlink:href="https://ytb.trom.tf/feed/channel/UCdJ9oJ2GUF8Vmb-G63ldGWg" text:style-name="Internet_20_link" text:visited-style-name="Visited_20_Internet_20_Link">https://ytb.trom.tf/feed/channel/UCdJ9oJ2GUF8Vmb-G63ldGWg</text:a> </text:p>
          </table:table-cell>
        </table:table-row>
        <table:table-row>
          <table:table-cell office:value-type="string" table:style-name="tablecell">
            <text:p text:style-name="tablealignleft"> <text:a xlink:type="simple" xlink:href="https://ytb.trom.tf/channel/UCUHW94eEFW7hkUMVaZz4eD" text:style-name="Internet_20_link" text:visited-style-name="Visited_20_Internet_20_Link">MINUTEPHYSICS</text:a> </text:p>
          </table:table-cell>
          <table:table-cell office:value-type="string" table:style-name="tablecell">
            <text:p text:style-name="tablealignleft"> Simply put: cool physics and other sweet science. </text:p>
          </table:table-cell>
          <table:table-cell office:value-type="string" table:style-name="tablecell">
            <text:p text:style-name="tablealignleft"> <text:a xlink:type="simple" xlink:href="https://ytb.trom.tf/feed/channel/UCUHW94eEFW7hkUMVaZz4eDg" text:style-name="Internet_20_link" text:visited-style-name="Visited_20_Internet_20_Link">https://ytb.trom.tf/feed/channel/UCUHW94eEFW7hkUMVaZz4eDg</text:a> </text:p>
          </table:table-cell>
        </table:table-row>
        <table:table-row>
          <table:table-cell office:value-type="string" table:style-name="tablecell">
            <text:p text:style-name="tablealignleft"> <text:a xlink:type="simple" xlink:href="https://ytb.trom.tf/channel/UCsXVk37bltHxD1rDPwtNM8Q" text:style-name="Internet_20_link" text:visited-style-name="Visited_20_Internet_20_Link">KURZGESAGT</text:a> </text:p>
          </table:table-cell>
          <table:table-cell office:value-type="string" table:style-name="tablecell">
            <text:p text:style-name="tablealignleft"> Videos explaining things with optimistic nihilism. </text:p>
          </table:table-cell>
          <table:table-cell office:value-type="string" table:style-name="tablecell">
            <text:p text:style-name="tablealignleft"> <text:a xlink:type="simple" xlink:href="https://ytb.trom.tf/feed/channel/UCsXVk37bltHxD1rDPwtNM8Q" text:style-name="Internet_20_link" text:visited-style-name="Visited_20_Internet_20_Link">https://ytb.trom.tf/feed/channel/UCsXVk37bltHxD1rDPwtNM8Q</text:a> </text:p>
          </table:table-cell>
        </table:table-row>
        <table:table-row>
          <table:table-cell office:value-type="string" table:style-name="tablecell">
            <text:p text:style-name="tablealignleft"> <text:a xlink:type="simple" xlink:href="https://ytb.trom.tf/channel/UCeiYXex_fwgYDonaTcSIk6w" text:style-name="Internet_20_link" text:visited-style-name="Visited_20_Internet_20_Link">MINUTEEARTH</text:a> </text:p>
          </table:table-cell>
          <table:table-cell office:value-type="string" table:style-name="tablecell">
            <text:p text:style-name="tablealignleft"> Science and stories about our awesome planet! </text:p>
          </table:table-cell>
          <table:table-cell office:value-type="string" table:style-name="tablecell">
            <text:p text:style-name="tablealignleft"> <text:a xlink:type="simple" xlink:href="https://ytb.trom.tf/feed/channel/UCeiYXex_fwgYDonaTcSIk6w" text:style-name="Internet_20_link" text:visited-style-name="Visited_20_Internet_20_Link">https://ytb.trom.tf/feed/channel/UCeiYXex_fwgYDonaTcSIk6w</text:a> </text:p>
          </table:table-cell>
        </table:table-row>
        <table:table-row>
          <table:table-cell office:value-type="string" table:style-name="tablecell">
            <text:p text:style-name="tablealignleft"> <text:a xlink:type="simple" xlink:href="https://ytb.trom.tf/channel/UCR9sFzaG9Ia_kXJhfxtFMBA" text:style-name="Internet_20_link" text:visited-style-name="Visited_20_Internet_20_Link">MELODYSHEEP</text:a> </text:p>
          </table:table-cell>
          <table:table-cell office:value-type="string" table:style-name="tablecell">
            <text:p text:style-name="tablealignleft"> MELODYSHEEP is John D. Boswell, a Washington State based musician and filmmaker. </text:p>
          </table:table-cell>
          <table:table-cell office:value-type="string" table:style-name="tablecell">
            <text:p text:style-name="tablealignleft"> <text:a xlink:type="simple" xlink:href="https://ytb.trom.tf/feed/channel/UCR9sFzaG9Ia_kXJhfxtFMBA" text:style-name="Internet_20_link" text:visited-style-name="Visited_20_Internet_20_Link">https://ytb.trom.tf/feed/channel/UCR9sFzaG9Ia_kXJhfxtFMBA</text:a> </text:p>
          </table:table-cell>
        </table:table-row>
        <table:table-row>
          <table:table-cell office:value-type="string" table:style-name="tablecell">
            <text:p text:style-name="tablealignleft"> <text:a xlink:type="simple" xlink:href="https://ytb.trom.tf/channel/UCFHMw64uu66VKPXq5gh29IQ" text:style-name="Internet_20_link" text:visited-style-name="Visited_20_Internet_20_Link">BRAINIAC75</text:a> </text:p>
          </table:table-cell>
          <table:table-cell office:value-type="string" table:style-name="tablecell">
            <text:p text:style-name="tablealignleft"> Hi. I'm Brian. I put pride in being a nerd and a lot of effort in making educational, entertaining and epic videos about science in my home. </text:p>
          </table:table-cell>
          <table:table-cell office:value-type="string" table:style-name="tablecell">
            <text:p text:style-name="tablealignleft"> <text:a xlink:type="simple" xlink:href="https://ytb.trom.tf/feed/channel/UCFHMw64uu66VKPXq5gh29IQ" text:style-name="Internet_20_link" text:visited-style-name="Visited_20_Internet_20_Link">https://ytb.trom.tf/feed/channel/UCFHMw64uu66VKPXq5gh29IQ</text:a> </text:p>
          </table:table-cell>
        </table:table-row>
        <table:table-row>
          <table:table-cell office:value-type="string" table:style-name="tablecell">
            <text:p text:style-name="tablealignleft"> <text:a xlink:type="simple" xlink:href="https://ytb.trom.tf/channel/UC-3SbfTPJsL8fJAPKiVqBLg" text:style-name="Internet_20_link" text:visited-style-name="Visited_20_Internet_20_Link">DEEP LOOK</text:a> </text:p>
          </table:table-cell>
          <table:table-cell office:value-type="string" table:style-name="tablecell">
            <text:p text:style-name="tablealignleft"> DEEP LOOK is a science video series that explores big science by going very, very small, from KQED and PBS Digital Studios. </text:p>
          </table:table-cell>
          <table:table-cell office:value-type="string" table:style-name="tablecell">
            <text:p text:style-name="tablealignleft"> <text:a xlink:type="simple" xlink:href="https://ytb.trom.tf/feed/channel/UC-3SbfTPJsL8fJAPKiVqBLg" text:style-name="Internet_20_link" text:visited-style-name="Visited_20_Internet_20_Link">https://ytb.trom.tf/feed/channel/UC-3SbfTPJsL8fJAPKiVqBLg</text:a> </text:p>
          </table:table-cell>
        </table:table-row>
        <table:table-row>
          <table:table-cell office:value-type="string" table:style-name="tablecell">
            <text:p text:style-name="tablealignleft"> <text:a xlink:type="simple" xlink:href="https://ytb.trom.tf/channel/UC8JT2m0mKEgvEtie3JNKwew" text:style-name="Internet_20_link" text:visited-style-name="Visited_20_Internet_20_Link">NAKED SCIENCE</text:a> </text:p>
          </table:table-cell>
          <table:table-cell office:value-type="string" table:style-name="tablecell">
            <text:p text:style-name="tablealignleft"> Learn and discover with Naked Science, the channel dedicated to bringing you the world of science and technology. </text:p>
          </table:table-cell>
          <table:table-cell office:value-type="string" table:style-name="tablecell">
            <text:p text:style-name="tablealignleft"> <text:a xlink:type="simple" xlink:href="https://ytb.trom.tf/feed/channel/UC8JT2m0mKEgvEtie3JNKwew" text:style-name="Internet_20_link" text:visited-style-name="Visited_20_Internet_20_Link">https://ytb.trom.tf/feed/channel/UC8JT2m0mKEgvEtie3JNKwew</text:a> </text:p>
          </table:table-cell>
        </table:table-row>
        <table:table-row>
          <table:table-cell office:value-type="string" table:style-name="tablecell">
            <text:p text:style-name="tablealignleft"> <text:a xlink:type="simple" xlink:href="https://ytb.trom.tf/channel/UC7ga3FLMFOOpMQwaYoW42bw" text:style-name="Internet_20_link" text:visited-style-name="Visited_20_Internet_20_Link">GRIST</text:a> </text:p>
          </table:table-cell>
          <table:table-cell office:value-type="string" table:style-name="tablecell">
            <text:p text:style-name="tablealignleft"> An independent, non-profit news outlet, Grist is dedicated to covering climate, justice, and solutions. </text:p>
          </table:table-cell>
          <table:table-cell office:value-type="string" table:style-name="tablecell">
            <text:p text:style-name="tablealignleft"> <text:a xlink:type="simple" xlink:href="https://ytb.trom.tf/feed/channel/UC7ga3FLMFOOpMQwaYoW42bw" text:style-name="Internet_20_link" text:visited-style-name="Visited_20_Internet_20_Link">https://ytb.trom.tf/feed/channel/UC7ga3FLMFOOpMQwaYoW42bw</text:a> </text:p>
          </table:table-cell>
        </table:table-row>
        <table:table-row>
          <table:table-cell office:value-type="string" table:style-name="tablecell">
            <text:p text:style-name="tablealignleft"> <text:a xlink:type="simple" xlink:href="https://ytb.trom.tf/channel/UC4E98HDsPXrf5kTKIgrSmtQ" text:style-name="Internet_20_link" text:visited-style-name="Visited_20_Internet_20_Link">SPECIAL BOOKS BY SPECIAL KIDS</text:a> </text:p>
          </table:table-cell>
          <table:table-cell office:value-type="string" table:style-name="tablecell">
            <text:p text:style-name="tablealignleft"> Interviews with disabled and neurodivergent people. </text:p>
          </table:table-cell>
          <table:table-cell office:value-type="string" table:style-name="tablecell">
            <text:p text:style-name="tablealignleft"> <text:a xlink:type="simple" xlink:href="https://ytb.trom.tf/feed/channel/UC4E98HDsPXrf5kTKIgrSmtQ" text:style-name="Internet_20_link" text:visited-style-name="Visited_20_Internet_20_Link">https://ytb.trom.tf/feed/channel/UC4E98HDsPXrf5kTKIgrSmtQ</text:a> </text:p>
          </table:table-cell>
        </table:table-row>
        <table:table-row>
          <table:table-cell office:value-type="string" table:style-name="tablecell">
            <text:p text:style-name="tablealignleft"> <text:a xlink:type="simple" xlink:href="https://ytb.trom.tf/channel/UCnxrdFPXJMeHru_b4Q_vTPQ" text:style-name="Internet_20_link" text:visited-style-name="Visited_20_Internet_20_Link">SIMPLY EXPLAINED</text:a> </text:p>
          </table:table-cell>
          <table:table-cell office:value-type="string" table:style-name="tablecell">
            <text:p text:style-name="tablealignleft"> Taking complicated topics and explaining them in plain English. </text:p>
          </table:table-cell>
          <table:table-cell office:value-type="string" table:style-name="tablecell">
            <text:p text:style-name="tablealignleft"> <text:a xlink:type="simple" xlink:href="https://ytb.trom.tf/feed/channel/UCnxrdFPXJMeHru_b4Q_vTPQ" text:style-name="Internet_20_link" text:visited-style-name="Visited_20_Internet_20_Link">https://ytb.trom.tf/feed/channel/UCnxrdFPXJMeHru_b4Q_vTPQ</text:a> </text:p>
          </table:table-cell>
        </table:table-row>
        <table:table-row>
          <table:table-cell office:value-type="string" table:style-name="tablecell">
            <text:p text:style-name="tablealignleft"> <text:a xlink:type="simple" xlink:href="https://ytb.trom.tf/channel/UCrMePiHCWG4Vwqv3t7W9EFg" text:style-name="Internet_20_link" text:visited-style-name="Visited_20_Internet_20_Link">SCISHOW SPACE</text:a> </text:p>
          </table:table-cell>
          <table:table-cell office:value-type="string" table:style-name="tablecell">
            <text:p text:style-name="tablealignleft"> Every Tuesday and Friday, SciShow Space explores the universe a few minutes at a time. </text:p>
          </table:table-cell>
          <table:table-cell office:value-type="string" table:style-name="tablecell">
            <text:p text:style-name="tablealignleft"> <text:a xlink:type="simple" xlink:href="https://ytb.trom.tf/feed/channel/UCrMePiHCWG4Vwqv3t7W9EFg" text:style-name="Internet_20_link" text:visited-style-name="Visited_20_Internet_20_Link">https://ytb.trom.tf/feed/channel/UCrMePiHCWG4Vwqv3t7W9EFg</text:a> </text:p>
          </table:table-cell>
        </table:table-row>
        <table:table-row>
          <table:table-cell office:value-type="string" table:style-name="tablecell">
            <text:p text:style-name="tablealignleft"> <text:a xlink:type="simple" xlink:href="https://ytb.trom.tf/channel/UCIBaDdAbGlFDeS33shmlD0A" text:style-name="Internet_20_link" text:visited-style-name="Visited_20_Internet_20_Link">ESA VIDEOS</text:a> </text:p>
          </table:table-cell>
          <table:table-cell office:value-type="string" table:style-name="tablecell">
            <text:p text:style-name="tablealignleft"> Welcome to the YouTube channel of the European Space Agency - ESA. </text:p>
          </table:table-cell>
          <table:table-cell office:value-type="string" table:style-name="tablecell">
            <text:p text:style-name="tablealignleft"> <text:a xlink:type="simple" xlink:href="https://ytb.trom.tf/feed/channel/UCIBaDdAbGlFDeS33shmlD0A" text:style-name="Internet_20_link" text:visited-style-name="Visited_20_Internet_20_Link">https://ytb.trom.tf/feed/channel/UCIBaDdAbGlFDeS33shmlD0A</text:a> </text:p>
          </table:table-cell>
        </table:table-row>
        <table:table-row>
          <table:table-cell office:value-type="string" table:style-name="tablecell">
            <text:p text:style-name="tablealignleft"> <text:a xlink:type="simple" xlink:href="https://ytb.trom.tf/channel/UCvBqzzvUBLCs8Y7Axb-jZe" text:style-name="Internet_20_link" text:visited-style-name="Visited_20_Internet_20_Link">SIXTY SYMBOLS</text:a> </text:p>
          </table:table-cell>
          <table:table-cell office:value-type="string" table:style-name="tablecell">
            <text:p text:style-name="tablealignleft"> Cool videos about physics and astronomy. </text:p>
          </table:table-cell>
          <table:table-cell office:value-type="string" table:style-name="tablecell">
            <text:p text:style-name="tablealignleft"> <text:a xlink:type="simple" xlink:href="https://ytb.trom.tf/feed/channel/UCvBqzzvUBLCs8Y7Axb-jZew" text:style-name="Internet_20_link" text:visited-style-name="Visited_20_Internet_20_Link">https://ytb.trom.tf/feed/channel/UCvBqzzvUBLCs8Y7Axb-jZew</text:a> </text:p>
          </table:table-cell>
        </table:table-row>
        <table:table-row>
          <table:table-cell office:value-type="string" table:style-name="tablecell">
            <text:p text:style-name="tablealignleft"> <text:a xlink:type="simple" xlink:href="https://ytb.trom.tf/channel/UCEIwxahdLz7bap-VDs9h35A" text:style-name="Internet_20_link" text:visited-style-name="Visited_20_Internet_20_Link">STEVE MOULD</text:a> </text:p>
          </table:table-cell>
          <table:table-cell office:value-type="string" table:style-name="tablecell">
            <text:p text:style-name="tablealignleft"> I make videos about science. </text:p>
          </table:table-cell>
          <table:table-cell office:value-type="string" table:style-name="tablecell">
            <text:p text:style-name="tablealignleft"> <text:a xlink:type="simple" xlink:href="https://ytb.trom.tf/feed/channel/UCEIwxahdLz7bap-VDs9h35A" text:style-name="Internet_20_link" text:visited-style-name="Visited_20_Internet_20_Link">https://ytb.trom.tf/feed/channel/UCEIwxahdLz7bap-VDs9h35A</text:a> </text:p>
          </table:table-cell>
        </table:table-row>
        <table:table-row>
          <table:table-cell office:value-type="string" table:style-name="tablecell">
            <text:p text:style-name="tablealignleft"> <text:a xlink:type="simple" xlink:href="https://ytb.trom.tf/channel/UCjkUQ-_fGADyBYrIWviibmg" text:style-name="Internet_20_link" text:visited-style-name="Visited_20_Internet_20_Link">NATURE LEAGUE</text:a> </text:p>
          </table:table-cell>
          <table:table-cell office:value-type="string" table:style-name="tablecell">
            <text:p text:style-name="tablealignleft"> On Nature League, we explore the biology and ecology of life on Earth together and ask questions that inspire us to marvel at all things wild. </text:p>
          </table:table-cell>
          <table:table-cell office:value-type="string" table:style-name="tablecell">
            <text:p text:style-name="tablealignleft"> <text:a xlink:type="simple" xlink:href="https://ytb.trom.tf/feed/channel/UCjkUQ-_fGADyBYrIWviibmg" text:style-name="Internet_20_link" text:visited-style-name="Visited_20_Internet_20_Link">https://ytb.trom.tf/feed/channel/UCjkUQ-_fGADyBYrIWviibmg</text:a> </text:p>
          </table:table-cell>
        </table:table-row>
        <table:table-row>
          <table:table-cell office:value-type="string" table:style-name="tablecell">
            <text:p text:style-name="tablealignleft"> <text:a xlink:type="simple" xlink:href="https://ytb.trom.tf/playlist/PLJ8cMiYb3G5dHStEexqZ0UaNcVsFwHbb3" text:style-name="Internet_20_link" text:visited-style-name="Visited_20_Internet_20_Link">SCIENCE – VOX</text:a> </text:p>
          </table:table-cell>
          <table:table-cell office:value-type="string" table:style-name="tablecell">
            <text:p text:style-name="tablealignleft"> News and updates from the health and science team. </text:p>
          </table:table-cell>
          <table:table-cell office:value-type="string" table:style-name="tablecell">
            <text:p text:style-name="tablealignleft"> <text:a xlink:type="simple" xlink:href="https://ytb.trom.tf/feed/playlist/PLJ8cMiYb3G5dHStEexqZ0UaNcVsFwHbb3" text:style-name="Internet_20_link" text:visited-style-name="Visited_20_Internet_20_Link">https://ytb.trom.tf/feed/playlist/PLJ8cMiYb3G5dHStEexqZ0UaNcVsFwHbb3</text:a> </text:p>
          </table:table-cell>
        </table:table-row>
        <table:table-row>
          <table:table-cell office:value-type="string" table:style-name="tablecell">
            <text:p text:style-name="tablealignleft"> <text:a xlink:type="simple" xlink:href="https://ytb.trom.tf/channel/UCqvjEkH_41m4DYaoNQwk4Bw" text:style-name="Internet_20_link" text:visited-style-name="Visited_20_Internet_20_Link">HUBBLE SPACE TELESCOPE</text:a> </text:p>
          </table:table-cell>
          <table:table-cell office:value-type="string" table:style-name="tablecell">
            <text:p text:style-name="tablealignleft"> Nearly 400 years after Galileo first observed the heavens through a telescope, we continue to seek answers to age-old questions about the universe. </text:p>
          </table:table-cell>
          <table:table-cell office:value-type="string" table:style-name="tablecell">
            <text:p text:style-name="tablealignleft"> <text:a xlink:type="simple" xlink:href="https://ytb.trom.tf/feed/channel/UCqvjEkH_41m4DYaoNQwk4Bw" text:style-name="Internet_20_link" text:visited-style-name="Visited_20_Internet_20_Link">https://ytb.trom.tf/feed/channel/UCqvjEkH_41m4DYaoNQwk4Bw</text:a> </text:p>
          </table:table-cell>
        </table:table-row>
        <table:table-row>
          <table:table-cell office:value-type="string" table:style-name="tablecell">
            <text:p text:style-name="tablealignleft"> <text:a xlink:type="simple" xlink:href="https://ytb.trom.tf/channel/UCzWQYUVCpZqtN93H8RR44Qw" text:style-name="Internet_20_link" text:visited-style-name="Visited_20_Internet_20_Link">SEEKER</text:a> </text:p>
          </table:table-cell>
          <table:table-cell office:value-type="string" table:style-name="tablecell">
            <text:p text:style-name="tablealignleft"> Seeker empowers the curious to understand the science shaping our world. We tell award-winning stories about the natural forces and groundbreaking innovations that impact our lives, our planet, and our universe. </text:p>
          </table:table-cell>
          <table:table-cell office:value-type="string" table:style-name="tablecell">
            <text:p text:style-name="tablealignleft"> <text:a xlink:type="simple" xlink:href="https://ytb.trom.tf/feed/channel/UCzWQYUVCpZqtN93H8RR44Qw" text:style-name="Internet_20_link" text:visited-style-name="Visited_20_Internet_20_Link">https://ytb.trom.tf/feed/channel/UCzWQYUVCpZqtN93H8RR44Qw</text:a> </text:p>
          </table:table-cell>
        </table:table-row>
        <table:table-row>
          <table:table-cell office:value-type="string" table:style-name="tablecell">
            <text:p text:style-name="tablealignleft"> <text:a xlink:type="simple" xlink:href="https://ytb.trom.tf/channel/UCUL-pmhmDcZDwsA4cX2HO5w" text:style-name="Internet_20_link" text:visited-style-name="Visited_20_Internet_20_Link">PHD COMICS</text:a> </text:p>
          </table:table-cell>
          <table:table-cell office:value-type="string" table:style-name="tablecell">
            <text:p text:style-name="tablealignleft"> Ponder. Hypothesize. Discover. PHD illustrates and communicates the ideas, stories and personalities of researchers, scientists and scholars worldwide in creative, compelling, funny and truthful ways. </text:p>
          </table:table-cell>
          <table:table-cell office:value-type="string" table:style-name="tablecell">
            <text:p text:style-name="tablealignleft"> <text:a xlink:type="simple" xlink:href="https://ytb.trom.tf/feed/channel/UCUL-pmhmDcZDwsA4cX2HO5w" text:style-name="Internet_20_link" text:visited-style-name="Visited_20_Internet_20_Link">https://ytb.trom.tf/feed/channel/UCUL-pmhmDcZDwsA4cX2HO5w</text:a> </text:p>
          </table:table-cell>
        </table:table-row>
        <table:table-row>
          <table:table-cell office:value-type="string" table:style-name="tablecell">
            <text:p text:style-name="tablealignleft"> <text:a xlink:type="simple" xlink:href="https://ytb.trom.tf/channel/UCBa659QWEk1AI4Tg--mrJ2A" text:style-name="Internet_20_link" text:visited-style-name="Visited_20_Internet_20_Link">TOM SCOTT</text:a> </text:p>
          </table:table-cell>
          <table:table-cell office:value-type="string" table:style-name="tablecell">
            <text:p text:style-name="tablealignleft"> Hi, I'm Tom Scott. These are some of the things I've made and done. They'll probably come back to haunt me in a few years' time. </text:p>
          </table:table-cell>
          <table:table-cell office:value-type="string" table:style-name="tablecell">
            <text:p text:style-name="tablealignleft"> <text:a xlink:type="simple" xlink:href="https://ytb.trom.tf/feed/channel/UCBa659QWEk1AI4Tg--mrJ2A" text:style-name="Internet_20_link" text:visited-style-name="Visited_20_Internet_20_Link">https://ytb.trom.tf/feed/channel/UCBa659QWEk1AI4Tg--mrJ2A</text:a> </text:p>
          </table:table-cell>
        </table:table-row>
        <table:table-row>
          <table:table-cell office:value-type="string" table:style-name="tablecell">
            <text:p text:style-name="tablealignleft"> <text:a xlink:type="simple" xlink:href="https://ytb.trom.tf/channel/UCtJyE1cNPjz35piKXXXKDEA" text:style-name="Internet_20_link" text:visited-style-name="Visited_20_Internet_20_Link">FRANCISCHEEFILMS</text:a> </text:p>
          </table:table-cell>
          <table:table-cell office:value-type="string" table:style-name="tablecell">
            <text:p text:style-name="tablealignleft"> FrancisCheeFilms is a supplier of short educational films/clips about Wildlife Behavior and Science subjects. </text:p>
          </table:table-cell>
          <table:table-cell office:value-type="string" table:style-name="tablecell">
            <text:p text:style-name="tablealignleft"> <text:a xlink:type="simple" xlink:href="https://ytb.trom.tf/feed/channel/UCtJyE1cNPjz35piKXXXKDEA" text:style-name="Internet_20_link" text:visited-style-name="Visited_20_Internet_20_Link">https://ytb.trom.tf/feed/channel/UCtJyE1cNPjz35piKXXXKDEA</text:a> </text:p>
          </table:table-cell>
        </table:table-row>
        <table:table-row>
          <table:table-cell office:value-type="string" table:style-name="tablecell">
            <text:p text:style-name="tablealignleft"> <text:a xlink:type="simple" xlink:href="https://ytb.trom.tf/channel/UCtJyE1cNPjz35piKXXXKDEA" text:style-name="Internet_20_link" text:visited-style-name="Visited_20_Internet_20_Link">RNLI</text:a> </text:p>
          </table:table-cell>
          <table:table-cell office:value-type="string" table:style-name="tablecell">
            <text:p text:style-name="tablealignleft"> Funded by our amazing supporters and powered by our dedicated volunteers, we've been saving lives at sea around the coast of the UK and Ireland since 1824. In that time, our lifeboat crews and lifeguards have saved more than 143,000 lives. </text:p>
          </table:table-cell>
          <table:table-cell office:value-type="string" table:style-name="tablecell">
            <text:p text:style-name="tablealignleft"> <text:a xlink:type="simple" xlink:href="https://ytb.trom.tf/feed/channel/UCtJyE1cNPjz35piKXXXKDEA" text:style-name="Internet_20_link" text:visited-style-name="Visited_20_Internet_20_Link">https://ytb.trom.tf/feed/channel/UCtJyE1cNPjz35piKXXXKDEA</text:a> </text:p>
          </table:table-cell>
        </table:table-row>
        <table:table-row>
          <table:table-cell office:value-type="string" table:style-name="tablecell">
            <text:p text:style-name="tablealignleft"> <text:a xlink:type="simple" xlink:href="https://ytb.trom.tf/channel/UCDsElQQt_gCZ9LgnW-7v-c" text:style-name="Internet_20_link" text:visited-style-name="Visited_20_Internet_20_Link">KIRSTEN DIRKSEN</text:a> </text:p>
          </table:table-cell>
          <table:table-cell office:value-type="string" table:style-name="tablecell">
            <text:p text:style-name="tablealignleft"> Videos about simple living, self-sufficiency, small (and tiny) homes, backyard gardens (and livestock), alternative transport, DIY, craftsmanship, and philosophies of life. </text:p>
          </table:table-cell>
          <table:table-cell office:value-type="string" table:style-name="tablecell">
            <text:p text:style-name="tablealignleft"> <text:a xlink:type="simple" xlink:href="https://ytb.trom.tf/feed/channel/UCDsElQQt_gCZ9LgnW-7v-cQ" text:style-name="Internet_20_link" text:visited-style-name="Visited_20_Internet_20_Link">https://ytb.trom.tf/feed/channel/UCDsElQQt_gCZ9LgnW-7v-cQ</text:a> </text:p>
          </table:table-cell>
        </table:table-row>
        <table:table-row>
          <table:table-cell office:value-type="string" table:style-name="tablecell">
            <text:p text:style-name="tablealignleft"> <text:a xlink:type="simple" xlink:href="https://ytb.trom.tf/channel/UC7_gcs09iThXybpVgjHZ_7g" text:style-name="Internet_20_link" text:visited-style-name="Visited_20_Internet_20_Link">PBS SPACE TIME</text:a> </text:p>
          </table:table-cell>
          <table:table-cell office:value-type="string" table:style-name="tablecell">
            <text:p text:style-name="tablealignleft"> Space Time explores the outer reaches of space, the craziness of astrophysics, the possibilities of sci-fi, and anything else you can think of beyond Planet Earth with our astrophysicist host: Matthew O’Dowd. </text:p>
          </table:table-cell>
          <table:table-cell office:value-type="string" table:style-name="tablecell">
            <text:p text:style-name="tablealignleft"> <text:a xlink:type="simple" xlink:href="https://ytb.trom.tf/feed/channel/UC7_gcs09iThXybpVgjHZ_7g" text:style-name="Internet_20_link" text:visited-style-name="Visited_20_Internet_20_Link">https://ytb.trom.tf/feed/channel/UC7_gcs09iThXybpVgjHZ_7g</text:a> </text:p>
          </table:table-cell>
        </table:table-row>
        <table:table-row>
          <table:table-cell office:value-type="string" table:style-name="tablecell">
            <text:p text:style-name="tablealignleft"> <text:a xlink:type="simple" xlink:href="https://ytb.trom.tf/channel/UC6Arrv8WD3Z2CehgFefCXTA" text:style-name="Internet_20_link" text:visited-style-name="Visited_20_Internet_20_Link">TEDMED</text:a> </text:p>
          </table:table-cell>
          <table:table-cell office:value-type="string" table:style-name="tablecell">
            <text:p text:style-name="tablealignleft"> TEDMED bridges the gap between science and the public by finding and sharing stories that inform, inspire, engage and provoke action across a broad, passionate community both inside and outside of health and medicine. </text:p>
          </table:table-cell>
          <table:table-cell office:value-type="string" table:style-name="tablecell">
            <text:p text:style-name="tablealignleft"> <text:a xlink:type="simple" xlink:href="https://ytb.trom.tf/feed/channel/UC6Arrv8WD3Z2CehgFefCXTA" text:style-name="Internet_20_link" text:visited-style-name="Visited_20_Internet_20_Link">https://ytb.trom.tf/feed/channel/UC6Arrv8WD3Z2CehgFefCXTA</text:a> </text:p>
          </table:table-cell>
        </table:table-row>
        <table:table-row>
          <table:table-cell office:value-type="string" table:style-name="tablecell">
            <text:p text:style-name="tablealignleft"> <text:a xlink:type="simple" xlink:href="https://ytb.trom.tf/channel/UCib_J32VI8rQI_LCFXn1XAA" text:style-name="Internet_20_link" text:visited-style-name="Visited_20_Internet_20_Link">JAMES TANTON</text:a> </text:p>
          </table:table-cell>
          <table:table-cell office:value-type="string" table:style-name="tablecell">
            <text:p text:style-name="tablealignleft"> James Stuart Tanton is a mathematician and math educator. </text:p>
          </table:table-cell>
          <table:table-cell office:value-type="string" table:style-name="tablecell">
            <text:p text:style-name="tablealignleft"> <text:a xlink:type="simple" xlink:href="https://ytb.trom.tf/feed/channel/UCib_J32VI8rQI_LCFXn1XAA" text:style-name="Internet_20_link" text:visited-style-name="Visited_20_Internet_20_Link">https://ytb.trom.tf/feed/channel/UCib_J32VI8rQI_LCFXn1XAA</text:a> </text:p>
          </table:table-cell>
        </table:table-row>
        <table:table-row>
          <table:table-cell office:value-type="string" table:style-name="tablecell">
            <text:p text:style-name="tablealignleft"> <text:a xlink:type="simple" xlink:href="https://ytb.trom.tf/channel/UCEOXxzW2vU0P-0THehuIIe" text:style-name="Internet_20_link" text:visited-style-name="Visited_20_Internet_20_Link">CAPTAIN DISILLUSION</text:a> </text:p>
          </table:table-cell>
          <table:table-cell office:value-type="string" table:style-name="tablecell">
            <text:p text:style-name="tablealignleft"> In a world where the content of digital images and videos can no longer be taken at face value, an unlikely hero fights for the acceptance of truth. </text:p>
          </table:table-cell>
          <table:table-cell office:value-type="string" table:style-name="tablecell">
            <text:p text:style-name="tablealignleft"> <text:a xlink:type="simple" xlink:href="https://ytb.trom.tf/feed/channel/UCEOXxzW2vU0P-0THehuIIeg" text:style-name="Internet_20_link" text:visited-style-name="Visited_20_Internet_20_Link">https://ytb.trom.tf/feed/channel/UCEOXxzW2vU0P-0THehuIIeg</text:a> </text:p>
          </table:table-cell>
        </table:table-row>
        <table:table-row>
          <table:table-cell office:value-type="string" table:style-name="tablecell">
            <text:p text:style-name="tablealignleft"> <text:a xlink:type="simple" xlink:href="https://ytb.trom.tf/channel/UCBLBaTZqjr8-VEjXBnz7tOA" text:style-name="Internet_20_link" text:visited-style-name="Visited_20_Internet_20_Link">MACRO ROOM</text:a> </text:p>
          </table:table-cell>
          <table:table-cell office:value-type="string" table:style-name="tablecell">
            <text:p text:style-name="tablealignleft"> Specializing in visual engineering combined with creative VFX post-production, he has spent the past fifteen years developing his globally recognized style, racking up over one billion views in the process. </text:p>
          </table:table-cell>
          <table:table-cell office:value-type="string" table:style-name="tablecell">
            <text:p text:style-name="tablealignleft"> <text:a xlink:type="simple" xlink:href="https://ytb.trom.tf/feed/channel/UCBLBaTZqjr8-VEjXBnz7tOA" text:style-name="Internet_20_link" text:visited-style-name="Visited_20_Internet_20_Link">https://ytb.trom.tf/feed/channel/UCBLBaTZqjr8-VEjXBnz7tOA</text:a> </text:p>
          </table:table-cell>
        </table:table-row>
        <table:table-row>
          <table:table-cell office:value-type="string" table:style-name="tablecell">
            <text:p text:style-name="tablealignleft"> <text:a xlink:type="simple" xlink:href="https://ytb.trom.tf/playlist/PL1MAhROAjftoH13ezVCepMp15hsvl2mo2" text:style-name="Internet_20_link" text:visited-style-name="Visited_20_Internet_20_Link">CBC'S MARKETPLACE</text:a> </text:p>
          </table:table-cell>
          <table:table-cell office:value-type="string" table:style-name="tablecell">
            <text:p text:style-name="tablealignleft"> On air since 1972, Marketplace is Canada's consumer watchdog. </text:p>
          </table:table-cell>
          <table:table-cell office:value-type="string" table:style-name="tablecell">
            <text:p text:style-name="tablealignleft"> <text:a xlink:type="simple" xlink:href="https://ytb.trom.tf/feed/playlist/PL1MAhROAjftoH13ezVCepMp15hsvl2mo2" text:style-name="Internet_20_link" text:visited-style-name="Visited_20_Internet_20_Link">https://ytb.trom.tf/feed/playlist/PL1MAhROAjftoH13ezVCepMp15hsvl2mo2</text:a> </text:p>
          </table:table-cell>
        </table:table-row>
        <table:table-row>
          <table:table-cell office:value-type="string" table:style-name="tablecell">
            <text:p text:style-name="tablealignleft"> <text:a xlink:type="simple" xlink:href="https://ytb.trom.tf/channel/UCbsfyGlrjrKQC0gbzK0-EiA" text:style-name="Internet_20_link" text:visited-style-name="Visited_20_Internet_20_Link">JARED OWEN</text:a> </text:p>
          </table:table-cell>
          <table:table-cell office:value-type="string" table:style-name="tablecell">
            <text:p text:style-name="tablealignleft"> I use 3D Animation to show and explain how things work. </text:p>
          </table:table-cell>
          <table:table-cell office:value-type="string" table:style-name="tablecell">
            <text:p text:style-name="tablealignleft"> <text:a xlink:type="simple" xlink:href="https://ytb.trom.tf/feed/channel/UCbsfyGlrjrKQC0gbzK0-EiA" text:style-name="Internet_20_link" text:visited-style-name="Visited_20_Internet_20_Link">https://ytb.trom.tf/feed/channel/UCbsfyGlrjrKQC0gbzK0-EiA</text:a> </text:p>
          </table:table-cell>
        </table:table-row>
        <table:table-row>
          <table:table-cell office:value-type="string" table:style-name="tablecell">
            <text:p text:style-name="tablealignleft"> <text:a xlink:type="simple" xlink:href="https://www.syfy.com/tags/bad-astronomy" text:style-name="Internet_20_link" text:visited-style-name="Visited_20_Internet_20_Link">BAD ASTRONOMY</text:a> </text:p>
          </table:table-cell>
          <table:table-cell office:value-type="string" table:style-name="tablecell">
            <text:p text:style-name="tablealignleft"> The Bad Astronomy blog is all about real-world science — it covers the entire Universe, from subatomic particles to the Big Bang itself. </text:p>
          </table:table-cell>
          <table:table-cell office:value-type="string" table:style-name="tablecell">
            <text:p text:style-name="tablealignleft"> <text:a xlink:type="simple" xlink:href="https://www.syfy.com/tags/bad-astronomy/feed" text:style-name="Internet_20_link" text:visited-style-name="Visited_20_Internet_20_Link">https://www.syfy.com/tags/bad-astronomy/feed</text:a> </text:p>
          </table:table-cell>
        </table:table-row>
        <table:table-row>
          <table:table-cell office:value-type="string" table:style-name="tablecell">
            <text:p text:style-name="tablealignleft"> <text:a xlink:type="simple" xlink:href="https://ytb.trom.tf/channel/UC3XTzVzaHQEd30rQbuvCtTQ" text:style-name="Internet_20_link" text:visited-style-name="Visited_20_Internet_20_Link">LAST WEEK TONIGHT</text:a> </text:p>
          </table:table-cell>
          <table:table-cell office:value-type="string" table:style-name="tablecell">
            <text:p text:style-name="tablealignleft"> Breaking news on a weekly basis. </text:p>
          </table:table-cell>
          <table:table-cell office:value-type="string" table:style-name="tablecell">
            <text:p text:style-name="tablealignleft"> <text:a xlink:type="simple" xlink:href="https://ytb.trom.tf/feed/channel/UC3XTzVzaHQEd30rQbuvCtTQ" text:style-name="Internet_20_link" text:visited-style-name="Visited_20_Internet_20_Link">https://ytb.trom.tf/feed/channel/UC3XTzVzaHQEd30rQbuvCtTQ</text:a> </text:p>
          </table:table-cell>
        </table:table-row>
        <table:table-row>
          <table:table-cell office:value-type="string" table:style-name="tablecell">
            <text:p text:style-name="tablealignleft"> <text:a xlink:type="simple" xlink:href="https://ytb.trom.tf/channel/UCTcr7MRatEPF8uwwVKoGGI" text:style-name="Internet_20_link" text:visited-style-name="Visited_20_Internet_20_Link">INVESTIGATE EUROPE</text:a> </text:p>
          </table:table-cell>
          <table:table-cell office:value-type="string" table:style-name="tablecell">
            <text:p text:style-name="tablealignleft"> We, experienced journalists from 11 European countries, are “Investigate Europe”. We research as a multinational team. We share, merge and crosscheck facts – tackling the usual national bias. </text:p>
          </table:table-cell>
          <table:table-cell office:value-type="string" table:style-name="tablecell">
            <text:p text:style-name="tablealignleft"> <text:a xlink:type="simple" xlink:href="https://ytb.trom.tf/feed/channel/UCTcr7MRatEPF8uwwVKoGGIg" text:style-name="Internet_20_link" text:visited-style-name="Visited_20_Internet_20_Link">https://ytb.trom.tf/feed/channel/UCTcr7MRatEPF8uwwVKoGGIg</text:a> </text:p>
          </table:table-cell>
        </table:table-row>
        <table:table-row>
          <table:table-cell office:value-type="string" table:style-name="tablecell">
            <text:p text:style-name="tablealignleft"> <text:a xlink:type="simple" xlink:href="https://ytb.trom.tf/channel/UCy0tKL1T7wFoYcxCe0xjN6Q" text:style-name="Internet_20_link" text:visited-style-name="Visited_20_Internet_20_Link">TECHNOLOGY CONNECTIONS</text:a> </text:p>
          </table:table-cell>
          <table:table-cell office:value-type="string" table:style-name="tablecell">
            <text:p text:style-name="tablealignleft"> Alec Watson, better known online as Technology Connections, is an American YouTuber who makes educational videos focusing primarily on the history and evolution of technology. </text:p>
          </table:table-cell>
          <table:table-cell office:value-type="string" table:style-name="tablecell">
            <text:p text:style-name="tablealignleft"> <text:a xlink:type="simple" xlink:href="https://ytb.trom.tf/feed/channel/UCy0tKL1T7wFoYcxCe0xjN6Q" text:style-name="Internet_20_link" text:visited-style-name="Visited_20_Internet_20_Link">https://ytb.trom.tf/feed/channel/UCy0tKL1T7wFoYcxCe0xjN6Q</text:a> </text:p>
          </table:table-cell>
        </table:table-row>
        <table:table-row>
          <table:table-cell office:value-type="string" table:style-name="tablecell">
            <text:p text:style-name="tablealignleft"> <text:a xlink:type="simple" xlink:href="https://insta.trom.tf/u/angelboligan/" text:style-name="Internet_20_link" text:visited-style-name="Visited_20_Internet_20_Link">ANGEL BOLIGAN</text:a> </text:p>
          </table:table-cell>
          <table:table-cell office:value-type="string" table:style-name="tablecell">
            <text:p text:style-name="tablealignleft"> Cartoonist. </text:p>
          </table:table-cell>
          <table:table-cell office:value-type="string" table:style-name="tablecell">
            <text:p text:style-name="tablealignleft"> <text:a xlink:type="simple" xlink:href="https://insta.trom.tf/u/angelboligan/rss.xml" text:style-name="Internet_20_link" text:visited-style-name="Visited_20_Internet_20_Link">https://insta.trom.tf/u/angelboligan/rss.xml</text:a> </text:p>
          </table:table-cell>
        </table:table-row>
        <table:table-row>
          <table:table-cell office:value-type="string" table:style-name="tablecell">
            <text:p text:style-name="tablealignleft"> <text:a xlink:type="simple" xlink:href="https://briankoberlein.com/blog/" text:style-name="Internet_20_link" text:visited-style-name="Visited_20_Internet_20_Link">BRIAN KOBERLEIN BLOG</text:a> </text:p>
          </table:table-cell>
          <table:table-cell office:value-type="string" table:style-name="tablecell">
            <text:p text:style-name="tablealignleft"> Astrophysicist and Author. </text:p>
          </table:table-cell>
          <table:table-cell office:value-type="string" table:style-name="tablecell">
            <text:p text:style-name="tablealignleft"> <text:a xlink:type="simple" xlink:href="https://briankoberlein.com/blog/index.xml" text:style-name="Internet_20_link" text:visited-style-name="Visited_20_Internet_20_Link">https://briankoberlein.com/blog/index.xml</text:a> </text:p>
          </table:table-cell>
        </table:table-row>
        <table:table-row>
          <table:table-cell office:value-type="string" table:style-name="tablecell">
            <text:p text:style-name="tablealignleft"> <text:a xlink:type="simple" xlink:href="https://www.eff.org/" text:style-name="Internet_20_link" text:visited-style-name="Visited_20_Internet_20_Link">ELECTRONIC FRONTIER FOUNDATION</text:a> </text:p>
          </table:table-cell>
          <table:table-cell office:value-type="string" table:style-name="tablecell">
            <text:p text:style-name="tablealignleft"> The Electronic Frontier Foundation is an international non-profit digital rights group based in San Francisco, California. </text:p>
          </table:table-cell>
          <table:table-cell office:value-type="string" table:style-name="tablecell">
            <text:p text:style-name="tablealignleft"> <text:a xlink:type="simple" xlink:href="https://www.eff.org/rss/updates.xml" text:style-name="Internet_20_link" text:visited-style-name="Visited_20_Internet_20_Link">https://www.eff.org/rss/updates.xml</text:a> </text:p>
          </table:table-cell>
        </table:table-row>
        <table:table-row>
          <table:table-cell office:value-type="string" table:style-name="tablecell">
            <text:p text:style-name="tablealignleft"> <text:a xlink:type="simple" xlink:href="https://insta.trom.tf/u/banskyofficialart/" text:style-name="Internet_20_link" text:visited-style-name="Visited_20_Internet_20_Link">BANSKY</text:a> </text:p>
          </table:table-cell>
          <table:table-cell office:value-type="string" table:style-name="tablecell">
            <text:p text:style-name="tablealignleft"> Life and art are no different, they are both colourful and creative </text:p>
          </table:table-cell>
          <table:table-cell office:value-type="string" table:style-name="tablecell">
            <text:p text:style-name="tablealignleft"> <text:a xlink:type="simple" xlink:href="https://insta.trom.tf/u/banskyofficialart/rss.xml" text:style-name="Internet_20_link" text:visited-style-name="Visited_20_Internet_20_Link">https://insta.trom.tf/u/banskyofficialart/rss.xml</text:a> </text:p>
          </table:table-cell>
        </table:table-row>
        <table:table-row>
          <table:table-cell office:value-type="string" table:style-name="tablecell">
            <text:p text:style-name="tablealignleft"> <text:a xlink:type="simple" xlink:href="https://www.snopes.com/" text:style-name="Internet_20_link" text:visited-style-name="Visited_20_Internet_20_Link">SNOPES</text:a> </text:p>
          </table:table-cell>
          <table:table-cell office:value-type="string" table:style-name="tablecell">
            <text:p text:style-name="tablealignleft"> Snopes, formerly known as the Urban Legends Reference Pages, is a fact-checking website. It has been described as a “well-regarded reference for sorting out myths and rumors” on the Internet. </text:p>
          </table:table-cell>
          <table:table-cell office:value-type="string" table:style-name="tablecell">
            <text:p text:style-name="tablealignleft"> <text:a xlink:type="simple" xlink:href="https://www.snopes.com/feed" text:style-name="Internet_20_link" text:visited-style-name="Visited_20_Internet_20_Link">https://www.snopes.com/feed</text:a> </text:p>
          </table:table-cell>
        </table:table-row>
        <table:table-row>
          <table:table-cell office:value-type="string" table:style-name="tablecell">
            <text:p text:style-name="tablealignleft"> <text:a xlink:type="simple" xlink:href="https://www.pbs.org/newshour/science" text:style-name="Internet_20_link" text:visited-style-name="Visited_20_Internet_20_Link">PBS SCIENCE</text:a> </text:p>
          </table:table-cell>
          <table:table-cell office:value-type="string" table:style-name="tablecell">
            <text:p text:style-name="tablealignleft"> Follow PBS NewsHour's complete coverage of Science and Technology stories. </text:p>
          </table:table-cell>
          <table:table-cell office:value-type="string" table:style-name="tablecell">
            <text:p text:style-name="tablealignleft"> <text:a xlink:type="simple" xlink:href="https://www.pbs.org/newshour/feeds/rss/science" text:style-name="Internet_20_link" text:visited-style-name="Visited_20_Internet_20_Link">https://www.pbs.org/newshour/feeds/rss/science</text:a> </text:p>
          </table:table-cell>
        </table:table-row>
        <table:table-row>
          <table:table-cell office:value-type="string" table:style-name="tablecell">
            <text:p text:style-name="tablealignleft"> <text:a xlink:type="simple" xlink:href="https://torrentfreak.com/" text:style-name="Internet_20_link" text:visited-style-name="Visited_20_Internet_20_Link">TORRENTFREAK</text:a> </text:p>
          </table:table-cell>
          <table:table-cell office:value-type="string" table:style-name="tablecell">
            <text:p text:style-name="tablealignleft"> TorrentFreak is a blog dedicated to reporting the latest news and trends on the BitTorrent protocol and file sharing, as well as on copyright infringement and digital rights. </text:p>
          </table:table-cell>
          <table:table-cell office:value-type="string" table:style-name="tablecell">
            <text:p text:style-name="tablealignleft"> <text:a xlink:type="simple" xlink:href="https://feeds.feedburner.com/Torrentfreak" text:style-name="Internet_20_link" text:visited-style-name="Visited_20_Internet_20_Link">https://feeds.feedburner.com/Torrentfreak</text:a> </text:p>
          </table:table-cell>
        </table:table-row>
        <table:table-row>
          <table:table-cell office:value-type="string" table:style-name="tablecell">
            <text:p text:style-name="tablealignleft"> <text:a xlink:type="simple" xlink:href="https://krebsonsecurity.com/" text:style-name="Internet_20_link" text:visited-style-name="Visited_20_Internet_20_Link">KREBSONSECURITY</text:a> </text:p>
          </table:table-cell>
          <table:table-cell office:value-type="string" table:style-name="tablecell">
            <text:p text:style-name="tablealignleft"> Brian Krebs is an American journalist and investigative reporter. He is best known for his coverage of profit-seeking cybercriminals. </text:p>
          </table:table-cell>
          <table:table-cell office:value-type="string" table:style-name="tablecell">
            <text:p text:style-name="tablealignleft"> <text:a xlink:type="simple" xlink:href="https://krebsonsecurity.com/feed/" text:style-name="Internet_20_link" text:visited-style-name="Visited_20_Internet_20_Link">https://krebsonsecurity.com/feed/</text:a> </text:p>
          </table:table-cell>
        </table:table-row>
        <table:table-row>
          <table:table-cell office:value-type="string" table:style-name="tablecell">
            <text:p text:style-name="tablealignleft"> <text:a xlink:type="simple" xlink:href="https://blog.scistarter.org/" text:style-name="Internet_20_link" text:visited-style-name="Visited_20_Internet_20_Link">SCISTARTER BLOG</text:a> </text:p>
          </table:table-cell>
          <table:table-cell office:value-type="string" table:style-name="tablecell">
            <text:p text:style-name="tablealignleft"> SciStarter is the place to find, join, and contribute to science through more than 3,000 formal and informal research projects, events and tools. </text:p>
          </table:table-cell>
          <table:table-cell office:value-type="string" table:style-name="tablecell">
            <text:p text:style-name="tablealignleft"> <text:a xlink:type="simple" xlink:href="https://blog.scistarter.org/feed" text:style-name="Internet_20_link" text:visited-style-name="Visited_20_Internet_20_Link">https://blog.scistarter.org/feed</text:a> </text:p>
          </table:table-cell>
        </table:table-row>
        <table:table-row>
          <table:table-cell office:value-type="string" table:style-name="tablecell">
            <text:p text:style-name="tablealignleft"> <text:a xlink:type="simple" xlink:href="https://spectrum.ieee.org/" text:style-name="Internet_20_link" text:visited-style-name="Visited_20_Internet_20_Link">IEEE SPECTRUM</text:a> <text:note text:id="ftn1" text:note-class="footnote"><text:note-citation text:label="2)">2)</text:note-citation><text:note-body><text:p text:style-name="Text_20_body">IEEE Spectrum instead of Correctiv</text:p></text:note-body></text:note> </text:p>
          </table:table-cell>
          <table:table-cell office:value-type="string" table:style-name="tablecell">
            <text:p text:style-name="tablealignleft"> The IEEE's description of it is: IEEE Spectrum is the flagship magazine and website of the IEEE, the world's largest professional organization devoted to engineering and the applied sciences. </text:p>
          </table:table-cell>
          <table:table-cell office:value-type="string" table:style-name="tablecell">
            <text:p text:style-name="tablealignleft"> <text:a xlink:type="simple" xlink:href="https://spectrum.ieee.org/rss" text:style-name="Internet_20_link" text:visited-style-name="Visited_20_Internet_20_Link">https://spectrum.ieee.org/rss</text:a> </text:p>
          </table:table-cell>
        </table:table-row>
        <table:table-row>
          <table:table-cell office:value-type="string" table:style-name="tablecell">
            <text:p text:style-name="tablealignleft"> <text:a xlink:type="simple" xlink:href="https://blog.archive.org/" text:style-name="Internet_20_link" text:visited-style-name="Visited_20_Internet_20_Link">INTERNET ARCHIVE BLOG</text:a> </text:p>
          </table:table-cell>
          <table:table-cell office:value-type="string" table:style-name="tablecell">
            <text:p text:style-name="tablealignleft"> The Internet Archive (archive.org) is a 501©(3) non-profit that was founded to build an Internet library, with the purpose of offering permanent access for researchers, historians, and scholars to historical collections that exist in digital format. </text:p>
          </table:table-cell>
          <table:table-cell office:value-type="string" table:style-name="tablecell">
            <text:p text:style-name="tablealignleft"> <text:a xlink:type="simple" xlink:href="https://blog.archive.org/feed/" text:style-name="Internet_20_link" text:visited-style-name="Visited_20_Internet_20_Link">https://blog.archive.org/feed/</text:a> </text:p>
          </table:table-cell>
        </table:table-row>
        <table:table-row>
          <table:table-cell office:value-type="string" table:style-name="tablecell">
            <text:p text:style-name="tablealignleft"> <text:a xlink:type="simple" xlink:href="https://correctiv.org/en/" text:style-name="Internet_20_link" text:visited-style-name="Visited_20_Internet_20_Link">CORRECTIV</text:a> </text:p>
          </table:table-cell>
          <table:table-cell office:value-type="string" table:style-name="tablecell">
            <text:p text:style-name="tablealignleft"> CORRECTIV is a non-profit independent newsroom. Through investigative journalism, we expose systematic abuses, hold those in power accountable and strengthen an open and democratic civil society. On this website you will find selected investigations translated from German to English. </text:p>
          </table:table-cell>
          <table:table-cell office:value-type="string" table:style-name="tablecell">
            <text:p text:style-name="tablealignleft"> <text:a xlink:type="simple" xlink:href="https://correctiv.org/en/rss" text:style-name="Internet_20_link" text:visited-style-name="Visited_20_Internet_20_Link">https://correctiv.org/en/rss</text:a> </text:p>
          </table:table-cell>
        </table:table-row>
        <table:table-row>
          <table:table-cell office:value-type="string" table:style-name="tablecell">
            <text:p text:style-name="tablealignleft"> <text:a xlink:type="simple" xlink:href="https://blog.galaxyzoo.org/" text:style-name="Internet_20_link" text:visited-style-name="Visited_20_Internet_20_Link">GALAXY ZOO BLOG</text:a> </text:p>
          </table:table-cell>
          <table:table-cell office:value-type="string" table:style-name="tablecell">
            <text:p text:style-name="tablealignleft"> Galaxy Zoo is a scientific project that has invited members of the public to help classify a million galaxies. </text:p>
          </table:table-cell>
          <table:table-cell office:value-type="string" table:style-name="tablecell">
            <text:p text:style-name="tablealignleft"> <text:a xlink:type="simple" xlink:href="https://blog.galaxyzoo.org/feed/" text:style-name="Internet_20_link" text:visited-style-name="Visited_20_Internet_20_Link">https://blog.galaxyzoo.org/feed/</text:a> </text:p>
          </table:table-cell>
        </table:table-row>
        <table:table-row>
          <table:table-cell office:value-type="string" table:style-name="tablecell">
            <text:p text:style-name="tablealignleft"> <text:a xlink:type="simple" xlink:href="https://respectfulinsolence.com/" text:style-name="Internet_20_link" text:visited-style-name="Visited_20_Internet_20_Link">RESPECTFUL INSOLENCE</text:a> </text:p>
          </table:table-cell>
          <table:table-cell office:value-type="string" table:style-name="tablecell">
            <text:p text:style-name="tablealignleft"> DAVID H. GORSKI, MD, PhD, FACS is Professor of Surgery and Oncology at the Wayne State University School of Medicine, a surgical oncologist at the Barbara Ann Karmanos Cancer Institute specializing in breast cancer surgery, and faculty in the WSU Graduate Program in Cancer Biology. </text:p>
          </table:table-cell>
          <table:table-cell office:value-type="string" table:style-name="tablecell">
            <text:p text:style-name="tablealignleft"> <text:a xlink:type="simple" xlink:href="https://respectfulinsolence.com/feed/" text:style-name="Internet_20_link" text:visited-style-name="Visited_20_Internet_20_Link">https://respectfulinsolence.com/feed/</text:a> </text:p>
          </table:table-cell>
        </table:table-row>
        <table:table-row>
          <table:table-cell office:value-type="string" table:style-name="tablecell">
            <text:p text:style-name="tablealignleft"> <text:a xlink:type="simple" xlink:href="https://joannamoncrieff.com/blog-2/" text:style-name="Internet_20_link" text:visited-style-name="Visited_20_Internet_20_Link">JOANNA MONCRIEFF BLOG</text:a> </text:p>
          </table:table-cell>
          <table:table-cell office:value-type="string" table:style-name="tablecell">
            <text:p text:style-name="tablealignleft"> Critical psychiatrist, author and researcher. </text:p>
          </table:table-cell>
          <table:table-cell office:value-type="string" table:style-name="tablecell">
            <text:p text:style-name="tablealignleft"> <text:a xlink:type="simple" xlink:href="https://joannamoncrieff.com/blog-2/feed/" text:style-name="Internet_20_link" text:visited-style-name="Visited_20_Internet_20_Link">https://joannamoncrieff.com/blog-2/feed/</text:a> <text:note text:id="ftn2" text:note-class="footnote"><text:note-citation text:label="3)">3)</text:note-citation><text:note-body><text:p text:style-name="Text_20_body">wrong RSS link <text:a xlink:type="simple" xlink:href="https://respectfulinsolence.com/feed/" text:style-name="Internet_20_link" text:visited-style-name="Visited_20_Internet_20_Link">https://respectfulinsolence.com/feed/</text:a></text:p></text:note-body></text:note> </text:p>
          </table:table-cell>
        </table:table-row>
        <table:table-row>
          <table:table-cell office:value-type="string" table:style-name="tablecell">
            <text:p text:style-name="tablealignleft"> <text:a xlink:type="simple" xlink:href="https://insta.trom.tf/u/cartoonmovement/" text:style-name="Internet_20_link" text:visited-style-name="Visited_20_Internet_20_Link">CARTOON MOVEMENT</text:a> </text:p>
          </table:table-cell>
          <table:table-cell office:value-type="string" table:style-name="tablecell">
            <text:p text:style-name="tablealignleft"> A collaborative publishing platform dedicated to high quality political cartoons and comic journalism. </text:p>
          </table:table-cell>
          <table:table-cell office:value-type="string" table:style-name="tablecell">
            <text:p text:style-name="tablealignleft"> <text:a xlink:type="simple" xlink:href="https://insta.trom.tf/u/cartoonmovement/rss.xml" text:style-name="Internet_20_link" text:visited-style-name="Visited_20_Internet_20_Link">https://insta.trom.tf/u/cartoonmovement/rss.xml</text:a> </text:p>
          </table:table-cell>
        </table:table-row>
        <table:table-row>
          <table:table-cell office:value-type="string" table:style-name="tablecell">
            <text:p text:style-name="tablealignleft"> <text:a xlink:type="simple" xlink:href="https://insta.trom.tf/u/pawel_kuczynski1/" text:style-name="Internet_20_link" text:visited-style-name="Visited_20_Internet_20_Link">PAWEL KUCZYNS</text:a> </text:p>
          </table:table-cell>
          <table:table-cell office:value-type="string" table:style-name="tablecell">
            <text:p text:style-name="tablealignleft"> Pawel's art fans. </text:p>
          </table:table-cell>
          <table:table-cell office:value-type="string" table:style-name="tablecell">
            <text:p text:style-name="tablealignleft"> <text:a xlink:type="simple" xlink:href="https://insta.trom.tf/u/pawel_kuczynski1/rss.xml" text:style-name="Internet_20_link" text:visited-style-name="Visited_20_Internet_20_Link">https://insta.trom.tf/u/pawel_kuczynski1/rss.xml</text:a> </text:p>
          </table:table-cell>
        </table:table-row>
        <table:table-row>
          <table:table-cell office:value-type="string" table:style-name="tablecell">
            <text:p text:style-name="tablealignleft"> <text:a xlink:type="simple" xlink:href="https://insta.trom.tf/u/steve_cutts_official/" text:style-name="Internet_20_link" text:visited-style-name="Visited_20_Internet_20_Link">STEVE CUTTS</text:a> </text:p>
          </table:table-cell>
          <table:table-cell office:value-type="string" table:style-name="tablecell">
            <text:p text:style-name="tablealignleft"> UK based illustrator and animator. </text:p>
          </table:table-cell>
          <table:table-cell office:value-type="string" table:style-name="tablecell">
            <text:p text:style-name="tablealignleft"> <text:a xlink:type="simple" xlink:href="https://insta.trom.tf/u/steve_cutts_official/rss.xml" text:style-name="Internet_20_link" text:visited-style-name="Visited_20_Internet_20_Link">https://insta.trom.tf/u/steve_cutts_official/rss.xml</text:a> </text:p>
          </table:table-cell>
        </table:table-row>
        <table:table-row>
          <table:table-cell office:value-type="string" table:style-name="tablecell">
            <text:p text:style-name="tablealignleft"> <text:a xlink:type="simple" xlink:href="https://insta.trom.tf/u/davidhorseyst/" text:style-name="Internet_20_link" text:visited-style-name="Visited_20_Internet_20_Link">DAVID HORSEY</text:a> </text:p>
          </table:table-cell>
          <table:table-cell office:value-type="string" table:style-name="tablecell">
            <text:p text:style-name="tablealignleft"> Seattle Times cartoonist. </text:p>
          </table:table-cell>
          <table:table-cell office:value-type="string" table:style-name="tablecell">
            <text:p text:style-name="tablealignleft"> <text:a xlink:type="simple" xlink:href="https://insta.trom.tf/u/davidhorseyst/rss.xml" text:style-name="Internet_20_link" text:visited-style-name="Visited_20_Internet_20_Link">https://insta.trom.tf/u/davidhorseyst/rss.xml</text:a> </text:p>
          </table:table-cell>
        </table:table-row>
        <table:table-row>
          <table:table-cell office:value-type="string" table:style-name="tablecell">
            <text:p text:style-name="tablealignleft"> <text:a xlink:type="simple" xlink:href="https://www.defectivebydesign.org/blog/" text:style-name="Internet_20_link" text:visited-style-name="Visited_20_Internet_20_Link">DEFECTIVE BY DESIGN BLOG</text:a> </text:p>
          </table:table-cell>
          <table:table-cell office:value-type="string" table:style-name="tablecell">
            <text:p text:style-name="tablealignleft"> We are a participatory and grassroots campaign exposing DRM-encumbered devices and media for what they really are: Defective by Design. We are working together to eliminate DRM as a threat to innovation in media, the privacy of readers, and freedom for computer users. </text:p>
          </table:table-cell>
          <table:table-cell office:value-type="string" table:style-name="tablecell">
            <text:p text:style-name="tablealignleft"> <text:a xlink:type="simple" xlink:href="https://www.defectivebydesign.org/blog/feed" text:style-name="Internet_20_link" text:visited-style-name="Visited_20_Internet_20_Link">https://www.defectivebydesign.org/blog/feed</text:a> </text:p>
          </table:table-cell>
        </table:table-row>
        <table:table-row>
          <table:table-cell office:value-type="string" table:style-name="tablecell">
            <text:p text:style-name="tablealignleft"> <text:a xlink:type="simple" xlink:href="https://insta.trom.tf/u/johnholcroftillustration/" text:style-name="Internet_20_link" text:visited-style-name="Visited_20_Internet_20_Link">JOHN HOLCROFT</text:a> </text:p>
          </table:table-cell>
          <table:table-cell office:value-type="string" table:style-name="tablecell">
            <text:p text:style-name="tablealignleft"> I've been illustrating since 1996 and I work for publications world-wide. </text:p>
          </table:table-cell>
          <table:table-cell office:value-type="string" table:style-name="tablecell">
            <text:p text:style-name="tablealignleft"> <text:a xlink:type="simple" xlink:href="https://insta.trom.tf/u/johnholcroftillustration/rss.xml" text:style-name="Internet_20_link" text:visited-style-name="Visited_20_Internet_20_Link">https://insta.trom.tf/u/johnholcroftillustration/rss.xml</text:a> </text:p>
          </table:table-cell>
        </table:table-row>
        <table:table-row>
          <table:table-cell office:value-type="string" table:style-name="tablecell">
            <text:p text:style-name="tablealignleft"> <text:a xlink:type="simple" xlink:href="https://www.social.tromsite.com/archives/tag/memes-tag/" text:style-name="Internet_20_link" text:visited-style-name="Visited_20_Internet_20_Link">TROM MEMES</text:a> </text:p>
          </table:table-cell>
          <table:table-cell office:value-type="string" table:style-name="tablecell">
            <text:p text:style-name="tablealignleft"> Images containing quotes from the TROM Books. </text:p>
          </table:table-cell>
          <table:table-cell office:value-type="string" table:style-name="tablecell">
            <text:p text:style-name="tablealignleft"> <text:a xlink:type="simple" xlink:href="https://www.social.tromsite.com/archives/tag/memes-tag/feed" text:style-name="Internet_20_link" text:visited-style-name="Visited_20_Internet_20_Link">https://www.social.tromsite.com/archives/tag/memes-tag/feed</text:a> </text:p>
          </table:table-cell>
        </table:table-row>
        <table:table-row>
          <table:table-cell office:value-type="string" table:style-name="tablecell">
            <text:p text:style-name="tablealignleft"> <text:a xlink:type="simple" xlink:href="https://sciencebasedmedicine.org/" text:style-name="Internet_20_link" text:visited-style-name="Visited_20_Internet_20_Link">SCIENCE BASED MEDICINE</text:a> </text:p>
          </table:table-cell>
          <table:table-cell office:value-type="string" table:style-name="tablecell">
            <text:p text:style-name="tablealignleft"> Science-Based Medicine is a website with articles covering issues in science and medicine, especially dangerous medical scams and practices. </text:p>
          </table:table-cell>
          <table:table-cell office:value-type="string" table:style-name="tablecell">
            <text:p text:style-name="tablealignleft"> <text:a xlink:type="simple" xlink:href="http://feeds.feedburner.com/sciencebasedmedicine/hobV" text:style-name="Internet_20_link" text:visited-style-name="Visited_20_Internet_20_Link">http://feeds.feedburner.com/sciencebasedmedicine/hobV</text:a> </text:p>
          </table:table-cell>
        </table:table-row>
        <table:table-row>
          <table:table-cell office:value-type="string" table:style-name="tablecell">
            <text:p text:style-name="tablealignleft"> <text:a xlink:type="simple" xlink:href="https://ytb.trom.tf/channel/UC1yNl2E66ZzKApQdRuTQ4tw" text:style-name="Internet_20_link" text:visited-style-name="Visited_20_Internet_20_Link">SABINE HOSSENFELDER</text:a> </text:p>
          </table:table-cell>
          <table:table-cell office:value-type="string" table:style-name="tablecell">
            <text:p text:style-name="tablealignleft"> In her channel “Science without the gobbledygook,” Sabine talks straight about science: No hype, no spin, no tip-toeing around inconvenient truths. New video each Saturday. </text:p>
          </table:table-cell>
          <table:table-cell office:value-type="string" table:style-name="tablecell">
            <text:p text:style-name="tablealignleft"> <text:a xlink:type="simple" xlink:href="https://ytb.trom.tf/feed/channel/UC1yNl2E66ZzKApQdRuTQ4tw" text:style-name="Internet_20_link" text:visited-style-name="Visited_20_Internet_20_Link">https://ytb.trom.tf/feed/channel/UC1yNl2E66ZzKApQdRuTQ4tw</text:a> </text:p>
          </table:table-cell>
        </table:table-row>
        <table:table-row>
          <table:table-cell office:value-type="string" table:style-name="tablecell">
            <text:p text:style-name="tablealignleft"> <text:a xlink:type="simple" xlink:href="https://videos.trom.tf/c/trom/videos" text:style-name="Internet_20_link" text:visited-style-name="Visited_20_Internet_20_Link">TROM VIDEOS</text:a> </text:p>
          </table:table-cell>
          <table:table-cell office:value-type="string" table:style-name="tablecell">
            <text:p text:style-name="tablealignleft"> TROM is a project that aims to showcase in detail the root cause of most of today’s problems and proposes realistic solutions to solve those problems. But it is also about challenging people’s values, explaining in simple language how the world works, and providing free and good quality educational materials/tools for everyone. </text:p>
          </table:table-cell>
          <table:table-cell office:value-type="string" table:style-name="tablecell">
            <text:p text:style-name="tablealignleft"> trom@videos.trom.tf </text:p>
          </table:table-cell>
        </table:table-row>
        <table:table-row>
          <table:table-cell office:value-type="string" table:style-name="tablecell">
            <text:p text:style-name="tablealignleft"> <text:a xlink:type="simple" xlink:href="https://news.cancerresearchuk.org/" text:style-name="Internet_20_link" text:visited-style-name="Visited_20_Internet_20_Link">CANCER RESEARCH UK</text:a> </text:p>
          </table:table-cell>
          <table:table-cell office:value-type="string" table:style-name="tablecell">
            <text:p text:style-name="tablealignleft"> Cancer Research UK is a cancer research and awareness charity in the United Kingdom and Isle of Man </text:p>
          </table:table-cell>
          <table:table-cell office:value-type="string" table:style-name="tablecell">
            <text:p text:style-name="tablealignleft"> <text:a xlink:type="simple" xlink:href="https://news.cancerresearchuk.org/rss" text:style-name="Internet_20_link" text:visited-style-name="Visited_20_Internet_20_Link">https://news.cancerresearchuk.org/rss</text:a> </text:p>
          </table:table-cell>
        </table:table-row>
        <table:table-row>
          <table:table-cell office:value-type="string" table:style-name="tablecell">
            <text:p text:style-name="tablealignleft"> <text:a xlink:type="simple" xlink:href="https://www.reddit.com/r/educationalgifs/" text:style-name="Internet_20_link" text:visited-style-name="Visited_20_Internet_20_Link">EDUCATIONAL GIFS</text:a> </text:p>
          </table:table-cell>
          <table:table-cell office:value-type="string" table:style-name="tablecell">
            <text:p text:style-name="tablealignleft"> Gifs are great at getting quick to digest info. </text:p>
          </table:table-cell>
          <table:table-cell office:value-type="string" table:style-name="tablecell">
            <text:p text:style-name="tablealignleft"> <text:a xlink:type="simple" xlink:href="https://rss.trom.tf/?action=display&amp;bridge=Reddit&amp;context=single&amp;r=educationalgifs&amp;score=10000&amp;format=Mrss" text:style-name="Internet_20_link" text:visited-style-name="Visited_20_Internet_20_Link">https://rss.trom.tf/?action=display&amp;bridge=Reddit&amp;context=single&amp;r=educationalgifs&amp;score=10000&amp;format=Mrss</text:a> </text:p>
          </table:table-cell>
        </table:table-row>
        <table:table-row>
          <table:table-cell office:value-type="string" table:style-name="tablecell">
            <text:p text:style-name="tablealignleft"> <text:a xlink:type="simple" xlink:href="https://www.reddit.com/r/explainlikeimfive/" text:style-name="Internet_20_link" text:visited-style-name="Visited_20_Internet_20_Link">EXPLAIN LIKE I`M FIVE</text:a> </text:p>
          </table:table-cell>
          <table:table-cell office:value-type="string" table:style-name="tablecell">
            <text:p text:style-name="tablealignleft"> Explain Like I'm Five is the best forum and archive on the internet for layperson-friendly explanations. </text:p>
          </table:table-cell>
          <table:table-cell office:value-type="string" table:style-name="tablecell">
            <text:p text:style-name="tablealignleft"> <text:a xlink:type="simple" xlink:href="https://rss.trom.tf/?action=display&amp;bridge=Reddit&amp;context=single&amp;r=explainlikeimfive&amp;score=300&amp;format=Mrss" text:style-name="Internet_20_link" text:visited-style-name="Visited_20_Internet_20_Link">https://rss.trom.tf/?action=display&amp;bridge=Reddit&amp;context=single&amp;r=explainlikeimfive&amp;score=300&amp;format=Mrss</text:a> </text:p>
          </table:table-cell>
        </table:table-row>
        <table:table-row>
          <table:table-cell office:value-type="string" table:style-name="tablecell">
            <text:p text:style-name="tablealignleft"> <text:a xlink:type="simple" xlink:href="https://www.reddit.com/r/SkyPorn/" text:style-name="Internet_20_link" text:visited-style-name="Visited_20_Internet_20_Link">SKY PORN</text:a> </text:p>
          </table:table-cell>
          <table:table-cell office:value-type="string" table:style-name="tablecell">
            <text:p text:style-name="tablealignleft"> High quality images of the sky. </text:p>
          </table:table-cell>
          <table:table-cell office:value-type="string" table:style-name="tablecell">
            <text:p text:style-name="tablealignleft"> <text:a xlink:type="simple" xlink:href="https://rss.trom.tf/?action=display&amp;bridge=Reddit&amp;context=single&amp;r=SkyPorn&amp;score=100&amp;format=Mrss" text:style-name="Internet_20_link" text:visited-style-name="Visited_20_Internet_20_Link">https://rss.trom.tf/?action=display&amp;bridge=Reddit&amp;context=single&amp;r=SkyPorn&amp;score=100&amp;format=Mrss</text:a> </text:p>
          </table:table-cell>
        </table:table-row>
        <table:table-row>
          <table:table-cell office:value-type="string" table:style-name="tablecell">
            <text:p text:style-name="tablealignleft"> <text:a xlink:type="simple" xlink:href="https://www.reddit.com/r/todayilearned/" text:style-name="Internet_20_link" text:visited-style-name="Visited_20_Internet_20_Link">TODAY I LEARNED</text:a> </text:p>
          </table:table-cell>
          <table:table-cell office:value-type="string" table:style-name="tablecell">
            <text:p text:style-name="tablealignleft"> You learn something new every day; what did you learn today? Submit interesting and specific facts about something that you just found out here. </text:p>
          </table:table-cell>
          <table:table-cell office:value-type="string" table:style-name="tablecell">
            <text:p text:style-name="tablealignleft"> <text:a xlink:type="simple" xlink:href="https://rss.trom.tf/?action=display&amp;bridge=Reddit&amp;context=single&amp;r=todayilearned&amp;score=800&amp;format=Mrss" text:style-name="Internet_20_link" text:visited-style-name="Visited_20_Internet_20_Link">https://rss.trom.tf/?action=display&amp;bridge=Reddit&amp;context=single&amp;r=todayilearned&amp;score=800&amp;format=Mrss</text:a> </text:p>
          </table:table-cell>
        </table:table-row>
        <table:table-row>
          <table:table-cell office:value-type="string" table:style-name="tablecell">
            <text:p text:style-name="tablealignleft"> <text:a xlink:type="simple" xlink:href="https://www.reddit.com/r/askscience/" text:style-name="Internet_20_link" text:visited-style-name="Visited_20_Internet_20_Link">ASK SCIENCE</text:a> </text:p>
          </table:table-cell>
          <table:table-cell office:value-type="string" table:style-name="tablecell">
            <text:p text:style-name="tablealignleft"> AskScience: Got Questions? Get Answers. </text:p>
          </table:table-cell>
          <table:table-cell office:value-type="string" table:style-name="tablecell">
            <text:p text:style-name="tablealignleft"> <text:a xlink:type="simple" xlink:href="https://rss.trom.tf/?action=display&amp;bridge=Reddit&amp;context=single&amp;r=askscience&amp;score=800&amp;format=Mrss" text:style-name="Internet_20_link" text:visited-style-name="Visited_20_Internet_20_Link">https://rss.trom.tf/?action=display&amp;bridge=Reddit&amp;context=single&amp;r=askscience&amp;score=800&amp;format=Mrss</text:a> </text:p>
          </table:table-cell>
        </table:table-row>
        <table:table-row>
          <table:table-cell office:value-type="string" table:style-name="tablecell">
            <text:p text:style-name="tablealignleft"> <text:a xlink:type="simple" xlink:href="https://www.reddit.com/r/dataisbeautiful/" text:style-name="Internet_20_link" text:visited-style-name="Visited_20_Internet_20_Link">DATA IS BEAUTIFUL</text:a> </text:p>
          </table:table-cell>
          <table:table-cell office:value-type="string" table:style-name="tablecell">
            <text:p text:style-name="tablealignleft"> DataIsBeautiful is for visualizations that effectively convey information. </text:p>
          </table:table-cell>
          <table:table-cell office:value-type="string" table:style-name="tablecell">
            <text:p text:style-name="tablealignleft"> <text:a xlink:type="simple" xlink:href="https://rss.trom.tf/?action=display&amp;bridge=Reddit&amp;context=single&amp;r=DataIsBeautiful&amp;score=5000&amp;format=Mrss" text:style-name="Internet_20_link" text:visited-style-name="Visited_20_Internet_20_Link">https://rss.trom.tf/?action=display&amp;bridge=Reddit&amp;context=single&amp;r=DataIsBeautiful&amp;score=5000&amp;format=Mrss</text:a> </text:p>
          </table:table-cell>
        </table:table-row>
        <table:table-row>
          <table:table-cell office:value-type="string" table:style-name="tablecell">
            <text:p text:style-name="tablealignleft"> <text:a xlink:type="simple" xlink:href="https://www.reddit.com/r/itookapicture/" text:style-name="Internet_20_link" text:visited-style-name="Visited_20_Internet_20_Link">I TOOK THAT PICTURE</text:a> </text:p>
          </table:table-cell>
          <table:table-cell office:value-type="string" table:style-name="tablecell">
            <text:p text:style-name="tablealignleft"> A subreddit about photography techniques and styles. </text:p>
          </table:table-cell>
          <table:table-cell office:value-type="string" table:style-name="tablecell">
            <text:p text:style-name="tablealignleft"> <text:a xlink:type="simple" xlink:href="https://rss.trom.tf/?action=display&amp;bridge=Reddit&amp;context=single&amp;r=itookapicture&amp;score=300&amp;format=Mrss" text:style-name="Internet_20_link" text:visited-style-name="Visited_20_Internet_20_Link">https://rss.trom.tf/?action=display&amp;bridge=Reddit&amp;context=single&amp;r=itookapicture&amp;score=300&amp;format=Mrss</text:a> </text:p>
          </table:table-cell>
        </table:table-row>
        <table:table-row>
          <table:table-cell office:value-type="string" table:style-name="tablecell">
            <text:p text:style-name="tablealignleft"> <text:a xlink:type="simple" xlink:href="https://www.reddit.com/r/Showerthoughts/" text:style-name="Internet_20_link" text:visited-style-name="Visited_20_Internet_20_Link">SHOWERTHOUGHTS</text:a> </text:p>
          </table:table-cell>
          <table:table-cell office:value-type="string" table:style-name="tablecell">
            <text:p text:style-name="tablealignleft"> A subreddit for sharing those miniature epiphanies you have that highlight the oddities within the familiar. </text:p>
          </table:table-cell>
          <table:table-cell office:value-type="string" table:style-name="tablecell">
            <text:p text:style-name="tablealignleft"> <text:a xlink:type="simple" xlink:href="https://rss.trom.tf/?action=display&amp;bridge=Reddit&amp;context=single&amp;r=Showerthoughts&amp;score=500&amp;format=Mrss" text:style-name="Internet_20_link" text:visited-style-name="Visited_20_Internet_20_Link">https://rss.trom.tf/?action=display&amp;bridge=Reddit&amp;context=single&amp;r=Showerthoughts&amp;score=500&amp;format=Mrss</text:a> </text:p>
          </table:table-cell>
        </table:table-row>
        <table:table-row>
          <table:table-cell office:value-type="string" table:style-name="tablecell">
            <text:p text:style-name="tablealignleft"> <text:a xlink:type="simple" xlink:href="https://www.reddit.com/r/spaceporn/" text:style-name="Internet_20_link" text:visited-style-name="Visited_20_Internet_20_Link">SPACE PORN</text:a> </text:p>
          </table:table-cell>
          <table:table-cell office:value-type="string" table:style-name="tablecell">
            <text:p text:style-name="tablealignleft"> SpacePorn is a subreddit devoted to beautiful space image. </text:p>
          </table:table-cell>
          <table:table-cell office:value-type="string" table:style-name="tablecell">
            <text:p text:style-name="tablealignleft"> <text:a xlink:type="simple" xlink:href="https://rss.trom.tf/?action=display&amp;bridge=Reddit&amp;context=single&amp;r=spaceporn&amp;score=1000&amp;format=Mrss" text:style-name="Internet_20_link" text:visited-style-name="Visited_20_Internet_20_Link">https://rss.trom.tf/?action=display&amp;bridge=Reddit&amp;context=single&amp;r=spaceporn&amp;score=1000&amp;format=Mrss</text:a> </text:p>
          </table:table-cell>
        </table:table-row>
        <table:table-row>
          <table:table-cell office:value-type="string" table:style-name="tablecell">
            <text:p text:style-name="tablealignleft"> <text:a xlink:type="simple" xlink:href="https://www.reddit.com/r/astrophotography/" text:style-name="Internet_20_link" text:visited-style-name="Visited_20_Internet_20_Link">ASTROPHOTOGRAPHY</text:a> </text:p>
          </table:table-cell>
          <table:table-cell office:value-type="string" table:style-name="tablecell">
            <text:p text:style-name="tablealignleft"> Images of space, taken by amateurs. </text:p>
          </table:table-cell>
          <table:table-cell office:value-type="string" table:style-name="tablecell">
            <text:p text:style-name="tablealignleft"> <text:a xlink:type="simple" xlink:href="https://rss.trom.tf/?action=display&amp;bridge=Reddit&amp;context=single&amp;r=astrophotography&amp;score=100&amp;format=Mrss" text:style-name="Internet_20_link" text:visited-style-name="Visited_20_Internet_20_Link">https://rss.trom.tf/?action=display&amp;bridge=Reddit&amp;context=single&amp;r=astrophotography&amp;score=100&amp;format=Mrss</text:a> </text:p>
          </table:table-cell>
        </table:table-row>
        <table:table-row>
          <table:table-cell office:value-type="string" table:style-name="tablecell">
            <text:p text:style-name="tablealignleft"> <text:a xlink:type="simple" xlink:href="https://www.reddit.com/r/EarthPorn/" text:style-name="Internet_20_link" text:visited-style-name="Visited_20_Internet_20_Link">EARTH PORN</text:a> </text:p>
          </table:table-cell>
          <table:table-cell office:value-type="string" table:style-name="tablecell">
            <text:p text:style-name="tablealignleft"> EarthPorn is your community of landscape photographers and those who appreciate the natural beauty of our home planet. </text:p>
          </table:table-cell>
          <table:table-cell office:value-type="string" table:style-name="tablecell">
            <text:p text:style-name="tablealignleft"> <text:a xlink:type="simple" xlink:href="https://rss.trom.tf/?action=display&amp;bridge=Reddit&amp;context=single&amp;r=EarthPorn&amp;score=1000&amp;format=Mrss" text:style-name="Internet_20_link" text:visited-style-name="Visited_20_Internet_20_Link">https://rss.trom.tf/?action=display&amp;bridge=Reddit&amp;context=single&amp;r=EarthPorn&amp;score=1000&amp;format=Mrss</text:a> </text:p>
          </table:table-cell>
        </table:table-row>
        <table:table-row>
          <table:table-cell office:value-type="string" table:style-name="tablecell">
            <text:p text:style-name="tablealignleft"> <text:a xlink:type="simple" xlink:href="https://ytb.trom.tf/channel/UCgRBRE1DUP2w7HTH9j_L4OQ" text:style-name="Internet_20_link" text:visited-style-name="Visited_20_Internet_20_Link">MEDLIFE CRISIS</text:a> </text:p>
          </table:table-cell>
          <table:table-cell office:value-type="string" table:style-name="tablecell">
            <text:p text:style-name="tablealignleft"> I'm a consultant cardiologist and university researcher that makes science videos and bad jokes. Offbeat topics you won't find elsewhere, enriched with a government-mandated dose of humor. </text:p>
          </table:table-cell>
          <table:table-cell office:value-type="string" table:style-name="tablecell">
            <text:p text:style-name="tablealignleft"> <text:a xlink:type="simple" xlink:href="https://ytb.trom.tf/feed/channel/UCgRBRE1DUP2w7HTH9j_L4OQ" text:style-name="Internet_20_link" text:visited-style-name="Visited_20_Internet_20_Link">https://ytb.trom.tf/feed/channel/UCgRBRE1DUP2w7HTH9j_L4OQ</text:a> </text:p>
          </table:table-cell>
        </table:table-row>
        <table:table-row>
          <table:table-cell office:value-type="string" table:style-name="tablecell">
            <text:p text:style-name="tablealignleft"> <text:a xlink:type="simple" xlink:href="https://www.reddit.com/r/interestingasfuck/" text:style-name="Internet_20_link" text:visited-style-name="Visited_20_Internet_20_Link">INTERESTING AS FUCK</text:a> </text:p>
          </table:table-cell>
          <table:table-cell office:value-type="string" table:style-name="tablecell">
            <text:p text:style-name="tablealignleft"> For anything that is InterestingAsFuck. </text:p>
          </table:table-cell>
          <table:table-cell office:value-type="string" table:style-name="tablecell">
            <text:p text:style-name="tablealignleft"> <text:a xlink:type="simple" xlink:href="https://rss.trom.tf/?action=display&amp;bridge=Reddit&amp;context=single&amp;r=interestingasfuck&amp;score=5000&amp;format=Mrss" text:style-name="Internet_20_link" text:visited-style-name="Visited_20_Internet_20_Link">https://rss.trom.tf/?action=display&amp;bridge=Reddit&amp;context=single&amp;r=interestingasfuck&amp;score=5000&amp;format=Mrss</text:a> </text:p>
          </table:table-cell>
        </table:table-row>
        <table:table-row>
          <table:table-cell office:value-type="string" table:style-name="tablecell">
            <text:p text:style-name="tablealignleft"> <text:a xlink:type="simple" xlink:href="https://www.reddit.com/r/Awwducational" text:style-name="Internet_20_link" text:visited-style-name="Visited_20_Internet_20_Link">AWW EDUCATIONAL</text:a> </text:p>
          </table:table-cell>
          <table:table-cell office:value-type="string" table:style-name="tablecell">
            <text:p text:style-name="tablealignleft"> Don't just waste time, learn something too! </text:p>
          </table:table-cell>
          <table:table-cell office:value-type="string" table:style-name="tablecell">
            <text:p text:style-name="tablealignleft"> <text:a xlink:type="simple" xlink:href="https://rss.trom.tf/?action=display&amp;bridge=Reddit&amp;context=single&amp;r=awwducational&amp;score=5000&amp;format=Mrss" text:style-name="Internet_20_link" text:visited-style-name="Visited_20_Internet_20_Link">https://rss.trom.tf/?action=display&amp;bridge=Reddit&amp;context=single&amp;r=awwducational&amp;score=5000&amp;format=Mrss</text:a> </text:p>
          </table:table-cell>
        </table:table-row>
        <table:table-row>
          <table:table-cell office:value-type="string" table:style-name="tablecell">
            <text:p text:style-name="tablealignleft"> <text:a xlink:type="simple" xlink:href="https://www.reddit.com/r/InternetIsBeautiful/" text:style-name="Internet_20_link" text:visited-style-name="Visited_20_Internet_20_Link">INTERNET IS BEAUTIFUL</text:a> </text:p>
          </table:table-cell>
          <table:table-cell office:value-type="string" table:style-name="tablecell">
            <text:p text:style-name="tablealignleft"> This is a subreddit based around sharing awesome, usually minimal and single-purpose websites and webtools. </text:p>
          </table:table-cell>
          <table:table-cell office:value-type="string" table:style-name="tablecell">
            <text:p text:style-name="tablealignleft"> <text:a xlink:type="simple" xlink:href="https://rss.trom.tf/?action=display&amp;bridge=Reddit&amp;context=single&amp;r=InternetIsBeautiful&amp;score=1000&amp;format=Mrss" text:style-name="Internet_20_link" text:visited-style-name="Visited_20_Internet_20_Link">https://rss.trom.tf/?action=display&amp;bridge=Reddit&amp;context=single&amp;r=InternetIsBeautiful&amp;score=1000&amp;format=Mrss</text:a> </text:p>
          </table:table-cell>
        </table:table-row>
        <table:table-row>
          <table:table-cell office:value-type="string" table:style-name="tablecell">
            <text:p text:style-name="tablealignleft"> <text:a xlink:type="simple" xlink:href="https://www.reddit.com/r/CampingandHiking/" text:style-name="Internet_20_link" text:visited-style-name="Visited_20_Internet_20_Link">CAMPING AND HIKING</text:a> </text:p>
          </table:table-cell>
          <table:table-cell office:value-type="string" table:style-name="tablecell">
            <text:p text:style-name="tablealignleft"> For Backpackers who Hike with Camping Gear in their Backpack. </text:p>
          </table:table-cell>
          <table:table-cell office:value-type="string" table:style-name="tablecell">
            <text:p text:style-name="tablealignleft"> <text:a xlink:type="simple" xlink:href="https://rss.trom.tf/?action=display&amp;bridge=Reddit&amp;context=single&amp;r=CampingandHiking&amp;score=200&amp;format=Mrss" text:style-name="Internet_20_link" text:visited-style-name="Visited_20_Internet_20_Link">https://rss.trom.tf/?action=display&amp;bridge=Reddit&amp;context=single&amp;r=CampingandHiking&amp;score=200&amp;format=Mrss</text:a> </text:p>
          </table:table-cell>
        </table:table-row>
        <table:table-row>
          <table:table-cell office:value-type="string" table:style-name="tablecell">
            <text:p text:style-name="tablealignleft"> <text:a xlink:type="simple" xlink:href="https://www.reddit.com/r/Damnthatsinteresting/" text:style-name="Internet_20_link" text:visited-style-name="Visited_20_Internet_20_Link">DAMN THAT'S INTERESTING</text:a> </text:p>
          </table:table-cell>
          <table:table-cell office:value-type="string" table:style-name="tablecell">
            <text:p text:style-name="tablealignleft"> The most interesting place on reddit. </text:p>
          </table:table-cell>
          <table:table-cell office:value-type="string" table:style-name="tablecell">
            <text:p text:style-name="tablealignleft"> <text:a xlink:type="simple" xlink:href="https://rss.trom.tf/?action=display&amp;bridge=Reddit&amp;context=single&amp;r=Damnthatsinteresting&amp;score=5000&amp;format=Mrss" text:style-name="Internet_20_link" text:visited-style-name="Visited_20_Internet_20_Link">https://rss.trom.tf/?action=display&amp;bridge=Reddit&amp;context=single&amp;r=Damnthatsinteresting&amp;score=5000&amp;format=Mrss</text:a> </text:p>
          </table:table-cell>
        </table:table-row>
        <table:table-row>
          <table:table-cell office:value-type="string" table:style-name="tablecell">
            <text:p text:style-name="tablealignleft"> <text:a xlink:type="simple" xlink:href="https://tilvids.com/video-channels/fermilab/videos" text:style-name="Internet_20_link" text:visited-style-name="Visited_20_Internet_20_Link">FERMILAB</text:a> </text:p>
          </table:table-cell>
          <table:table-cell office:value-type="string" table:style-name="tablecell">
            <text:p text:style-name="tablealignleft"> Fermi National Accelerator Laboratory is the premier particle physics lab in the United States. </text:p>
          </table:table-cell>
          <table:table-cell office:value-type="string" table:style-name="tablecell">
            <text:p text:style-name="tablealignleft"> fermilab@tilvids.com </text:p>
          </table:table-cell>
        </table:table-row>
        <table:table-row>
          <table:table-cell office:value-type="string" table:style-name="tablecell">
            <text:p text:style-name="tablealignleft"> <text:a xlink:type="simple" xlink:href="https://ytb.trom.tf/channel/UCuVLG9pThvBABcYCm7pkNkA" text:style-name="Internet_20_link" text:visited-style-name="Visited_20_Internet_20_Link">CLIMATE TOWN</text:a> </text:p>
          </table:table-cell>
          <table:table-cell office:value-type="string" table:style-name="tablecell">
            <text:p text:style-name="tablealignleft"> Rollie Williams and a ragtag team of climate communicators, creatives and comedians are here to examine climate change in a way that doesn’t make you want to eat a cyanide pill. </text:p>
          </table:table-cell>
          <table:table-cell office:value-type="string" table:style-name="tablecell">
            <text:p text:style-name="tablealignleft"> <text:a xlink:type="simple" xlink:href="https://ytb.trom.tf/feed/channel/UCuVLG9pThvBABcYCm7pkNkA" text:style-name="Internet_20_link" text:visited-style-name="Visited_20_Internet_20_Link">https://ytb.trom.tf/feed/channel/UCuVLG9pThvBABcYCm7pkNkA</text:a> </text:p>
          </table:table-cell>
        </table:table-row>
        <table:table-row>
          <table:table-cell office:value-type="string" table:style-name="tablecell">
            <text:p text:style-name="tablealignleft"> <text:a xlink:type="simple" xlink:href="https://www.reddit.com/r/ThatsInsane/" text:style-name="Internet_20_link" text:visited-style-name="Visited_20_Internet_20_Link">THAT'S INSANE</text:a> </text:p>
          </table:table-cell>
          <table:table-cell office:value-type="string" table:style-name="tablecell">
            <text:p text:style-name="tablealignleft"> For things that are a little bit more wild, crazy, scary, terrifying and incredible than the average. And for stuff that is generally insane! </text:p>
          </table:table-cell>
          <table:table-cell office:value-type="string" table:style-name="tablecell">
            <text:p text:style-name="tablealignleft"> <text:a xlink:type="simple" xlink:href="https://rss.trom.tf/?action=display&amp;bridge=Reddit&amp;context=single&amp;r=ThatsInsane&amp;score=1000&amp;format=Mrss" text:style-name="Internet_20_link" text:visited-style-name="Visited_20_Internet_20_Link">https://rss.trom.tf/?action=display&amp;bridge=Reddit&amp;context=single&amp;r=ThatsInsane&amp;score=1000&amp;format=Mrss</text:a> </text:p>
          </table:table-cell>
        </table:table-row>
        <table:table-row>
          <table:table-cell office:value-type="string" table:style-name="tablecell">
            <text:p text:style-name="tablealignleft"> <text:a xlink:type="simple" xlink:href="https://ytb.trom.tf/channel/UCmb8hO2ilV9vRa8cilis88A" text:style-name="Internet_20_link" text:visited-style-name="Visited_20_Internet_20_Link">THUNDERF00T</text:a> </text:p>
          </table:table-cell>
          <table:table-cell office:value-type="string" table:style-name="tablecell">
            <text:p text:style-name="tablealignleft"> The true beauty of a self-inquiring sentient universe is lost on those who elect to walk the intellectually vacuous path of comfortable paranoid fantasies. </text:p>
          </table:table-cell>
          <table:table-cell office:value-type="string" table:style-name="tablecell">
            <text:p text:style-name="tablealignleft"> <text:a xlink:type="simple" xlink:href="https://ytb.trom.tf/feed/channel/UCmb8hO2ilV9vRa8cilis88A" text:style-name="Internet_20_link" text:visited-style-name="Visited_20_Internet_20_Link">https://ytb.trom.tf/feed/channel/UCmb8hO2ilV9vRa8cilis88A</text:a> </text:p>
          </table:table-cell>
        </table:table-row>
        <table:table-row>
          <table:table-cell office:value-type="string" table:style-name="tablecell">
            <text:p text:style-name="tablealignleft"> <text:a xlink:type="simple" xlink:href="https://pluralistic.net/" text:style-name="Internet_20_link" text:visited-style-name="Visited_20_Internet_20_Link">PLURALISTIC</text:a> </text:p>
          </table:table-cell>
          <table:table-cell office:value-type="string" table:style-name="tablecell">
            <text:p text:style-name="tablealignleft"> Pluralistic: Daily links from Cory Doctorow </text:p>
          </table:table-cell>
          <table:table-cell office:value-type="string" table:style-name="tablecell">
            <text:p text:style-name="tablealignleft"> <text:a xlink:type="simple" xlink:href="https://pluralistic.net/feed/" text:style-name="Internet_20_link" text:visited-style-name="Visited_20_Internet_20_Link">https://pluralistic.net/feed/</text:a> </text:p>
          </table:table-cell>
        </table:table-row>
        <table:table-row>
          <table:table-cell office:value-type="string" table:style-name="tablecell">
            <text:p text:style-name="tablealignleft"> <text:a xlink:type="simple" xlink:href="https://ytb.trom.tf/channel/UCF3UCTZiVg9wrIEzO7Om6jw" text:style-name="Internet_20_link" text:visited-style-name="Visited_20_Internet_20_Link">MICK WEST</text:a> </text:p>
          </table:table-cell>
          <table:table-cell office:value-type="string" table:style-name="tablecell">
            <text:p text:style-name="tablealignleft"> I'm Mick West, a debunker, skeptic, writer, UFO investigator, and former video game programmer. </text:p>
          </table:table-cell>
          <table:table-cell office:value-type="string" table:style-name="tablecell">
            <text:p text:style-name="tablealignleft"> <text:a xlink:type="simple" xlink:href="https://ytb.trom.tf/feed/channel/UCF3UCTZiVg9wrIEzO7Om6jw" text:style-name="Internet_20_link" text:visited-style-name="Visited_20_Internet_20_Link">https://ytb.trom.tf/feed/channel/UCF3UCTZiVg9wrIEzO7Om6jw</text:a> </text:p>
          </table:table-cell>
        </table:table-row>
        <table:table-row>
          <table:table-cell office:value-type="string" table:style-name="tablecell">
            <text:p text:style-name="tablealignleft"> <text:a xlink:type="simple" xlink:href="https://ytb.trom.tf/playlist/PLzGHKb8i9vTzerKQN9VbjG3uVNzkCtyIC" text:style-name="Internet_20_link" text:visited-style-name="Visited_20_Internet_20_Link">AL JAZEERA INVESTIGATIONS</text:a> <text:span text:style-name="Footnote_20_Anchor"><text:note-ref text:note-class="footnote" text:reference-format="text" text:ref-name="ftn0">1)</text:note-ref></text:span> </text:p>
          </table:table-cell>
          <table:table-cell office:value-type="string" table:style-name="tablecell">
            <text:p text:style-name="tablealignleft"> Al Jazeera is an independent news organisation funded in part by the Qatari government. </text:p>
          </table:table-cell>
          <table:table-cell office:value-type="string" table:style-name="tablecell">
            <text:p text:style-name="tablealignleft"> <text:a xlink:type="simple" xlink:href="https://ytb.trom.tf/feed/playlist/PLzGHKb8i9vTzerKQN9VbjG3uVNzkCtyIC" text:style-name="Internet_20_link" text:visited-style-name="Visited_20_Internet_20_Link">https://ytb.trom.tf/feed/playlist/PLzGHKb8i9vTzerKQN9VbjG3uVNzkCtyIC</text:a> </text:p>
          </table:table-cell>
        </table:table-row>
        <table:table-row>
          <table:table-cell office:value-type="string" table:style-name="tablecell">
            <text:p text:style-name="tablealignleft"> <text:a xlink:type="simple" xlink:href="https://blog.citsci.org/" text:style-name="Internet_20_link" text:visited-style-name="Visited_20_Internet_20_Link">CITSCI.ORG BLOG</text:a> </text:p>
          </table:table-cell>
          <table:table-cell office:value-type="string" table:style-name="tablecell">
            <text:p text:style-name="tablealignleft"> Create projects, build datasheets, collect data, and view results in real-time. </text:p>
          </table:table-cell>
          <table:table-cell office:value-type="string" table:style-name="tablecell">
            <text:p text:style-name="tablealignleft"> <text:a xlink:type="simple" xlink:href="https://blog.citsci.org/feed" text:style-name="Internet_20_link" text:visited-style-name="Visited_20_Internet_20_Link">https://blog.citsci.org/feed</text:a> </text:p>
          </table:table-cell>
        </table:table-row>
        <table:table-row>
          <table:table-cell office:value-type="string" table:style-name="tablecell">
            <text:p text:style-name="tablealignleft"> <text:a xlink:type="simple" xlink:href="https://www.reddit.com/r/assholedesign/" text:style-name="Internet_20_link" text:visited-style-name="Visited_20_Internet_20_Link">ASSHOLEDESIGN</text:a> </text:p>
          </table:table-cell>
          <table:table-cell office:value-type="string" table:style-name="tablecell">
            <text:p text:style-name="tablealignleft"> When Assholes Design Things. Because nothing comes before profit, especially not the consumer. </text:p>
          </table:table-cell>
          <table:table-cell office:value-type="string" table:style-name="tablecell">
            <text:p text:style-name="tablealignleft"> <text:a xlink:type="simple" xlink:href="https://rss.trom.tf/?action=display&amp;bridge=Reddit&amp;context=single&amp;r=assholedesign&amp;score=1000&amp;format=Mrss" text:style-name="Internet_20_link" text:visited-style-name="Visited_20_Internet_20_Link">https://rss.trom.tf/?action=display&amp;bridge=Reddit&amp;context=single&amp;r=assholedesign&amp;score=1000&amp;format=Mrss</text:a> </text:p>
          </table:table-cell>
        </table:table-row>
        <table:table-row>
          <table:table-cell office:value-type="string" table:style-name="tablecell">
            <text:p text:style-name="tablealignleft"> <text:a xlink:type="simple" xlink:href="https://ytb.trom.tf/channel/UCNXvxXpDJXp-mZu3pFMzYHQ" text:style-name="Internet_20_link" text:visited-style-name="Visited_20_Internet_20_Link">OUR CHANGING CLIMATE</text:a> </text:p>
          </table:table-cell>
          <table:table-cell office:value-type="string" table:style-name="tablecell">
            <text:p text:style-name="tablealignleft"> Our Changing Climate is a bi-weekly video essay series that investigates humanity's relationship to the natural world. </text:p>
          </table:table-cell>
          <table:table-cell office:value-type="string" table:style-name="tablecell">
            <text:p text:style-name="tablealignleft"> <text:a xlink:type="simple" xlink:href="https://ytb.trom.tf/feed/channel/UCNXvxXpDJXp-mZu3pFMzYHQ" text:style-name="Internet_20_link" text:visited-style-name="Visited_20_Internet_20_Link">https://ytb.trom.tf/feed/channel/UCNXvxXpDJXp-mZu3pFMzYHQ</text:a> </text:p>
          </table:table-cell>
        </table:table-row>
        <table:table-row>
          <table:table-cell office:value-type="string" table:style-name="tablecell">
            <text:p text:style-name="tablealignleft"> <text:a xlink:type="simple" xlink:href="https://ytb.trom.tf/channel/UCCu5wtZ5uOWZp_roz7wHPfg" text:style-name="Internet_20_link" text:visited-style-name="Visited_20_Internet_20_Link">CLIMATEADAM</text:a> </text:p>
          </table:table-cell>
          <table:table-cell office:value-type="string" table:style-name="tablecell">
            <text:p text:style-name="tablealignleft"> Doctor in climate science from Oxford. Trying to make sense of climate change with fun YouTube vids. </text:p>
          </table:table-cell>
          <table:table-cell office:value-type="string" table:style-name="tablecell">
            <text:p text:style-name="tablealignleft"> <text:a xlink:type="simple" xlink:href="https://ytb.trom.tf/feed/channel/UCCu5wtZ5uOWZp_roz7wHPfg" text:style-name="Internet_20_link" text:visited-style-name="Visited_20_Internet_20_Link">https://ytb.trom.tf/feed/channel/UCCu5wtZ5uOWZp_roz7wHPfg</text:a> </text:p>
          </table:table-cell>
        </table:table-row>
        <table:table-row>
          <table:table-cell office:value-type="string" table:style-name="tablecell">
            <text:p text:style-name="tablealignleft"> <text:a xlink:type="simple" xlink:href="https://ytb.trom.tf/channel/UCs0uXl-w0672ni8pS3UDXsQ" text:style-name="Internet_20_link" text:visited-style-name="Visited_20_Internet_20_Link">ALL ABOUT CLIMATE</text:a> </text:p>
          </table:table-cell>
          <table:table-cell office:value-type="string" table:style-name="tablecell">
            <text:p text:style-name="tablealignleft"> I am a geology graduate with a master's degree in climate change and all my videos are informed by and cite (where relevant) scientific literature. </text:p>
          </table:table-cell>
          <table:table-cell office:value-type="string" table:style-name="tablecell">
            <text:p text:style-name="tablealignleft"> <text:a xlink:type="simple" xlink:href="https://ytb.trom.tf/feed/channel/UCs0uXl-w0672ni8pS3UDXsQ" text:style-name="Internet_20_link" text:visited-style-name="Visited_20_Internet_20_Link">https://ytb.trom.tf/feed/channel/UCs0uXl-w0672ni8pS3UDXsQ</text:a> </text:p>
          </table:table-cell>
        </table:table-row>
        <table:table-row>
          <table:table-cell office:value-type="string" table:style-name="tablecell">
            <text:p text:style-name="tablealignleft"> <text:a xlink:type="simple" xlink:href="https://www.worldwildlife.org/stories/" text:style-name="Internet_20_link" text:visited-style-name="Visited_20_Internet_20_Link">WWF STORIES</text:a> </text:p>
          </table:table-cell>
          <table:table-cell office:value-type="string" table:style-name="tablecell">
            <text:p text:style-name="tablealignleft"> For 60 years, WWF has worked to help people and nature thrive. As the world’s leading conservation organization, WWF works in nearly 100 countries. </text:p>
          </table:table-cell>
          <table:table-cell office:value-type="string" table:style-name="tablecell">
            <text:p text:style-name="tablealignleft"> <text:a xlink:type="simple" xlink:href="https://feeds.feedburner.com/WWFStories" text:style-name="Internet_20_link" text:visited-style-name="Visited_20_Internet_20_Link">https://feeds.feedburner.com/WWFStories</text:a> </text:p>
          </table:table-cell>
        </table:table-row>
        <table:table-row>
          <table:table-cell office:value-type="string" table:style-name="tablecell">
            <text:p text:style-name="tablealignleft"> <text:a xlink:type="simple" xlink:href="https://www.worldwildlife.org/press-releases/" text:style-name="Internet_20_link" text:visited-style-name="Visited_20_Internet_20_Link">WWF PRESS RELEASES</text:a> </text:p>
          </table:table-cell>
          <table:table-cell office:value-type="string" table:style-name="tablecell">
            <text:p text:style-name="tablealignleft"> For 60 years, WWF has worked to help people and nature thrive. As the world’s leading conservation organization, WWF works in nearly 100 countries. </text:p>
          </table:table-cell>
          <table:table-cell office:value-type="string" table:style-name="tablecell">
            <text:p text:style-name="tablealignleft"> <text:a xlink:type="simple" xlink:href="http://feeds.feedburner.com/worldwildlifefundpressreleases" text:style-name="Internet_20_link" text:visited-style-name="Visited_20_Internet_20_Link">http://feeds.feedburner.com/worldwildlifefundpressreleases</text:a> </text:p>
          </table:table-cell>
        </table:table-row>
        <table:table-row>
          <table:table-cell office:value-type="string" table:style-name="tablecell">
            <text:p text:style-name="tablealignleft"> <text:a xlink:type="simple" xlink:href="https://khn.org/" text:style-name="Internet_20_link" text:visited-style-name="Visited_20_Internet_20_Link">KHN ORIGINAL CONTENT</text:a> </text:p>
          </table:table-cell>
          <table:table-cell office:value-type="string" table:style-name="tablecell">
            <text:p text:style-name="tablealignleft"> KHN (Kaiser Health News) is a national newsroom that produces in-depth journalism about health issues. </text:p>
          </table:table-cell>
          <table:table-cell office:value-type="string" table:style-name="tablecell">
            <text:p text:style-name="tablealignleft"> <text:a xlink:type="simple" xlink:href="http://khn.org/topics/syndicate/feed/aprss" text:style-name="Internet_20_link" text:visited-style-name="Visited_20_Internet_20_Link">http://khn.org/topics/syndicate/feed/aprss</text:a> </text:p>
          </table:table-cell>
        </table:table-row>
        <table:table-row>
          <table:table-cell office:value-type="string" table:style-name="tablecell">
            <text:p text:style-name="tablealignleft"> <text:a xlink:type="simple" xlink:href="https://www.linuxuprising.com/" text:style-name="Internet_20_link" text:visited-style-name="Visited_20_Internet_20_Link">LINUX UPRISING</text:a> </text:p>
          </table:table-cell>
          <table:table-cell office:value-type="string" table:style-name="tablecell">
            <text:p text:style-name="tablealignleft"> Linux Uprising is new Linux website. Our articles cover not only Linux, but also free and open source software. </text:p>
          </table:table-cell>
          <table:table-cell office:value-type="string" table:style-name="tablecell">
            <text:p text:style-name="tablealignleft"> <text:a xlink:type="simple" xlink:href="https://feeds.feedburner.com/linuxuprising/ndtw" text:style-name="Internet_20_link" text:visited-style-name="Visited_20_Internet_20_Link">https://feeds.feedburner.com/linuxuprising/ndtw</text:a> </text:p>
          </table:table-cell>
        </table:table-row>
        <table:table-row>
          <table:table-cell office:value-type="string" table:style-name="tablecell">
            <text:p text:style-name="tablealignleft"> <text:a xlink:type="simple" xlink:href="https://ytb.trom.tf/channel/UCVpankR4HtoAVtYnFDUieY" text:style-name="Internet_20_link" text:visited-style-name="Visited_20_Internet_20_Link">ZEFRANK</text:a> </text:p>
          </table:table-cell>
          <table:table-cell office:value-type="string" table:style-name="tablecell">
            <text:p text:style-name="tablealignleft"> Funny factual videos about interesting nature-facts! </text:p>
          </table:table-cell>
          <table:table-cell office:value-type="string" table:style-name="tablecell">
            <text:p text:style-name="tablealignleft"> <text:a xlink:type="simple" xlink:href="https://ytb.trom.tf/feed/channel/UCVpankR4HtoAVtYnFDUieYA" text:style-name="Internet_20_link" text:visited-style-name="Visited_20_Internet_20_Link">https://ytb.trom.tf/feed/channel/UCVpankR4HtoAVtYnFDUieYA</text:a> </text:p>
          </table:table-cell>
        </table:table-row>
        <table:table-row>
          <table:table-cell office:value-type="string" table:style-name="tablecell">
            <text:p text:style-name="tablealignleft"> <text:a xlink:type="simple" xlink:href="https://ytb.trom.tf/channel/UCQwFuQLnLocj5F7ZcmcuWYQ" text:style-name="Internet_20_link" text:visited-style-name="Visited_20_Internet_20_Link">METABALLSTUDIOS</text:a> </text:p>
          </table:table-cell>
          <table:table-cell office:value-type="string" table:style-name="tablecell">
            <text:p text:style-name="tablealignleft"> Size comparisons are the most important thing in the channel, we represent the dimensions of things to get a clearer idea. Always with the best quality and the most rigorous information. </text:p>
          </table:table-cell>
          <table:table-cell office:value-type="string" table:style-name="tablecell">
            <text:p text:style-name="tablealignleft"> <text:a xlink:type="simple" xlink:href="https://ytb.trom.tf/feed/channel/UCQwFuQLnLocj5F7ZcmcuWYQ" text:style-name="Internet_20_link" text:visited-style-name="Visited_20_Internet_20_Link">https://ytb.trom.tf/feed/channel/UCQwFuQLnLocj5F7ZcmcuWYQ</text:a> </text:p>
          </table:table-cell>
        </table:table-row>
        <table:table-row>
          <table:table-cell office:value-type="string" table:style-name="tablecell">
            <text:p text:style-name="tablealignleft"> <text:a xlink:type="simple" xlink:href="https://ytb.trom.tf/channel/UCUK0HBIBWgM2c4vsPhkYY4w" text:style-name="Internet_20_link" text:visited-style-name="Visited_20_Internet_20_Link">THE SLOW MO GUYS</text:a> </text:p>
          </table:table-cell>
          <table:table-cell office:value-type="string" table:style-name="tablecell">
            <text:p text:style-name="tablealignleft"> Gav and Dan take on the world in Slow Motion! </text:p>
          </table:table-cell>
          <table:table-cell office:value-type="string" table:style-name="tablecell">
            <text:p text:style-name="tablealignleft"> <text:a xlink:type="simple" xlink:href="https://ytb.trom.tf/feed/channel/UCUK0HBIBWgM2c4vsPhkYY4w" text:style-name="Internet_20_link" text:visited-style-name="Visited_20_Internet_20_Link">https://ytb.trom.tf/feed/channel/UCUK0HBIBWgM2c4vsPhkYY4w</text:a> </text:p>
          </table:table-cell>
        </table:table-row>
        <table:table-row>
          <table:table-cell office:value-type="string" table:style-name="tablecell">
            <text:p text:style-name="tablealignleft"> <text:a xlink:type="simple" xlink:href="https://ytb.trom.tf/channel/UCMrMVIBtqFW6O0-MWq26gqw" text:style-name="Internet_20_link" text:visited-style-name="Visited_20_Internet_20_Link">MY MECHANICS</text:a> </text:p>
          </table:table-cell>
          <table:table-cell office:value-type="string" table:style-name="tablecell">
            <text:p text:style-name="tablealignleft"> I'm uploading videos all about mechanical stuff, new creations and also restorations. I love to work with metal and I pay a lot of attention to the details of my projects. </text:p>
          </table:table-cell>
          <table:table-cell office:value-type="string" table:style-name="tablecell">
            <text:p text:style-name="tablealignleft"> <text:a xlink:type="simple" xlink:href="https://ytb.trom.tf/feed/channel/UCMrMVIBtqFW6O0-MWq26gqw" text:style-name="Internet_20_link" text:visited-style-name="Visited_20_Internet_20_Link">https://ytb.trom.tf/feed/channel/UCMrMVIBtqFW6O0-MWq26gqw</text:a> </text:p>
          </table:table-cell>
        </table:table-row>
        <table:table-row>
          <table:table-cell office:value-type="string" table:style-name="tablecell">
            <text:p text:style-name="tablealignleft"> <text:a xlink:type="simple" xlink:href="https://www.reddit.com/r/robotics/" text:style-name="Internet_20_link" text:visited-style-name="Visited_20_Internet_20_Link">ROBOTICS</text:a> </text:p>
          </table:table-cell>
          <table:table-cell office:value-type="string" table:style-name="tablecell">
            <text:p text:style-name="tablealignleft"> A place for discussing and learning about Robotics. </text:p>
          </table:table-cell>
          <table:table-cell office:value-type="string" table:style-name="tablecell">
            <text:p text:style-name="tablealignleft"> <text:a xlink:type="simple" xlink:href="https://rss.trom.tf/?action=display&amp;bridge=Reddit&amp;context=single&amp;r=Robotics&amp;score=200&amp;format=Mrss" text:style-name="Internet_20_link" text:visited-style-name="Visited_20_Internet_20_Link">https://rss.trom.tf/?action=display&amp;bridge=Reddit&amp;context=single&amp;r=Robotics&amp;score=200&amp;format=Mrss</text:a> </text:p>
          </table:table-cell>
        </table:table-row>
        <table:table-row>
          <table:table-cell office:value-type="string" table:style-name="tablecell">
            <text:p text:style-name="tablealignleft"> <text:a xlink:type="simple" xlink:href="https://www.reddit.com/r/specializedtools/" text:style-name="Internet_20_link" text:visited-style-name="Visited_20_Internet_20_Link">SPECIALIZED TOOLS</text:a> </text:p>
          </table:table-cell>
          <table:table-cell office:value-type="string" table:style-name="tablecell">
            <text:p text:style-name="tablealignleft"> A place to post tools which were created for a specific purpose. </text:p>
          </table:table-cell>
          <table:table-cell office:value-type="string" table:style-name="tablecell">
            <text:p text:style-name="tablealignleft"> <text:a xlink:type="simple" xlink:href="https://rss.trom.tf/?action=display&amp;bridge=Reddit&amp;context=single&amp;r=specializedtools&amp;score=5000&amp;format=Mrss" text:style-name="Internet_20_link" text:visited-style-name="Visited_20_Internet_20_Link">https://rss.trom.tf/?action=display&amp;bridge=Reddit&amp;context=single&amp;r=specializedtools&amp;score=5000&amp;format=Mrss</text:a> </text:p>
          </table:table-cell>
        </table:table-row>
        <table:table-row>
          <table:table-cell office:value-type="string" table:style-name="tablecell">
            <text:p text:style-name="tablealignleft"> <text:a xlink:type="simple" xlink:href="https://www.reddit.com/r/CitizenScience/" text:style-name="Internet_20_link" text:visited-style-name="Visited_20_Internet_20_Link">CITIZENSCIENCE</text:a> </text:p>
          </table:table-cell>
          <table:table-cell office:value-type="string" table:style-name="tablecell">
            <text:p text:style-name="tablealignleft"> Citizen science (also known as crowd science, crowd-sourced (crowdsourcing) science, civic science, volunteer monitoring or networked science) is scientific research conducted, in whole or in part, by amateur or nonprofessional scientists. </text:p>
          </table:table-cell>
          <table:table-cell office:value-type="string" table:style-name="tablecell">
            <text:p text:style-name="tablealignleft"> <text:a xlink:type="simple" xlink:href="https://rss.trom.tf/?action=display&amp;bridge=Reddit&amp;context=single&amp;r=CitizenScience&amp;score=2&amp;format=Mrss" text:style-name="Internet_20_link" text:visited-style-name="Visited_20_Internet_20_Link">https://rss.trom.tf/?action=display&amp;bridge=Reddit&amp;context=single&amp;r=CitizenScience&amp;score=2&amp;format=Mrss</text:a> </text:p>
          </table:table-cell>
        </table:table-row>
        <table:table-row>
          <table:table-cell office:value-type="string" table:style-name="tablecell">
            <text:p text:style-name="tablealignleft"> <text:a xlink:type="simple" xlink:href="https://blog.citsci.org/" text:style-name="Internet_20_link" text:visited-style-name="Visited_20_Internet_20_Link">CITIZENSCIENCE.ORG</text:a> </text:p>
          </table:table-cell>
          <table:table-cell office:value-type="string" table:style-name="tablecell">
            <text:p text:style-name="tablealignleft"> Citizen science is the involvement of the public in scientific research – whether community-driven research or global investigations. </text:p>
          </table:table-cell>
          <table:table-cell office:value-type="string" table:style-name="tablecell">
            <text:p text:style-name="tablealignleft"> <text:a xlink:type="simple" xlink:href="https://blog.citsci.org/feed" text:style-name="Internet_20_link" text:visited-style-name="Visited_20_Internet_20_Link">https://blog.citsci.org/feed</text:a> </text:p>
          </table:table-cell>
        </table:table-row>
        <table:table-row>
          <table:table-cell office:value-type="string" table:style-name="tablecell">
            <text:p text:style-name="tablealignleft"> <text:a xlink:type="simple" xlink:href="https://www.reddit.com/r/Paleontology/" text:style-name="Internet_20_link" text:visited-style-name="Visited_20_Internet_20_Link">PALEONTOLOGY</text:a> </text:p>
          </table:table-cell>
          <table:table-cell office:value-type="string" table:style-name="tablecell">
            <text:p text:style-name="tablealignleft"> This community is open to anyone interested in paleontology, fossils, and evolution. </text:p>
          </table:table-cell>
          <table:table-cell office:value-type="string" table:style-name="tablecell">
            <text:p text:style-name="tablealignleft"> <text:a xlink:type="simple" xlink:href="https://rss.trom.tf/?action=display&amp;bridge=Reddit&amp;context=single&amp;r=Paleontology&amp;score=200&amp;format=Mrss" text:style-name="Internet_20_link" text:visited-style-name="Visited_20_Internet_20_Link">https://rss.trom.tf/?action=display&amp;bridge=Reddit&amp;context=single&amp;r=Paleontology&amp;score=200&amp;format=Mrss</text:a> </text:p>
          </table:table-cell>
        </table:table-row>
        <table:table-row>
          <table:table-cell office:value-type="string" table:style-name="tablecell">
            <text:p text:style-name="tablealignleft"> <text:a xlink:type="simple" xlink:href="https://www.tromjaro.com/author/trom/" text:style-name="Internet_20_link" text:visited-style-name="Visited_20_Internet_20_Link">TROMJARO</text:a> </text:p>
          </table:table-cell>
          <table:table-cell office:value-type="string" table:style-name="tablecell">
            <text:p text:style-name="tablealignleft"> A Trade-Free operating system based on Manjaro Linux. We think it’s easier to use than MacOS, better than Windows, more customizable than Android, and more secure than iOS. </text:p>
          </table:table-cell>
          <table:table-cell office:value-type="string" table:style-name="tablecell">
            <text:p text:style-name="tablealignleft"> trom@<text:a xlink:type="simple" xlink:href="http://www.tromjaro.com" text:style-name="Internet_20_link" text:visited-style-name="Visited_20_Internet_20_Link">www.tromjaro.com</text:a> </text:p>
          </table:table-cell>
        </table:table-row>
        <table:table-row>
          <table:table-cell office:value-type="string" table:style-name="tablecell">
            <text:p text:style-name="tablealignleft"> <text:a xlink:type="simple" xlink:href="https://www.esa.int/" text:style-name="Internet_20_link" text:visited-style-name="Visited_20_Internet_20_Link">ESA</text:a> </text:p>
          </table:table-cell>
          <table:table-cell office:value-type="string" table:style-name="tablecell">
            <text:p text:style-name="tablealignleft"> The European Space Agency is an intergovernmental organisation of 22 member states dedicated to the exploration of space. </text:p>
          </table:table-cell>
          <table:table-cell office:value-type="string" table:style-name="tablecell">
            <text:p text:style-name="tablealignleft"> <text:a xlink:type="simple" xlink:href="https://feeds.feedburner.com/esa/JKBF" text:style-name="Internet_20_link" text:visited-style-name="Visited_20_Internet_20_Link">https://feeds.feedburner.com/esa/JKBF</text:a> </text:p>
          </table:table-cell>
        </table:table-row>
        <table:table-row>
          <table:table-cell office:value-type="string" table:style-name="tablecell">
            <text:p text:style-name="tablealignleft"> <text:a xlink:type="simple" xlink:href="https://ytb.trom.tf/channel/UCu-3YlvaBS4bsya-1eFi62w" text:style-name="Internet_20_link" text:visited-style-name="Visited_20_Internet_20_Link">ORDINARY THINGS</text:a> </text:p>
          </table:table-cell>
          <table:table-cell office:value-type="string" table:style-name="tablecell">
            <text:p text:style-name="tablealignleft"> An ordinary guy explains ordinary things. </text:p>
          </table:table-cell>
          <table:table-cell office:value-type="string" table:style-name="tablecell">
            <text:p text:style-name="tablealignleft"> <text:a xlink:type="simple" xlink:href="https://ytb.trom.tf/feed/channel/UCu-3YlvaBS4bsya-1eFi62w" text:style-name="Internet_20_link" text:visited-style-name="Visited_20_Internet_20_Link">https://ytb.trom.tf/feed/channel/UCu-3YlvaBS4bsya-1eFi62w</text:a> </text:p>
          </table:table-cell>
        </table:table-row>
        <table:table-row>
          <table:table-cell office:value-type="string" table:style-name="tablecell">
            <text:p text:style-name="tablealignleft"> <text:a xlink:type="simple" xlink:href="https://ytb.trom.tf/channel/UCZYTClx2T1of7BRZ86-8fo" text:style-name="Internet_20_link" text:visited-style-name="Visited_20_Internet_20_Link">SCISHOW</text:a> </text:p>
          </table:table-cell>
          <table:table-cell office:value-type="string" table:style-name="tablecell">
            <text:p text:style-name="tablealignleft"> SciShow explores the unexpected. Seven days a week, Hank Green, Michael Aranda, Rose Bear Don't Walk, and Stefan Chin delve into the scientific subjects that defy our expectations and make us even more curious! </text:p>
          </table:table-cell>
          <table:table-cell office:value-type="string" table:style-name="tablecell">
            <text:p text:style-name="tablealignleft"> <text:a xlink:type="simple" xlink:href="https://ytb.trom.tf/feed/channel/UCZYTClx2T1of7BRZ86-8fow" text:style-name="Internet_20_link" text:visited-style-name="Visited_20_Internet_20_Link">https://ytb.trom.tf/feed/channel/UCZYTClx2T1of7BRZ86-8fow</text:a> </text:p>
          </table:table-cell>
        </table:table-row>
        <table:table-row>
          <table:table-cell office:value-type="string" table:style-name="tablecell">
            <text:p text:style-name="tablealignleft"> <text:a xlink:type="simple" xlink:href="https://ytb.trom.tf/channel/UCu-3YlvaBS4bsya-1eFi62w" text:style-name="Internet_20_link" text:visited-style-name="Visited_20_Internet_20_Link">KIRBY FERGUSON</text:a> </text:p>
          </table:table-cell>
          <table:table-cell office:value-type="string" table:style-name="tablecell">
            <text:p text:style-name="tablealignleft"> Videos by Kirby Ferguson, the creator of Everything is a Remix and This is Not a Conspiracy Theory. </text:p>
          </table:table-cell>
          <table:table-cell office:value-type="string" table:style-name="tablecell">
            <text:p text:style-name="tablealignleft"> <text:a xlink:type="simple" xlink:href="https://ytb.trom.tf/feed/channel/UCu-3YlvaBS4bsya-1eFi62w" text:style-name="Internet_20_link" text:visited-style-name="Visited_20_Internet_20_Link">https://ytb.trom.tf/feed/channel/UCu-3YlvaBS4bsya-1eFi62w</text:a> </text:p>
          </table:table-cell>
        </table:table-row>
        <table:table-row>
          <table:table-cell office:value-type="string" table:style-name="tablecell">
            <text:p text:style-name="tablealignleft"> <text:a xlink:type="simple" xlink:href="https://ytb.trom.tf/channel/UCH4BNI0-FOK2dMXoFtViWHw" text:style-name="Internet_20_link" text:visited-style-name="Visited_20_Internet_20_Link">ITS OK TO BE SMART</text:a> </text:p>
          </table:table-cell>
          <table:table-cell office:value-type="string" table:style-name="tablecell">
            <text:p text:style-name="tablealignleft"> It's Okay to be Smart is created by Joe Hanson, Ph.D. who is a curious group of atoms in a very curious universe. Join me as I explore curiosity and illuminate the science behind… well, everything. </text:p>
          </table:table-cell>
          <table:table-cell office:value-type="string" table:style-name="tablecell">
            <text:p text:style-name="tablealignleft"> <text:a xlink:type="simple" xlink:href="https://ytb.trom.tf/feed/channel/UCH4BNI0-FOK2dMXoFtViWHw" text:style-name="Internet_20_link" text:visited-style-name="Visited_20_Internet_20_Link">https://ytb.trom.tf/feed/channel/UCH4BNI0-FOK2dMXoFtViWHw</text:a> </text:p>
          </table:table-cell>
        </table:table-row>
        <table:table-row>
          <table:table-cell office:value-type="string" table:style-name="tablecell">
            <text:p text:style-name="tablealignleft"> <text:a xlink:type="simple" xlink:href="https://ytb.trom.tf/channel/UCtESv1e7ntJaLJYKIO1FoYw" text:style-name="Internet_20_link" text:visited-style-name="Visited_20_Internet_20_Link">PERIODIC VIDEOS</text:a> </text:p>
          </table:table-cell>
          <table:table-cell office:value-type="string" table:style-name="tablecell">
            <text:p text:style-name="tablealignleft"> Your ultimate channel for all things chemistry. A video about each element on the periodic table. And we upload new videos every week about science news, interesting molecules and other stuff from the world of chemistry. </text:p>
          </table:table-cell>
          <table:table-cell office:value-type="string" table:style-name="tablecell">
            <text:p text:style-name="tablealignleft"> <text:a xlink:type="simple" xlink:href="https://ytb.trom.tf/feed/channel/UCtESv1e7ntJaLJYKIO1FoYw" text:style-name="Internet_20_link" text:visited-style-name="Visited_20_Internet_20_Link">https://ytb.trom.tf/feed/channel/UCtESv1e7ntJaLJYKIO1FoYw</text:a> </text:p>
          </table:table-cell>
        </table:table-row>
        <table:table-row>
          <table:table-cell office:value-type="string" table:style-name="tablecell">
            <text:p text:style-name="tablealignleft"> <text:a xlink:type="simple" xlink:href="https://makezine.com/" text:style-name="Internet_20_link" text:visited-style-name="Visited_20_Internet_20_Link">MAKEZINE ROBOTICS</text:a> </text:p>
          </table:table-cell>
          <table:table-cell office:value-type="string" table:style-name="tablecell">
            <text:p text:style-name="tablealignleft"> The latest DIY ideas, techniques and tools in robotics, from building them to surviving the singularity. </text:p>
          </table:table-cell>
          <table:table-cell office:value-type="string" table:style-name="tablecell">
            <text:p text:style-name="tablealignleft"> <text:a xlink:type="simple" xlink:href="https://feeds.feedburner.com/RoboticsMakeDiyProjectsAndIdeasForMakers" text:style-name="Internet_20_link" text:visited-style-name="Visited_20_Internet_20_Link">https://feeds.feedburner.com/RoboticsMakeDiyProjectsAndIdeasForMakers</text:a> </text:p>
          </table:table-cell>
        </table:table-row>
        <table:table-row>
          <table:table-cell office:value-type="string" table:style-name="tablecell">
            <text:p text:style-name="tablealignleft"> <text:a xlink:type="simple" xlink:href="https://climate.nasa.gov/news/" text:style-name="Internet_20_link" text:visited-style-name="Visited_20_Internet_20_Link">NASA CLIMATE NEWS</text:a> </text:p>
          </table:table-cell>
          <table:table-cell office:value-type="string" table:style-name="tablecell">
            <text:p text:style-name="tablealignleft"> The mission of “Global Climate Change: Vital Signs of the Planet” is to provide the public with accurate and timely news and information about Earth’s changing climate, along with current data and visualizations, presented from the unique perspective of NASA, one of the world’s leading climate research agencies. </text:p>
          </table:table-cell>
          <table:table-cell office:value-type="string" table:style-name="tablecell">
            <text:p text:style-name="tablealignleft"> <text:a xlink:type="simple" xlink:href="https://climate.nasa.gov/news/rss.xml" text:style-name="Internet_20_link" text:visited-style-name="Visited_20_Internet_20_Link">https://climate.nasa.gov/news/rss.xml</text:a> </text:p>
          </table:table-cell>
        </table:table-row>
        <table:table-row>
          <table:table-cell office:value-type="string" table:style-name="tablecell">
            <text:p text:style-name="tablealignleft"> <text:a xlink:type="simple" xlink:href="https://climate.nasa.gov/blog/" text:style-name="Internet_20_link" text:visited-style-name="Visited_20_Internet_20_Link">NASA BLOG</text:a> </text:p>
          </table:table-cell>
          <table:table-cell office:value-type="string" table:style-name="tablecell">
            <text:p text:style-name="tablealignleft"> The National Aeronautics and Space Administration is an independent agency of the U.S. federal government responsible for the civilian space program, as well as aeronautics and space research. </text:p>
          </table:table-cell>
          <table:table-cell office:value-type="string" table:style-name="tablecell">
            <text:p text:style-name="tablealignleft"> <text:a xlink:type="simple" xlink:href="https://climate.nasa.gov/blog/rss.xml" text:style-name="Internet_20_link" text:visited-style-name="Visited_20_Internet_20_Link">https://climate.nasa.gov/blog/rss.xml</text:a> </text:p>
          </table:table-cell>
        </table:table-row>
        <table:table-row>
          <table:table-cell office:value-type="string" table:style-name="tablecell">
            <text:p text:style-name="tablealignleft"> <text:a xlink:type="simple" xlink:href="https://www.occrp.org/en" text:style-name="Internet_20_link" text:visited-style-name="Visited_20_Internet_20_Link">OCCRP</text:a> </text:p>
          </table:table-cell>
          <table:table-cell office:value-type="string" table:style-name="tablecell">
            <text:p text:style-name="tablealignleft"> By developing and equipping a global network of investigative journalists and publishing their stories, OCCRP exposes crime and corruption so the public can hold power to account. </text:p>
          </table:table-cell>
          <table:table-cell office:value-type="string" table:style-name="tablecell">
            <text:p text:style-name="tablealignleft"> <text:a xlink:type="simple" xlink:href="https://www.occrp.org/en?format=feed&amp;type=rss" text:style-name="Internet_20_link" text:visited-style-name="Visited_20_Internet_20_Link">https://www.occrp.org/en?format=feed&amp;type=rss</text:a> </text:p>
          </table:table-cell>
        </table:table-row>
        <table:table-row>
          <table:table-cell office:value-type="string" table:style-name="tablecell">
            <text:p text:style-name="tablealignleft"> <text:a xlink:type="simple" xlink:href="https://ytb.trom.tf/channel/UCdC0An4ZPNr_YiFiYoVbwaw" text:style-name="Internet_20_link" text:visited-style-name="Visited_20_Internet_20_Link">DAILY DOSE OF INTERNET</text:a> </text:p>
          </table:table-cell>
          <table:table-cell office:value-type="string" table:style-name="tablecell">
            <text:p text:style-name="tablealignleft"> Welcome to your Daily Dose of Internet where I search for the best trending videos, or videos people have forgotten about, and put them all in one video. </text:p>
          </table:table-cell>
          <table:table-cell office:value-type="string" table:style-name="tablecell">
            <text:p text:style-name="tablealignleft"> <text:a xlink:type="simple" xlink:href="https://ytb.trom.tf/feed/channel/UCdC0An4ZPNr_YiFiYoVbwaw" text:style-name="Internet_20_link" text:visited-style-name="Visited_20_Internet_20_Link">https://ytb.trom.tf/feed/channel/UCdC0An4ZPNr_YiFiYoVbwaw</text:a> </text:p>
          </table:table-cell>
        </table:table-row>
        <table:table-row>
          <table:table-cell office:value-type="string" table:style-name="tablecell">
            <text:p text:style-name="tablealignleft"> <text:a xlink:type="simple" xlink:href="https://www.videoneat.com/author/trom/" text:style-name="Internet_20_link" text:visited-style-name="Visited_20_Internet_20_Link">VIDEONEAT</text:a> </text:p>
          </table:table-cell>
          <table:table-cell office:value-type="string" table:style-name="tablecell">
            <text:p text:style-name="tablealignleft"> Curating wonderful science materials for humans. Documentaries, courses, and movies. </text:p>
          </table:table-cell>
          <table:table-cell office:value-type="string" table:style-name="tablecell">
            <text:p text:style-name="tablealignleft"> trom@<text:a xlink:type="simple" xlink:href="http://www.videoneat.com" text:style-name="Internet_20_link" text:visited-style-name="Visited_20_Internet_20_Link">www.videoneat.com</text:a> </text:p>
          </table:table-cell>
        </table:table-row>
        <table:table-row>
          <table:table-cell office:value-type="string" table:style-name="tablecell">
            <text:p text:style-name="tablealignleft"> <text:a xlink:type="simple" xlink:href="https://www.reddit.com/r/NatureIsFuckingLit/" text:style-name="Internet_20_link" text:visited-style-name="Visited_20_Internet_20_Link">NATURE IS FUCKING LIT</text:a> </text:p>
          </table:table-cell>
          <table:table-cell office:value-type="string" table:style-name="tablecell">
            <text:p text:style-name="tablealignleft"> We are here to appreciate the awesome majesty and incredibly cool aspects of nature. </text:p>
          </table:table-cell>
          <table:table-cell office:value-type="string" table:style-name="tablecell">
            <text:p text:style-name="tablealignleft"> <text:a xlink:type="simple" xlink:href="https://rss.trom.tf/?action=display&amp;bridge=Reddit&amp;context=single&amp;r=NatureIsFuckingLit&amp;score=1000&amp;format=Mrss" text:style-name="Internet_20_link" text:visited-style-name="Visited_20_Internet_20_Link">https://rss.trom.tf/?action=display&amp;bridge=Reddit&amp;context=single&amp;r=NatureIsFuckingLit&amp;score=1000&amp;format=Mrss</text:a> </text:p>
          </table:table-cell>
        </table:table-row>
        <table:table-row>
          <table:table-cell office:value-type="string" table:style-name="tablecell">
            <text:p text:style-name="tablealignleft"> <text:a xlink:type="simple" xlink:href="https://ytb.trom.tf/channel/UC6nSFpj9HTCZ5t-N3Rm3-HA" text:style-name="Internet_20_link" text:visited-style-name="Visited_20_Internet_20_Link">VSAUCE</text:a> </text:p>
          </table:table-cell>
          <table:table-cell office:value-type="string" table:style-name="tablecell">
            <text:p text:style-name="tablealignleft"> Our World is Amazing. Vsauce was created by Michael Stevens in the summer of 2010. </text:p>
          </table:table-cell>
          <table:table-cell office:value-type="string" table:style-name="tablecell">
            <text:p text:style-name="tablealignleft"> <text:a xlink:type="simple" xlink:href="https://ytb.trom.tf/feed/channel/UC6nSFpj9HTCZ5t-N3Rm3-HA" text:style-name="Internet_20_link" text:visited-style-name="Visited_20_Internet_20_Link">https://ytb.trom.tf/feed/channel/UC6nSFpj9HTCZ5t-N3Rm3-HA</text:a> </text:p>
          </table:table-cell>
        </table:table-row>
        <table:table-row>
          <table:table-cell office:value-type="string" table:style-name="tablecell">
            <text:p text:style-name="tablealignleft"> <text:a xlink:type="simple" xlink:href="https://www.madintheuk.com/" text:style-name="Internet_20_link" text:visited-style-name="Visited_20_Internet_20_Link">MAD IN THE UK</text:a> </text:p>
          </table:table-cell>
          <table:table-cell office:value-type="string" table:style-name="tablecell">
            <text:p text:style-name="tablealignleft"> Fundamentally re-thinking UK mental health practice and promoting positive change. </text:p>
          </table:table-cell>
          <table:table-cell office:value-type="string" table:style-name="tablecell">
            <text:p text:style-name="tablealignleft"> <text:a xlink:type="simple" xlink:href="https://www.madintheuk.com/feed" text:style-name="Internet_20_link" text:visited-style-name="Visited_20_Internet_20_Link">https://www.madintheuk.com/feed</text:a> </text:p>
          </table:table-cell>
        </table:table-row>
        <table:table-row>
          <table:table-cell office:value-type="string" table:style-name="tablecell">
            <text:p text:style-name="tablealignleft"> <text:a xlink:type="simple" xlink:href="https://www.reddit.com/r/natureismetal/" text:style-name="Internet_20_link" text:visited-style-name="Visited_20_Internet_20_Link">NATURE IS MENTAL</text:a> </text:p>
          </table:table-cell>
          <table:table-cell office:value-type="string" table:style-name="tablecell">
            <text:p text:style-name="tablealignleft"> Badass pictures, gifs and videos of the awesome true brutality of nature. </text:p>
          </table:table-cell>
          <table:table-cell office:value-type="string" table:style-name="tablecell">
            <text:p text:style-name="tablealignleft"> <text:a xlink:type="simple" xlink:href="https://rss.trom.tf/?action=display&amp;bridge=Reddit&amp;context=single&amp;r=natureismetal&amp;score=1000&amp;format=Mrss" text:style-name="Internet_20_link" text:visited-style-name="Visited_20_Internet_20_Link">https://rss.trom.tf/?action=display&amp;bridge=Reddit&amp;context=single&amp;r=natureismetal&amp;score=1000&amp;format=Mrss</text:a> </text:p>
          </table:table-cell>
        </table:table-row>
        <table:table-row>
          <table:table-cell office:value-type="string" table:style-name="tablecell">
            <text:p text:style-name="tablealignleft"> <text:a xlink:type="simple" xlink:href="https://www.reddit.com/r/mildlyinteresting/" text:style-name="Internet_20_link" text:visited-style-name="Visited_20_Internet_20_Link">MILDLY INTERESTING</text:a> </text:p>
          </table:table-cell>
          <table:table-cell office:value-type="string" table:style-name="tablecell">
            <text:p text:style-name="tablealignleft"> Mildly interesting stuff. Stuff that interests you. Mildly. </text:p>
          </table:table-cell>
          <table:table-cell office:value-type="string" table:style-name="tablecell">
            <text:p text:style-name="tablealignleft"> <text:a xlink:type="simple" xlink:href="https://rss.trom.tf/?action=display&amp;bridge=Reddit&amp;context=single&amp;r=mildlyinteresting&amp;score=1000&amp;format=Mrss" text:style-name="Internet_20_link" text:visited-style-name="Visited_20_Internet_20_Link">https://rss.trom.tf/?action=display&amp;bridge=Reddit&amp;context=single&amp;r=mildlyinteresting&amp;score=1000&amp;format=Mrss</text:a> </text:p>
          </table:table-cell>
        </table:table-row>
        <table:table-row>
          <table:table-cell office:value-type="string" table:style-name="tablecell">
            <text:p text:style-name="tablealignleft"> <text:a xlink:type="simple" xlink:href="https://www.reddit.com/r/nextfuckinglevel/" text:style-name="Internet_20_link" text:visited-style-name="Visited_20_Internet_20_Link">NEXT FUCKING LEVEL</text:a> </text:p>
          </table:table-cell>
          <table:table-cell office:value-type="string" table:style-name="tablecell">
            <text:p text:style-name="tablealignleft"> Gifs and videos that are next fucking level! </text:p>
          </table:table-cell>
          <table:table-cell office:value-type="string" table:style-name="tablecell">
            <text:p text:style-name="tablealignleft"> <text:a xlink:type="simple" xlink:href="https://rss.trom.tf/?action=display&amp;bridge=Reddit&amp;context=single&amp;r=nextfuckinglevel&amp;score=10000&amp;format=Mrss" text:style-name="Internet_20_link" text:visited-style-name="Visited_20_Internet_20_Link">https://rss.trom.tf/?action=display&amp;bridge=Reddit&amp;context=single&amp;r=nextfuckinglevel&amp;score=10000&amp;format=Mrss</text:a> </text:p>
          </table:table-cell>
        </table:table-row>
        <table:table-row>
          <table:table-cell office:value-type="string" table:style-name="tablecell">
            <text:p text:style-name="tablealignleft"> <text:a xlink:type="simple" xlink:href="https://earthobservatory.nasa.gov/" text:style-name="Internet_20_link" text:visited-style-name="Visited_20_Internet_20_Link">NASA: EARTH OBSERVATORY</text:a> </text:p>
          </table:table-cell>
          <table:table-cell office:value-type="string" table:style-name="tablecell">
            <text:p text:style-name="tablealignleft"> The Earth Observatory’s mission is to share with the public the images, stories, and discoveries about the environment, Earth systems, and climate that emerge from NASA research, including its satellite missions, in-the-field research, and models. </text:p>
          </table:table-cell>
          <table:table-cell office:value-type="string" table:style-name="tablecell">
            <text:p text:style-name="tablealignleft"> <text:a xlink:type="simple" xlink:href="https://earthobservatory.nasa.gov/feeds/earth-observatory.rss" text:style-name="Internet_20_link" text:visited-style-name="Visited_20_Internet_20_Link">https://earthobservatory.nasa.gov/feeds/earth-observatory.rss</text:a> </text:p>
          </table:table-cell>
        </table:table-row>
        <table:table-row>
          <table:table-cell office:value-type="string" table:style-name="tablecell">
            <text:p text:style-name="tablealignleft"> <text:a xlink:type="simple" xlink:href="https://ytb.trom.tf/channel/UCK2Dxvy9H1NojirvaxnEnqw" text:style-name="Internet_20_link" text:visited-style-name="Visited_20_Internet_20_Link">TERRA MATER</text:a> </text:p>
          </table:table-cell>
          <table:table-cell office:value-type="string" table:style-name="tablecell">
            <text:p text:style-name="tablealignleft"> Terra Mater is a channel where you can discover and explore the beauty and value of nature through jaw-dropping pictures. </text:p>
          </table:table-cell>
          <table:table-cell office:value-type="string" table:style-name="tablecell">
            <text:p text:style-name="tablealignleft"> <text:a xlink:type="simple" xlink:href="https://ytb.trom.tf/feed/channel/UCK2Dxvy9H1NojirvaxnEnqw" text:style-name="Internet_20_link" text:visited-style-name="Visited_20_Internet_20_Link">https://ytb.trom.tf/feed/channel/UCK2Dxvy9H1NojirvaxnEnqw</text:a> </text:p>
          </table:table-cell>
        </table:table-row>
        <table:table-row>
          <table:table-cell office:value-type="string" table:style-name="tablecell">
            <text:p text:style-name="tablealignleft"> <text:a xlink:type="simple" xlink:href="https://www.reddit.com/r/oddlysatisfying/" text:style-name="Internet_20_link" text:visited-style-name="Visited_20_Internet_20_Link">ODDLY SATISFYING</text:a> </text:p>
          </table:table-cell>
          <table:table-cell office:value-type="string" table:style-name="tablecell">
            <text:p text:style-name="tablealignleft"> For those little things that are inexplicably satisfying. </text:p>
          </table:table-cell>
          <table:table-cell office:value-type="string" table:style-name="tablecell">
            <text:p text:style-name="tablealignleft"> <text:a xlink:type="simple" xlink:href="https://rss.trom.tf/?action=display&amp;bridge=Reddit&amp;context=single&amp;r=oddlysatisfying&amp;score=1000&amp;format=Mrss" text:style-name="Internet_20_link" text:visited-style-name="Visited_20_Internet_20_Link">https://rss.trom.tf/?action=display&amp;bridge=Reddit&amp;context=single&amp;r=oddlysatisfying&amp;score=1000&amp;format=Mrss</text:a> </text:p>
          </table:table-cell>
        </table:table-row>
        <table:table-row>
          <table:table-cell office:value-type="string" table:style-name="tablecell">
            <text:p text:style-name="tablealignleft"> <text:a xlink:type="simple" xlink:href="https://www.reddit.com/r/geology/" text:style-name="Internet_20_link" text:visited-style-name="Visited_20_Internet_20_Link">GEOLOGY</text:a> </text:p>
          </table:table-cell>
          <table:table-cell office:value-type="string" table:style-name="tablecell">
            <text:p text:style-name="tablealignleft"> Geology! Before the World. The scientific study of the origin, history, and structure of the Earth. </text:p>
          </table:table-cell>
          <table:table-cell office:value-type="string" table:style-name="tablecell">
            <text:p text:style-name="tablealignleft"> <text:a xlink:type="simple" xlink:href="https://rss.trom.tf/?action=display&amp;bridge=Reddit&amp;context=single&amp;r=Geology&amp;score=200&amp;format=Mrss" text:style-name="Internet_20_link" text:visited-style-name="Visited_20_Internet_20_Link">https://rss.trom.tf/?action=display&amp;bridge=Reddit&amp;context=single&amp;r=Geology&amp;score=200&amp;format=Mrss</text:a> </text:p>
          </table:table-cell>
        </table:table-row>
        <table:table-row>
          <table:table-cell office:value-type="string" table:style-name="tablecell">
            <text:p text:style-name="tablealignleft"> <text:a xlink:type="simple" xlink:href="https://www.dw.com/en/top-stories/environment/s-11798" text:style-name="Internet_20_link" text:visited-style-name="Visited_20_Internet_20_Link">DW ENVIRONMENT</text:a> </text:p>
          </table:table-cell>
          <table:table-cell office:value-type="string" table:style-name="tablecell">
            <text:p text:style-name="tablealignleft"> German public state-owned international broadcaster funded by the German federal tax budget. </text:p>
          </table:table-cell>
          <table:table-cell office:value-type="string" table:style-name="tablecell">
            <text:p text:style-name="tablealignleft"> <text:a xlink:type="simple" xlink:href="http://rss.dw.com/xml/rss_en_environment" text:style-name="Internet_20_link" text:visited-style-name="Visited_20_Internet_20_Link">http://rss.dw.com/xml/rss_en_environment</text:a> </text:p>
          </table:table-cell>
        </table:table-row>
        <table:table-row>
          <table:table-cell office:value-type="string" table:style-name="tablecell">
            <text:p text:style-name="tablealignleft"> <text:a xlink:type="simple" xlink:href="https://www.dw.com/en/top-stories/science/s-12526" text:style-name="Internet_20_link" text:visited-style-name="Visited_20_Internet_20_Link">DW SCIENCE</text:a> </text:p>
          </table:table-cell>
          <table:table-cell office:value-type="string" table:style-name="tablecell">
            <text:p text:style-name="tablealignleft"> German public state-owned international broadcaster funded by the German federal tax budget. </text:p>
          </table:table-cell>
          <table:table-cell office:value-type="string" table:style-name="tablecell">
            <text:p text:style-name="tablealignleft"> <text:a xlink:type="simple" xlink:href="http://rss.dw.com/xml/rss_en_science" text:style-name="Internet_20_link" text:visited-style-name="Visited_20_Internet_20_Link">http://rss.dw.com/xml/rss_en_science</text:a> </text:p>
          </table:table-cell>
        </table:table-row>
        <table:table-row>
          <table:table-cell office:value-type="string" table:style-name="tablecell">
            <text:p text:style-name="tablealignleft"> <text:a xlink:type="simple" xlink:href="https://ytb.trom.tf/channel/UCtxJFU9DgUhfr2J2bveCHkQ" text:style-name="Internet_20_link" text:visited-style-name="Visited_20_Internet_20_Link">VERGE SCIENCE</text:a> </text:p>
          </table:table-cell>
          <table:table-cell office:value-type="string" table:style-name="tablecell">
            <text:p text:style-name="tablealignleft"> Verge Science is the home base for our experiments and explorations into the future of science. </text:p>
          </table:table-cell>
          <table:table-cell office:value-type="string" table:style-name="tablecell">
            <text:p text:style-name="tablealignleft"> <text:a xlink:type="simple" xlink:href="https://rss.trom.tf/?action=display&amp;bridge=Youtube&amp;context=By+channel+id&amp;c=UCtxJFU9DgUhfr2J2bveCHkQ&amp;duration_min=&amp;duration_max=&amp;format=Mrss" text:style-name="Internet_20_link" text:visited-style-name="Visited_20_Internet_20_Link">https://rss.trom.tf/?action=display&amp;bridge=Youtube&amp;context=By+channel+id&amp;c=UCtxJFU9DgUhfr2J2bveCHkQ&amp;duration_min=&amp;duration_max=&amp;format=Mrss</text:a> <text:note text:id="ftn3" text:note-class="footnote"><text:note-citation text:label="4)">4)</text:note-citation><text:note-body><text:p text:style-name="Text_20_body">link from RSS-Bridge instead of Invidious</text:p></text:note-body></text:no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72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1::07:24</meta:creation-date>
    <dc:creator>Generated</dc:creator>
    <dc:date>2026-08-07T01::07:24</dc:date>
    <dc:language>en-US</dc:language>
    <meta:editing-cycles>1</meta:editing-cycles>
    <meta:editing-duration>PT0S</meta:editing-duration>
    <dc:title>social</dc:title>
  </office:meta>
</office:document-meta>
</file>