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crollticker"/> UPDATE (August 2023)</text:p>
        </text:list-item>
        <text:list-item>
          <text:p text:style-name="List_20_1_Content"> We have updated our release notes on <text:a xlink:type="simple" xlink:href="https://forum.tromjaro.com/c/releases/5" text:style-name="Internet_20_link" text:visited-style-name="Visited_20_Internet_20_Link">https://forum.tromjaro.com/c/releases/5</text:a> to reflect the latest additions and changes:</text:p>
        </text:list-item>
        <text:list-item>
          <text:p text:style-name="List_20_1_Content"> Changed the default layout to Windows-like, added custom GTK CSS, made the HUD wider, option to have a Virtual Keyboard toggle, switched to list view for the Appfinder, implemented a new Theme Switcher and the Flatpak fix using a new <text:a xlink:type="simple" xlink:href="https://github.com/vinceliuice/Colloid-gtk-theme" text:style-name="Internet_20_link" text:visited-style-name="Visited_20_Internet_20_Link">Colloid</text:a> theme, improved the script for syncing the themes, better HiDPI support with automatic fixes for scaling, TROMjaro Welcome app.   </text:p>
        </text:list-item>
        <text:list-item>
          <text:p text:style-name="List_20_1_Content"> Added the system-wide ad and tracker blocker (Internet Content Blocker) next to WebDAV support for Thunar and fingerprint reader support. Have a look!</text:p>
        </text:list-item>
        <text:list-item>
          <text:p text:style-name="List_20_1_Content"> Basically TROMjaro uses the latest Xfce and provides these from the get-go:</text:p>
        </text:list-item>
        <text:list-item>
          <text:p text:style-name="List_20_1_Content"> the <text:a xlink:type="simple" xlink:href="https://forum.tromjaro.com/uploads/default/original/1X/249dc5de5b5ef5727114082964c67becfb8e92f2.mp4" text:style-name="Internet_20_link" text:visited-style-name="Visited_20_Internet_20_Link">Layout Switcher app</text:a> with 6 customized layouts to make it easier to use and more functional (it can replicate most of the well known OS layouts out there: Windows, MX, Unity, MacOS, GNOME, TopX)</text:p>
        </text:list-item>
        <text:list-item>
          <text:p text:style-name="List_20_1_Content"> the new <text:a xlink:type="simple" xlink:href="https://forum.tromjaro.com/uploads/default/original/1X/6a3386102dded513ae84f2ab95cd4892feb0dfc4.mp4" text:style-name="Internet_20_link" text:visited-style-name="Visited_20_Internet_20_Link">Theme Switcher app</text:a> with dark/light themes and 10 color pairs to choose from (works with gtk, qt, even libadwaita, even with flatpacks!! - the ones that accept system theming)</text:p>
        </text:list-item>
        <text:list-item>
          <text:p text:style-name="List_20_1_Content"> tens of high quality flat-wallpapers that are hand-picked</text:p>
        </text:list-item>
        <text:list-item>
          <text:p text:style-name="List_20_1_Content"> a custom icon theme</text:p>
        </text:list-item>
        <text:list-item>
          <text:p text:style-name="List_20_1_Content"> the new system theme that has 10 color variations &amp; is integrated very well into the entire system, supporting both GTK and QT apps</text:p>
        </text:list-item>
        <text:list-item>
          <text:p text:style-name="List_20_1_Content"> makes the terminal super cool, switching from bash to zsh</text:p>
        </text:list-item>
        <text:list-item>
          <text:p text:style-name="List_20_1_Content"> enables mouse and trackpad gestures via 2 separate apps (very powerful apps)</text:p>
        </text:list-item>
        <text:list-item>
          <text:p text:style-name="List_20_1_Content"> allows to control of RGB lights for the keyboard</text:p>
        </text:list-item>
        <text:list-item>
          <text:p text:style-name="List_20_1_Content"> automated system backups &amp; a file-system backup app</text:p>
        </text:list-item>
        <text:list-item>
          <text:p text:style-name="List_20_1_Content"> apps to open or edit most known audio, image, documents or torrent files</text:p>
        </text:list-item>
        <text:list-item>
          <text:p text:style-name="List_20_1_Content"> a customized Firefox that removes the BS, the trackers, ads, sponsored content, and a lot more</text:p>
        </text:list-item>
        <text:list-item>
          <text:p text:style-name="List_20_1_Content"> you can even download media files from the browser itself, from most websites, or access scientific papers for free</text:p>
        </text:list-item>
        <text:list-item>
          <text:p text:style-name="List_20_1_Content"> basic apps to record your desktop, voice, webcam app, notes app</text:p>
        </text:list-item>
        <text:list-item>
          <text:p text:style-name="List_20_1_Content"> app to share unlimited amount of files</text:p>
        </text:list-item>
        <text:list-item>
          <text:p text:style-name="List_20_1_Content"> app to communicate with anyone without any server involved (text, video or audio)</text:p>
        </text:list-item>
        <text:list-item>
          <text:p text:style-name="List_20_1_Content"> a trade-free VPN to protect your internet usage</text:p>
        </text:list-item>
        <text:list-item>
          <text:p text:style-name="List_20_1_Content"> a powerful password manager that's integrated with the browser</text:p>
        </text:list-item>
        <text:list-item>
          <text:p text:style-name="List_20_1_Content"> a great RSS reader</text:p>
        </text:list-item>
        <text:list-item>
          <text:p text:style-name="List_20_1_Content"> a map explorer</text:p>
        </text:list-item>
        <text:list-item>
          <text:p text:style-name="List_20_1_Content"> and hundreds of trade-free hand curated apps that you can install from the website directly</text:p>
        </text:list-item>
        <text:list-item>
          <text:p text:style-name="List_20_1_Content_Last"> Take advantage of i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rollticker</dc:title>
  </office:meta>
</office:document-meta>
</file>