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sons"/><text:bookmark-start text:name="__RefHeading___reasons_to_use_trom-jaro_1"/><text:bookmark-start text:name="reasons_to_use_trom-jaro"/>Reasons to use TROM-Jaro<text:bookmark-end text:name="__RefHeading___reasons_to_use_trom-jaro_1"/><text:bookmark-end text:name="reasons_to_use_trom-jaro"/></text:h>
      <text:list text:style-name="List_20_1" text:continue-numbering="false">
        <text:list-item>
          <text:p text:style-name="List_20_1_Content_First"><text:a xlink:type="simple" xlink:href="https://wiki.tromjaro.alexio.tf/doku.php?id=system:activity-bar" text:style-name="Internet_20_link" text:visited-style-name="Visited_20_Internet_20_Link">Activity Bar</text:a></text:p>
        </text:list-item>
        <text:list-item>
          <text:p text:style-name="List_20_1_Content"><text:a xlink:type="simple" xlink:href="https://wiki.tromjaro.alexio.tf/doku.php?id=apps:fediverse:activitypub" text:style-name="Internet_20_link" text:visited-style-name="Visited_20_Internet_20_Link">activitypub</text:a></text:p>
        </text:list-item>
        <text:list-item>
          <text:p text:style-name="List_20_1_Content"><text:a xlink:type="simple" xlink:href="https://wiki.tromjaro.alexio.tf/doku.php?id=apps:activitypub" text:style-name="Internet_20_link" text:visited-style-name="Visited_20_Internet_20_Link">ActivityPub Apps</text:a></text:p>
        </text:list-item>
        <text:list-item>
          <text:p text:style-name="List_20_1_Content"><text:a xlink:type="simple" xlink:href="https://wiki.tromjaro.alexio.tf/doku.php?id=playground:search-engines" text:style-name="Internet_20_link" text:visited-style-name="Visited_20_Internet_20_Link">add new search engines to Firefox that are trade-free and remove the ones that are not</text:a></text:p>
        </text:list-item>
        <text:list-item>
          <text:p text:style-name="List_20_1_Content"><text:a xlink:type="simple" xlink:href="https://wiki.tromjaro.alexio.tf/doku.php?id=videos:videoneat:all" text:style-name="Internet_20_link" text:visited-style-name="Visited_20_Internet_20_Link">All Videoneat</text:a></text:p>
        </text:list-item>
        <text:list-item>
          <text:p text:style-name="List_20_1_Content"><text:a xlink:type="simple" xlink:href="https://wiki.tromjaro.alexio.tf/doku.php?id=apps:android" text:style-name="Internet_20_link" text:visited-style-name="Visited_20_Internet_20_Link">Android Apps</text:a></text:p>
        </text:list-item>
        <text:list-item>
          <text:p text:style-name="List_20_1_Content"><text:a xlink:type="simple" xlink:href="https://wiki.tromjaro.alexio.tf/doku.php?id=news:packages:apkmirror" text:style-name="Internet_20_link" text:visited-style-name="Visited_20_Internet_20_Link">APK Mirror - Latest Packages</text:a></text:p>
        </text:list-item>
        <text:list-item>
          <text:p text:style-name="List_20_1_Content"><text:a xlink:type="simple" xlink:href="https://wiki.tromjaro.alexio.tf/doku.php?id=apps:appimage" text:style-name="Internet_20_link" text:visited-style-name="Visited_20_Internet_20_Link">AppImage</text:a></text:p>
        </text:list-item>
        <text:list-item>
          <text:p text:style-name="List_20_1_Content"><text:a xlink:type="simple" xlink:href="https://wiki.tromjaro.alexio.tf/doku.php?id=news:packages:appimagehub" text:style-name="Internet_20_link" text:visited-style-name="Visited_20_Internet_20_Link">AppImageHub - Latest Packages</text:a></text:p>
        </text:list-item>
        <text:list-item>
          <text:p text:style-name="List_20_1_Content"><text:a xlink:type="simple" xlink:href="https://wiki.tromjaro.alexio.tf/doku.php?id=apps" text:style-name="Internet_20_link" text:visited-style-name="Visited_20_Internet_20_Link">Apps</text:a></text:p>
        </text:list-item>
        <text:list-item>
          <text:p text:style-name="List_20_1_Content"><text:a xlink:type="simple" xlink:href="https://wiki.tromjaro.alexio.tf/doku.php?id=news:development:arch-linux" text:style-name="Internet_20_link" text:visited-style-name="Visited_20_Internet_20_Link">Arch Linux - Recent Tasks</text:a></text:p>
        </text:list-item>
        <text:list-item>
          <text:p text:style-name="List_20_1_Content"><text:a xlink:type="simple" xlink:href="https://wiki.tromjaro.alexio.tf/doku.php?id=news:packages:archlinux32" text:style-name="Internet_20_link" text:visited-style-name="Visited_20_Internet_20_Link">Arch Linux 32-bit - Latest Packages</text:a></text:p>
        </text:list-item>
        <text:list-item>
          <text:p text:style-name="List_20_1_Content"><text:a xlink:type="simple" xlink:href="https://wiki.tromjaro.alexio.tf/doku.php?id=news:planet:archlinux32" text:style-name="Internet_20_link" text:visited-style-name="Visited_20_Internet_20_Link">Arch Linux 32-bit Planet - Latest News</text:a></text:p>
        </text:list-item>
        <text:list-item>
          <text:p text:style-name="List_20_1_Content"><text:a xlink:type="simple" xlink:href="https://wiki.tromjaro.alexio.tf/doku.php?id=news:packages:archlinux" text:style-name="Internet_20_link" text:visited-style-name="Visited_20_Internet_20_Link">Arch Linux 64-bit - Latest Updated Packages</text:a></text:p>
        </text:list-item>
        <text:list-item>
          <text:p text:style-name="List_20_1_Content"><text:a xlink:type="simple" xlink:href="https://wiki.tromjaro.alexio.tf/doku.php?id=news:forum:archlinux" text:style-name="Internet_20_link" text:visited-style-name="Visited_20_Internet_20_Link">Arch Linux BBS - Applications &amp; Desktop Environments</text:a></text:p>
        </text:list-item>
        <text:list-item>
          <text:p text:style-name="List_20_1_Content"><text:a xlink:type="simple" xlink:href="https://wiki.tromjaro.alexio.tf/doku.php?id=news:reddit:archlinux" text:style-name="Internet_20_link" text:visited-style-name="Visited_20_Internet_20_Link">Arch Linux on Reddit</text:a></text:p>
        </text:list-item>
        <text:list-item>
          <text:p text:style-name="List_20_1_Content"><text:a xlink:type="simple" xlink:href="https://wiki.tromjaro.alexio.tf/doku.php?id=news:planet:archlinux" text:style-name="Internet_20_link" text:visited-style-name="Visited_20_Internet_20_Link">Arch Linux Planet - Latest News</text:a></text:p>
        </text:list-item>
        <text:list-item>
          <text:p text:style-name="List_20_1_Content"><text:a xlink:type="simple" xlink:href="https://wiki.tromjaro.alexio.tf/doku.php?id=social:educational:askscience" text:style-name="Internet_20_link" text:visited-style-name="Visited_20_Internet_20_Link">Ask Science (reddit)</text:a></text:p>
        </text:list-item>
        <text:list-item>
          <text:p text:style-name="List_20_1_Content"><text:a xlink:type="simple" xlink:href="https://wiki.tromjaro.alexio.tf/doku.php?id=news:development:aur" text:style-name="Internet_20_link" text:visited-style-name="Visited_20_Internet_20_Link">AUR - Recent Tasks</text:a></text:p>
        </text:list-item>
        <text:list-item>
          <text:p text:style-name="List_20_1_Content"><text:a xlink:type="simple" xlink:href="https://wiki.tromjaro.alexio.tf/doku.php?id=social:fun:awwducational" text:style-name="Internet_20_link" text:visited-style-name="Visited_20_Internet_20_Link">Awwducational (reddit)</text:a></text:p>
        </text:list-item>
        <text:list-item>
          <text:p text:style-name="List_20_1_Content"><text:a xlink:type="simple" xlink:href="https://wiki.tromjaro.alexio.tf/doku.php?id=system:backup" text:style-name="Internet_20_link" text:visited-style-name="Visited_20_Internet_20_Link">Backups</text:a></text:p>
        </text:list-item>
        <text:list-item>
          <text:p text:style-name="List_20_1_Content"><text:a xlink:type="simple" xlink:href="https://wiki.tromjaro.alexio.tf/doku.php?id=look:box" text:style-name="Internet_20_link" text:visited-style-name="Visited_20_Internet_20_Link">Box Look</text:a></text:p>
        </text:list-item>
        <text:list-item>
          <text:p text:style-name="List_20_1_Content"><text:a xlink:type="simple" xlink:href="https://wiki.tromjaro.alexio.tf/doku.php?id=apps:trade-free:chaotic-aur:packages" text:style-name="Internet_20_link" text:visited-style-name="Visited_20_Internet_20_Link">Chaotic AUR Package Name and Summary</text:a></text:p>
        </text:list-item>
        <text:list-item>
          <text:p text:style-name="List_20_1_Content"><text:a xlink:type="simple" xlink:href="https://wiki.tromjaro.alexio.tf/doku.php?id=playground:layouts:chrome-os" text:style-name="Internet_20_link" text:visited-style-name="Visited_20_Internet_20_Link">Chrome OS</text:a></text:p>
        </text:list-item>
        <text:list-item>
          <text:p text:style-name="List_20_1_Content"><text:a xlink:type="simple" xlink:href="https://wiki.tromjaro.alexio.tf/doku.php?id=look:cinnamon" text:style-name="Internet_20_link" text:visited-style-name="Visited_20_Internet_20_Link">Cinnamon Look</text:a></text:p>
        </text:list-item>
        <text:list-item>
          <text:p text:style-name="List_20_1_Content"><text:a xlink:type="simple" xlink:href="https://wiki.tromjaro.alexio.tf/doku.php?id=apps:command-line" text:style-name="Internet_20_link" text:visited-style-name="Visited_20_Internet_20_Link">Command Line Apps</text:a></text:p>
        </text:list-item>
        <text:list-item>
          <text:p text:style-name="List_20_1_Content"><text:a xlink:type="simple" xlink:href="https://wiki.tromjaro.alexio.tf/doku.php?id=news:development:community-packages" text:style-name="Internet_20_link" text:visited-style-name="Visited_20_Internet_20_Link">Community Packages - Recent Tasks</text:a></text:p>
        </text:list-item>
        <text:list-item>
          <text:p text:style-name="List_20_1_Content"><text:a xlink:type="simple" xlink:href="https://wiki.tromjaro.alexio.tf/doku.php?id=social:fun:dailydoseofinternet" text:style-name="Internet_20_link" text:visited-style-name="Visited_20_Internet_20_Link">Daily Dose Of Internet (YouTube)</text:a></text:p>
        </text:list-item>
        <text:list-item>
          <text:p text:style-name="List_20_1_Content"><text:a xlink:type="simple" xlink:href="https://wiki.tromjaro.alexio.tf/doku.php?id=system:dash" text:style-name="Internet_20_link" text:visited-style-name="Visited_20_Internet_20_Link">Dash</text:a></text:p>
        </text:list-item>
        <text:list-item>
          <text:p text:style-name="List_20_1_Content"><text:a xlink:type="simple" xlink:href="https://wiki.tromjaro.alexio.tf/doku.php?id=apps:fediverse:dfrn" text:style-name="Internet_20_link" text:visited-style-name="Visited_20_Internet_20_Link">dfrn</text:a></text:p>
        </text:list-item>
        <text:list-item>
          <text:p text:style-name="List_20_1_Content"><text:a xlink:type="simple" xlink:href="https://wiki.tromjaro.alexio.tf/doku.php?id=apps:fediverse:diaspora" text:style-name="Internet_20_link" text:visited-style-name="Visited_20_Internet_20_Link">diaspora</text:a></text:p>
        </text:list-item>
        <text:list-item>
          <text:p text:style-name="List_20_1_Content"><text:a xlink:type="simple" xlink:href="https://wiki.tromjaro.alexio.tf/doku.php?id=playground:games" text:style-name="Internet_20_link" text:visited-style-name="Visited_20_Internet_20_Link">Discover Awesome Games</text:a></text:p>
        </text:list-item>
        <text:list-item>
          <text:p text:style-name="List_20_1_Content"><text:a xlink:type="simple" xlink:href="https://wiki.tromjaro.alexio.tf/doku.php?id=apps:manjaro" text:style-name="Internet_20_link" text:visited-style-name="Visited_20_Internet_20_Link">Discover Manjaro Apps</text:a></text:p>
        </text:list-item>
        <text:list-item>
          <text:p text:style-name="List_20_1_Content"><text:a xlink:type="simple" xlink:href="https://wiki.tromjaro.alexio.tf/doku.php?id=apps:distributed-computing" text:style-name="Internet_20_link" text:visited-style-name="Visited_20_Internet_20_Link">Distributed Computing</text:a></text:p>
        </text:list-item>
        <text:list-item>
          <text:p text:style-name="List_20_1_Content"><text:a xlink:type="simple" xlink:href="https://wiki.tromjaro.alexio.tf/doku.php?id=news:distrowatch:rankings" text:style-name="Internet_20_link" text:visited-style-name="Visited_20_Internet_20_Link">DistroWatch Rankings for TROMjaro</text:a></text:p>
        </text:list-item>
        <text:list-item>
          <text:p text:style-name="List_20_1_Content"><text:a xlink:type="simple" xlink:href="https://wiki.tromjaro.alexio.tf/doku.php?id=news:distrowatch:dww" text:style-name="Internet_20_link" text:visited-style-name="Visited_20_Internet_20_Link">DistroWatch Weekly newsletter</text:a></text:p>
        </text:list-item>
        <text:list-item>
          <text:p text:style-name="List_20_1_Content"><text:a xlink:type="simple" xlink:href="https://wiki.tromjaro.alexio.tf/doku.php?id=system:dock" text:style-name="Internet_20_link" text:visited-style-name="Visited_20_Internet_20_Link">Dock bar</text:a></text:p>
        </text:list-item>
        <text:list-item>
          <text:p text:style-name="List_20_1_Content"><text:a xlink:type="simple" xlink:href="https://wiki.tromjaro.alexio.tf/doku.php?id=documentation" text:style-name="Internet_20_link" text:visited-style-name="Visited_20_Internet_20_Link">Documentation</text:a></text:p>
        </text:list-item>
        <text:list-item>
          <text:p text:style-name="List_20_1_Content"><text:a xlink:type="simple" xlink:href="https://wiki.tromjaro.alexio.tf/doku.php?id=news:planet:documentfoundation" text:style-name="Internet_20_link" text:visited-style-name="Visited_20_Internet_20_Link">Document Foundation Planet - Latest News</text:a></text:p>
        </text:list-item>
        <text:list-item>
          <text:p text:style-name="List_20_1_Content"><text:a xlink:type="simple" xlink:href="https://wiki.tromjaro.alexio.tf/doku.php?id=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tromjaro.alexio.tf/doku.php?id=download" text:style-name="Internet_20_link" text:visited-style-name="Visited_20_Internet_20_Link">Download</text:a></text:p>
        </text:list-item>
        <text:list-item>
          <text:p text:style-name="List_20_1_Content"><text:a xlink:type="simple" xlink:href="https://wiki.tromjaro.alexio.tf/doku.php?id=social:news:dwenvironment" text:style-name="Internet_20_link" text:visited-style-name="Visited_20_Internet_20_Link">DW Environment (website)</text:a></text:p>
        </text:list-item>
        <text:list-item>
          <text:p text:style-name="List_20_1_Content"><text:a xlink:type="simple" xlink:href="https://wiki.tromjaro.alexio.tf/doku.php?id=wiki:ebook" text:style-name="Internet_20_link" text:visited-style-name="Visited_20_Internet_20_Link">ebook</text:a></text:p>
        </text:list-item>
        <text:list-item>
          <text:p text:style-name="List_20_1_Content"><text:a xlink:type="simple" xlink:href="https://wiki.tromjaro.alexio.tf/doku.php?id=apps:trade-free:edu" text:style-name="Internet_20_link" text:visited-style-name="Visited_20_Internet_20_Link">EDU</text:a></text:p>
        </text:list-item>
        <text:list-item>
          <text:p text:style-name="List_20_1_Content"><text:a xlink:type="simple" xlink:href="https://wiki.tromjaro.alexio.tf/doku.php?id=apps:electron" text:style-name="Internet_20_link" text:visited-style-name="Visited_20_Internet_20_Link">Electron Apps</text:a></text:p>
        </text:list-item>
        <text:list-item>
          <text:p text:style-name="List_20_1_Content"><text:a xlink:type="simple" xlink:href="https://wiki.tromjaro.alexio.tf/doku.php?id=news:ux:elezea" text:style-name="Internet_20_link" text:visited-style-name="Visited_20_Internet_20_Link">Elezea</text:a></text:p>
        </text:list-item>
        <text:list-item>
          <text:p text:style-name="List_20_1_Content"><text:a xlink:type="simple" xlink:href="https://wiki.tromjaro.alexio.tf/doku.php?id=news:toplinuxmoon:elinux" text:style-name="Internet_20_link" text:visited-style-name="Visited_20_Internet_20_Link">Elinux.co.in | Linux Cpanel/ WHM blog | Linux Webhosting Blog, Linux blogs</text:a></text:p>
        </text:list-item>
        <text:list-item>
          <text:p text:style-name="List_20_1_Content"><text:a xlink:type="simple" xlink:href="https://wiki.tromjaro.alexio.tf/doku.php?id=news:toplinuxmoon:elinuxbook" text:style-name="Internet_20_link" text:visited-style-name="Visited_20_Internet_20_Link">Elinuxbook: Linux Tutorials, Guides, Howtos, Tips and Tricks</text:a></text:p>
        </text:list-item>
        <text:list-item>
          <text:p text:style-name="List_20_1_Content"><text:a xlink:type="simple" xlink:href="https://wiki.tromjaro.alexio.tf/doku.php?id=social:educational:explainlikeimfive" text:style-name="Internet_20_link" text:visited-style-name="Visited_20_Internet_20_Link">Explain Like I'm Five (reddit)</text:a></text:p>
        </text:list-item>
        <text:list-item>
          <text:p text:style-name="List_20_1_Content"><text:a xlink:type="simple" xlink:href="https://wiki.tromjaro.alexio.tf/doku.php?id=news:packages:f-droid" text:style-name="Internet_20_link" text:visited-style-name="Visited_20_Internet_20_Link">F-Droid - Latest Packages</text:a></text:p>
        </text:list-item>
        <text:list-item>
          <text:p text:style-name="List_20_1_Content"><text:a xlink:type="simple" xlink:href="https://wiki.tromjaro.alexio.tf/doku.php?id=apps:fediverse" text:style-name="Internet_20_link" text:visited-style-name="Visited_20_Internet_20_Link">Fediverse</text:a></text:p>
        </text:list-item>
        <text:list-item>
          <text:p text:style-name="List_20_1_Content"><text:a xlink:type="simple" xlink:href="https://wiki.tromjaro.alexio.tf/doku.php?id=system:storage" text:style-name="Internet_20_link" text:visited-style-name="Visited_20_Internet_20_Link">Files</text:a></text:p>
        </text:list-item>
        <text:list-item>
          <text:p text:style-name="List_20_1_Content"><text:a xlink:type="simple" xlink:href="https://wiki.tromjaro.alexio.tf/doku.php?id=playground:search-engines:files" text:style-name="Internet_20_link" text:visited-style-name="Visited_20_Internet_20_Link">Files Search Engines</text:a></text:p>
        </text:list-item>
        <text:list-item>
          <text:p text:style-name="List_20_1_Content"><text:a xlink:type="simple" xlink:href="https://wiki.tromjaro.alexio.tf/doku.php?id=news:packages:flathub" text:style-name="Internet_20_link" text:visited-style-name="Visited_20_Internet_20_Link">Flathub - Latest Packages</text:a></text:p>
        </text:list-item>
        <text:list-item>
          <text:p text:style-name="List_20_1_Content"><text:a xlink:type="simple" xlink:href="https://wiki.tromjaro.alexio.tf/doku.php?id=apps:flatpak" text:style-name="Internet_20_link" text:visited-style-name="Visited_20_Internet_20_Link">Flatpak</text:a></text:p>
        </text:list-item>
        <text:list-item>
          <text:p text:style-name="List_20_1_Content"><text:a xlink:type="simple" xlink:href="https://wiki.tromjaro.alexio.tf/doku.php?id=footer" text:style-name="Internet_20_link" text:visited-style-name="Visited_20_Internet_20_Link">footer</text:a></text:p>
        </text:list-item>
        <text:list-item>
          <text:p text:style-name="List_20_1_Content"><text:a xlink:type="simple" xlink:href="https://wiki.tromjaro.alexio.tf/doku.php?id=wiki:syntax" text:style-name="Internet_20_link" text:visited-style-name="Visited_20_Internet_20_Link">Formatting Syntax</text:a></text:p>
        </text:list-item>
        <text:list-item>
          <text:p text:style-name="List_20_1_Content"><text:a xlink:type="simple" xlink:href="https://wiki.tromjaro.alexio.tf/doku.php?id=news:planet:freedesktop" text:style-name="Internet_20_link" text:visited-style-name="Visited_20_Internet_20_Link">Freedesktop Planet - Latest News</text:a></text:p>
        </text:list-item>
        <text:list-item>
          <text:p text:style-name="List_20_1_Content"><text:a xlink:type="simple" xlink:href="https://wiki.tromjaro.alexio.tf/doku.php?id=reasons:freedom" text:style-name="Internet_20_link" text:visited-style-name="Visited_20_Internet_20_Link">Freedom!</text:a></text:p>
        </text:list-item>
        <text:list-item>
          <text:p text:style-name="List_20_1_Content"><text:a xlink:type="simple" xlink:href="https://wiki.tromjaro.alexio.tf/doku.php?id=news:reddit:freesoftware" text:style-name="Internet_20_link" text:visited-style-name="Visited_20_Internet_20_Link">Free Software on Reddit</text:a></text:p>
        </text:list-item>
        <text:list-item>
          <text:p text:style-name="List_20_1_Content"><text:a xlink:type="simple" xlink:href="https://wiki.tromjaro.alexio.tf/doku.php?id=news:distrowatch:dw" text:style-name="Internet_20_link" text:visited-style-name="Visited_20_Internet_20_Link">Front page release announcements - DistroWatch</text:a></text:p>
        </text:list-item>
        <text:list-item>
          <text:p text:style-name="List_20_1_Content"><text:a xlink:type="simple" xlink:href="https://wiki.tromjaro.alexio.tf/doku.php?id=news:planet:fsfe" text:style-name="Internet_20_link" text:visited-style-name="Visited_20_Internet_20_Link">FSFE Planet - Latest News</text:a></text:p>
        </text:list-item>
        <text:list-item>
          <text:p text:style-name="List_20_1_Content"><text:a xlink:type="simple" xlink:href="https://wiki.tromjaro.alexio.tf/doku.php?id=playground:search-engines:general" text:style-name="Internet_20_link" text:visited-style-name="Visited_20_Internet_20_Link">General Search Engines</text:a></text:p>
        </text:list-item>
        <text:list-item>
          <text:p text:style-name="List_20_1_Content"><text:a xlink:type="simple" xlink:href="https://wiki.tromjaro.alexio.tf/doku.php?id=look:gnome" text:style-name="Internet_20_link" text:visited-style-name="Visited_20_Internet_20_Link">Gnome Look</text:a></text:p>
        </text:list-item>
        <text:list-item>
          <text:p text:style-name="List_20_1_Content"><text:a xlink:type="simple" xlink:href="https://wiki.tromjaro.alexio.tf/doku.php?id=news:reddit:gnome" text:style-name="Internet_20_link" text:visited-style-name="Visited_20_Internet_20_Link">GNOME on Reddit</text:a></text:p>
        </text:list-item>
        <text:list-item>
          <text:p text:style-name="List_20_1_Content"><text:a xlink:type="simple" xlink:href="https://wiki.tromjaro.alexio.tf/doku.php?id=news:planet:gnome" text:style-name="Internet_20_link" text:visited-style-name="Visited_20_Internet_20_Link">Gnome Planet - Latest News</text:a></text:p>
        </text:list-item>
        <text:list-item>
          <text:p text:style-name="List_20_1_Content"><text:a xlink:type="simple" xlink:href="https://wiki.tromjaro.alexio.tf/doku.php?id=news:planet:gnu" text:style-name="Internet_20_link" text:visited-style-name="Visited_20_Internet_20_Link">GNU Planet - Latest News</text:a></text:p>
        </text:list-item>
        <text:list-item>
          <text:p text:style-name="List_20_1_Content"><text:a xlink:type="simple" xlink:href="https://wiki.tromjaro.alexio.tf/doku.php?id=videos:trade-free:good-practice" text:style-name="Internet_20_link" text:visited-style-name="Visited_20_Internet_20_Link">good practice</text:a></text:p>
        </text:list-item>
        <text:list-item>
          <text:p text:style-name="List_20_1_Content"><text:a xlink:type="simple" xlink:href="https://wiki.tromjaro.alexio.tf/doku.php?id=playground:goods-and-services" text:style-name="Internet_20_link" text:visited-style-name="Visited_20_Internet_20_Link">Goods &amp; Services</text:a></text:p>
        </text:list-item>
        <text:list-item>
          <text:p text:style-name="List_20_1_Content"><text:a xlink:type="simple" xlink:href="https://wiki.tromjaro.alexio.tf/doku.php?id=videos:videoneat:search:google" text:style-name="Internet_20_link" text:visited-style-name="Visited_20_Internet_20_Link">Google Search - VideoNeat</text:a></text:p>
        </text:list-item>
        <text:list-item>
          <text:p text:style-name="List_20_1_Content"><text:a xlink:type="simple" xlink:href="https://wiki.tromjaro.alexio.tf/doku.php?id=header" text:style-name="Internet_20_link" text:visited-style-name="Visited_20_Internet_20_Link">header</text:a></text:p>
        </text:list-item>
        <text:list-item>
          <text:p text:style-name="List_20_1_Content"><text:a xlink:type="simple" xlink:href="https://wiki.tromjaro.alexio.tf/doku.php?id=news:distrowatch:headline" text:style-name="Internet_20_link" text:visited-style-name="Visited_20_Internet_20_Link">Headlines and minor news items - DistroWatch</text:a></text:p>
        </text:list-item>
        <text:list-item>
          <text:p text:style-name="List_20_1_Content"><text:a xlink:type="simple" xlink:href="https://wiki.tromjaro.alexio.tf/doku.php?id=apps:homebrew" text:style-name="Internet_20_link" text:visited-style-name="Visited_20_Internet_20_Link">Homebrew</text:a></text:p>
        </text:list-item>
        <text:list-item>
          <text:p text:style-name="List_20_1_Content"><text:a xlink:type="simple" xlink:href="https://wiki.tromjaro.alexio.tf/doku.php?id=based_on_manjaro_linux" text:style-name="Internet_20_link" text:visited-style-name="Visited_20_Internet_20_Link">How is TROMjaro different from Manjaro Linux?</text:a></text:p>
        </text:list-item>
        <text:list-item>
          <text:p text:style-name="List_20_1_Content"><text:a xlink:type="simple" xlink:href="https://wiki.tromjaro.alexio.tf/doku.php?id=how_is_tromjaro_different_from_manjaro_linux" text:style-name="Internet_20_link" text:visited-style-name="Visited_20_Internet_20_Link">How is TROMjaro different from Manjaro Linux?</text:a></text:p>
        </text:list-item>
        <text:list-item>
          <text:p text:style-name="List_20_1_Content"><text:a xlink:type="simple" xlink:href="https://wiki.tromjaro.alexio.tf/doku.php?id=videos:trom:how-to-translate-tromjaro.com" text:style-name="Internet_20_link" text:visited-style-name="Visited_20_Internet_20_Link">How to translate tromjaro.com</text:a></text:p>
        </text:list-item>
        <text:list-item>
          <text:p text:style-name="List_20_1_Content"><text:a xlink:type="simple" xlink:href="https://wiki.tromjaro.alexio.tf/doku.php?id=news:ux:ignore_the_code" text:style-name="Internet_20_link" text:visited-style-name="Visited_20_Internet_20_Link">Ignore the code</text:a></text:p>
        </text:list-item>
        <text:list-item>
          <text:p text:style-name="List_20_1_Content"><text:a xlink:type="simple" xlink:href="https://wiki.tromjaro.alexio.tf/doku.php?id=videos:ihavenotv:search:magnet" text:style-name="Internet_20_link" text:visited-style-name="Visited_20_Internet_20_Link">I Have No TV - Search for Magnet links</text:a></text:p>
        </text:list-item>
        <text:list-item>
          <text:p text:style-name="List_20_1_Content"><text:a xlink:type="simple" xlink:href="https://wiki.tromjaro.alexio.tf/doku.php?id=videos:ihavenotv:search:google" text:style-name="Internet_20_link" text:visited-style-name="Visited_20_Internet_20_Link">I Have No TV - Search on Google</text:a></text:p>
        </text:list-item>
        <text:list-item>
          <text:p text:style-name="List_20_1_Content"><text:a xlink:type="simple" xlink:href="https://wiki.tromjaro.alexio.tf/doku.php?id=videos:ihavenotv:search:searx" text:style-name="Internet_20_link" text:visited-style-name="Visited_20_Internet_20_Link">I Have No TV - Search with SearX Redirect</text:a></text:p>
        </text:list-item>
        <text:list-item>
          <text:p text:style-name="List_20_1_Content"><text:a xlink:type="simple" xlink:href="https://wiki.tromjaro.alexio.tf/doku.php?id=news:illustrations" text:style-name="Internet_20_link" text:visited-style-name="Visited_20_Internet_20_Link">Illustrations</text:a></text:p>
        </text:list-item>
        <text:list-item>
          <text:p text:style-name="List_20_1_Content"><text:a xlink:type="simple" xlink:href="https://wiki.tromjaro.alexio.tf/doku.php?id=playground:search-engines:images" text:style-name="Internet_20_link" text:visited-style-name="Visited_20_Internet_20_Link">Images Search Engines</text:a></text:p>
        </text:list-item>
        <text:list-item>
          <text:p text:style-name="List_20_1_Content"><text:a xlink:type="simple" xlink:href="https://wiki.tromjaro.alexio.tf/doku.php?id=reasons:safety" text:style-name="Internet_20_link" text:visited-style-name="Visited_20_Internet_20_Link">Improves system safety</text:a></text:p>
        </text:list-item>
        <text:list-item>
          <text:p text:style-name="List_20_1_Content"><text:a xlink:type="simple" xlink:href="https://wiki.tromjaro.alexio.tf/doku.php?id=reasons:adaptability" text:style-name="Internet_20_link" text:visited-style-name="Visited_20_Internet_20_Link">Improves the system adaptability</text:a></text:p>
        </text:list-item>
        <text:list-item>
          <text:p text:style-name="List_20_1_Content"><text:a xlink:type="simple" xlink:href="https://wiki.tromjaro.alexio.tf/doku.php?id=reasons:performance" text:style-name="Internet_20_link" text:visited-style-name="Visited_20_Internet_20_Link">Improves the system performance</text:a></text:p>
        </text:list-item>
        <text:list-item>
          <text:p text:style-name="List_20_1_Content"><text:a xlink:type="simple" xlink:href="https://wiki.tromjaro.alexio.tf/doku.php?id=apps:fediverse:inbound" text:style-name="Internet_20_link" text:visited-style-name="Visited_20_Internet_20_Link">inbound</text:a></text:p>
        </text:list-item>
        <text:list-item>
          <text:p text:style-name="List_20_1_Content"><text:a xlink:type="simple" xlink:href="https://wiki.tromjaro.alexio.tf/doku.php?id=reasons:consistency" text:style-name="Internet_20_link" text:visited-style-name="Visited_20_Internet_20_Link">Increases the system consistency</text:a></text:p>
        </text:list-item>
        <text:list-item>
          <text:p text:style-name="List_20_1_Content"><text:a xlink:type="simple" xlink:href="https://wiki.tromjaro.alexio.tf/doku.php?id=install" text:style-name="Internet_20_link" text:visited-style-name="Visited_20_Internet_20_Link">Install</text:a></text:p>
        </text:list-item>
        <text:list-item>
          <text:p text:style-name="List_20_1_Content"><text:a xlink:type="simple" xlink:href="https://wiki.tromjaro.alexio.tf/doku.php?id=playground:interwiki" text:style-name="Internet_20_link" text:visited-style-name="Visited_20_Internet_20_Link">Interwiki</text:a></text:p>
        </text:list-item>
        <text:list-item>
          <text:p text:style-name="List_20_1_Content"><text:a xlink:type="simple" xlink:href="https://wiki.tromjaro.alexio.tf/doku.php?id=download:previous" text:style-name="Internet_20_link" text:visited-style-name="Visited_20_Internet_20_Link">ISO Archive</text:a></text:p>
        </text:list-item>
        <text:list-item>
          <text:p text:style-name="List_20_1_Content"><text:a xlink:type="simple" xlink:href="https://wiki.tromjaro.alexio.tf/doku.php?id=download:latest" text:style-name="Internet_20_link" text:visited-style-name="Visited_20_Internet_20_Link">ISO Latest</text:a></text:p>
        </text:list-item>
        <text:list-item>
          <text:p text:style-name="List_20_1_Content"><text:a xlink:type="simple" xlink:href="https://wiki.tromjaro.alexio.tf/doku.php?id=social:fun:itookapicture" text:style-name="Internet_20_link" text:visited-style-name="Visited_20_Internet_20_Link">I Took a Picture (reddit)</text:a></text:p>
        </text:list-item>
        <text:list-item>
          <text:p text:style-name="List_20_1_Content"><text:a xlink:type="simple" xlink:href="https://wiki.tromjaro.alexio.tf/doku.php?id=reasons:pleases-the-user" text:style-name="Internet_20_link" text:visited-style-name="Visited_20_Internet_20_Link">It pleases the user</text:a></text:p>
        </text:list-item>
        <text:list-item>
          <text:p text:style-name="List_20_1_Content"><text:a xlink:type="simple" xlink:href="https://wiki.tromjaro.alexio.tf/doku.php?id=playground:search-engines:it" text:style-name="Internet_20_link" text:visited-style-name="Visited_20_Internet_20_Link">IT Search Engines</text:a></text:p>
        </text:list-item>
        <text:list-item>
          <text:p text:style-name="List_20_1_Content"><text:a xlink:type="simple" xlink:href="https://wiki.tromjaro.alexio.tf/doku.php?id=social:science:kaiserhealthnews" text:style-name="Internet_20_link" text:visited-style-name="Visited_20_Internet_20_Link">Kaiser Health News (website)</text:a></text:p>
        </text:list-item>
        <text:list-item>
          <text:p text:style-name="List_20_1_Content"><text:a xlink:type="simple" xlink:href="https://wiki.tromjaro.alexio.tf/doku.php?id=look:kde" text:style-name="Internet_20_link" text:visited-style-name="Visited_20_Internet_20_Link">KDE Look</text:a></text:p>
        </text:list-item>
        <text:list-item>
          <text:p text:style-name="List_20_1_Content"><text:a xlink:type="simple" xlink:href="https://wiki.tromjaro.alexio.tf/doku.php?id=news:planet:kde" text:style-name="Internet_20_link" text:visited-style-name="Visited_20_Internet_20_Link">KDE Planet - Latest News</text:a></text:p>
        </text:list-item>
        <text:list-item>
          <text:p text:style-name="List_20_1_Content"><text:a xlink:type="simple" xlink:href="https://wiki.tromjaro.alexio.tf/doku.php?id=news:planet:kernel" text:style-name="Internet_20_link" text:visited-style-name="Visited_20_Internet_20_Link">Kernel Planet - Latest News</text:a></text:p>
        </text:list-item>
        <text:list-item>
          <text:p text:style-name="List_20_1_Content"><text:a xlink:type="simple" xlink:href="https://wiki.tromjaro.alexio.tf/doku.php?id=apps:trade-free:latest" text:style-name="Internet_20_link" text:visited-style-name="Visited_20_Internet_20_Link">latest trade-free apps</text:a></text:p>
        </text:list-item>
        <text:list-item>
          <text:p text:style-name="List_20_1_Content"><text:a xlink:type="simple" xlink:href="https://wiki.tromjaro.alexio.tf/doku.php?id=news:distrowatch:dwp" text:style-name="Internet_20_link" text:visited-style-name="Visited_20_Internet_20_Link">Latest upstream software releases - DistroWatch</text:a></text:p>
        </text:list-item>
        <text:list-item>
          <text:p text:style-name="List_20_1_Content"><text:a xlink:type="simple" xlink:href="https://wiki.tromjaro.alexio.tf/doku.php?id=wiki:changes" text:style-name="Internet_20_link" text:visited-style-name="Visited_20_Internet_20_Link">Latest Wiki Changes</text:a></text:p>
        </text:list-item>
        <text:list-item>
          <text:p text:style-name="List_20_1_Content"><text:a xlink:type="simple" xlink:href="https://wiki.tromjaro.alexio.tf/doku.php?id=news:forum:linux-org" text:style-name="Internet_20_link" text:visited-style-name="Visited_20_Internet_20_Link">Linux.org Forums - Arch and derivatives</text:a></text:p>
        </text:list-item>
        <text:list-item>
          <text:p text:style-name="List_20_1_Content"><text:a xlink:type="simple" xlink:href="https://wiki.tromjaro.alexio.tf/doku.php?id=news:planet:linuxaudio" text:style-name="Internet_20_link" text:visited-style-name="Visited_20_Internet_20_Link">Linux Audio Planet - Latest News</text:a></text:p>
        </text:list-item>
        <text:list-item>
          <text:p text:style-name="List_20_1_Content"><text:a xlink:type="simple" xlink:href="https://wiki.tromjaro.alexio.tf/doku.php?id=news:reddit:kernel" text:style-name="Internet_20_link" text:visited-style-name="Visited_20_Internet_20_Link">Linux Kernel on Reddit</text:a></text:p>
        </text:list-item>
        <text:list-item>
          <text:p text:style-name="List_20_1_Content"><text:a xlink:type="simple" xlink:href="https://wiki.tromjaro.alexio.tf/doku.php?id=videos:linux-network" text:style-name="Internet_20_link" text:visited-style-name="Visited_20_Internet_20_Link">Linux Network Video</text:a></text:p>
        </text:list-item>
        <text:list-item>
          <text:p text:style-name="List_20_1_Content"><text:a xlink:type="simple" xlink:href="https://wiki.tromjaro.alexio.tf/doku.php?id=news:reddit:linux" text:style-name="Internet_20_link" text:visited-style-name="Visited_20_Internet_20_Link">Linux on Reddit</text:a></text:p>
        </text:list-item>
        <text:list-item>
          <text:p text:style-name="List_20_1_Content"><text:a xlink:type="simple" xlink:href="https://wiki.tromjaro.alexio.tf/doku.php?id=apps:fediverse:litepub" text:style-name="Internet_20_link" text:visited-style-name="Visited_20_Internet_20_Link">litepub</text:a></text:p>
        </text:list-item>
        <text:list-item>
          <text:p text:style-name="List_20_1_Content"><text:a xlink:type="simple" xlink:href="https://wiki.tromjaro.alexio.tf/doku.php?id=news:ux:little_big_details" text:style-name="Internet_20_link" text:visited-style-name="Visited_20_Internet_20_Link">Little Big Details</text:a></text:p>
        </text:list-item>
        <text:list-item>
          <text:p text:style-name="List_20_1_Content"><text:a xlink:type="simple" xlink:href="https://wiki.tromjaro.alexio.tf/doku.php?id=videos:trade-free:logo-making" text:style-name="Internet_20_link" text:visited-style-name="Visited_20_Internet_20_Link">logo making</text:a></text:p>
        </text:list-item>
        <text:list-item>
          <text:p text:style-name="List_20_1_Content"><text:a xlink:type="simple" xlink:href="https://wiki.tromjaro.alexio.tf/doku.php?id=look" text:style-name="Internet_20_link" text:visited-style-name="Visited_20_Internet_20_Link">Look</text:a></text:p>
        </text:list-item>
        <text:list-item>
          <text:p text:style-name="List_20_1_Content"><text:a xlink:type="simple" xlink:href="https://wiki.tromjaro.alexio.tf/doku.php?id=playground:layouts:macos" text:style-name="Internet_20_link" text:visited-style-name="Visited_20_Internet_20_Link">macOS</text:a></text:p>
        </text:list-item>
        <text:list-item>
          <text:p text:style-name="List_20_1_Content"><text:a xlink:type="simple" xlink:href="https://wiki.tromjaro.alexio.tf/doku.php?id=reasons:easier" text:style-name="Internet_20_link" text:visited-style-name="Visited_20_Internet_20_Link">Makes achieving a complex task be easier</text:a></text:p>
        </text:list-item>
        <text:list-item>
          <text:p text:style-name="List_20_1_Content"><text:a xlink:type="simple" xlink:href="https://wiki.tromjaro.alexio.tf/doku.php?id=reasons:simpler" text:style-name="Internet_20_link" text:visited-style-name="Visited_20_Internet_20_Link">Makes everything simpler</text:a></text:p>
        </text:list-item>
        <text:list-item>
          <text:p text:style-name="List_20_1_Content"><text:a xlink:type="simple" xlink:href="https://wiki.tromjaro.alexio.tf/doku.php?id=news:development:manjaro" text:style-name="Internet_20_link" text:visited-style-name="Visited_20_Internet_20_Link">Manjaro - OSDN Updates</text:a></text:p>
        </text:list-item>
        <text:list-item>
          <text:p text:style-name="List_20_1_Content"><text:a xlink:type="simple" xlink:href="https://wiki.tromjaro.alexio.tf/doku.php?id=news:forum:manjaro" text:style-name="Internet_20_link" text:visited-style-name="Visited_20_Internet_20_Link">Manjaro Forum - Latest Announcements</text:a></text:p>
        </text:list-item>
        <text:list-item>
          <text:p text:style-name="List_20_1_Content"><text:a xlink:type="simple" xlink:href="https://wiki.tromjaro.alexio.tf/doku.php?id=news:reddit:manjaro" text:style-name="Internet_20_link" text:visited-style-name="Visited_20_Internet_20_Link">Manjaro on Reddit</text:a></text:p>
        </text:list-item>
        <text:list-item>
          <text:p text:style-name="List_20_1_Content"><text:a xlink:type="simple" xlink:href="https://wiki.tromjaro.alexio.tf/doku.php?id=playground:search-engines:map" text:style-name="Internet_20_link" text:visited-style-name="Visited_20_Internet_20_Link">Map Search Engines</text:a></text:p>
        </text:list-item>
        <text:list-item>
          <text:p text:style-name="List_20_1_Content"><text:a xlink:type="simple" xlink:href="https://wiki.tromjaro.alexio.tf/doku.php?id=look:mate" text:style-name="Internet_20_link" text:visited-style-name="Visited_20_Internet_20_Link">Mate Look</text:a></text:p>
        </text:list-item>
        <text:list-item>
          <text:p text:style-name="List_20_1_Content"><text:a xlink:type="simple" xlink:href="https://wiki.tromjaro.alexio.tf/doku.php?id=apps:fediverse:matrix" text:style-name="Internet_20_link" text:visited-style-name="Visited_20_Internet_20_Link">matrix</text:a></text:p>
        </text:list-item>
        <text:list-item>
          <text:p text:style-name="List_20_1_Content"><text:a xlink:type="simple" xlink:href="https://wiki.tromjaro.alexio.tf/doku.php?id=social:educational:mickwest" text:style-name="Internet_20_link" text:visited-style-name="Visited_20_Internet_20_Link">Mick West (YouTube)</text:a></text:p>
        </text:list-item>
        <text:list-item>
          <text:p text:style-name="List_20_1_Content"><text:a xlink:type="simple" xlink:href="https://wiki.tromjaro.alexio.tf/doku.php?id=apps:fediverse:microformats" text:style-name="Internet_20_link" text:visited-style-name="Visited_20_Internet_20_Link">microformats</text:a></text:p>
        </text:list-item>
        <text:list-item>
          <text:p text:style-name="List_20_1_Content"><text:a xlink:type="simple" xlink:href="https://wiki.tromjaro.alexio.tf/doku.php?id=apps:fediverse:micropub" text:style-name="Internet_20_link" text:visited-style-name="Visited_20_Internet_20_Link">micropub</text:a></text:p>
        </text:list-item>
        <text:list-item>
          <text:p text:style-name="List_20_1_Content"><text:a xlink:type="simple" xlink:href="https://wiki.tromjaro.alexio.tf/doku.php?id=news:distrowatch:dwd" text:style-name="Internet_20_link" text:visited-style-name="Visited_20_Internet_20_Link">Minor and distribution releases - DistroWatch</text:a></text:p>
        </text:list-item>
        <text:list-item>
          <text:p text:style-name="List_20_1_Content"><text:a xlink:type="simple" xlink:href="https://wiki.tromjaro.alexio.tf/doku.php?id=apps:web:moonmoon" text:style-name="Internet_20_link" text:visited-style-name="Visited_20_Internet_20_Link">Moonmoon</text:a></text:p>
        </text:list-item>
        <text:list-item>
          <text:p text:style-name="List_20_1_Content"><text:a xlink:type="simple" xlink:href="https://wiki.tromjaro.alexio.tf/doku.php?id=news:ux:mozilla_ux_blog" text:style-name="Internet_20_link" text:visited-style-name="Visited_20_Internet_20_Link">Mozilla UX blog</text:a></text:p>
        </text:list-item>
        <text:list-item>
          <text:p text:style-name="List_20_1_Content"><text:a xlink:type="simple" xlink:href="https://wiki.tromjaro.alexio.tf/doku.php?id=playground:multimedia" text:style-name="Internet_20_link" text:visited-style-name="Visited_20_Internet_20_Link">Multimedia</text:a></text:p>
        </text:list-item>
        <text:list-item>
          <text:p text:style-name="List_20_1_Content"><text:a xlink:type="simple" xlink:href="https://wiki.tromjaro.alexio.tf/doku.php?id=playground:search-engines:music" text:style-name="Internet_20_link" text:visited-style-name="Visited_20_Internet_20_Link">Music Search Engines</text:a></text:p>
        </text:list-item>
        <text:list-item>
          <text:p text:style-name="List_20_1_Content"><text:a xlink:type="simple" xlink:href="https://wiki.tromjaro.alexio.tf/doku.php?id=social:news:nasaclimatenews" text:style-name="Internet_20_link" text:visited-style-name="Visited_20_Internet_20_Link">NASA Climate News (website)</text:a></text:p>
        </text:list-item>
        <text:list-item>
          <text:p text:style-name="List_20_1_Content"><text:a xlink:type="simple" xlink:href="https://wiki.tromjaro.alexio.tf/doku.php?id=social:news:nasaearthobservatory" text:style-name="Internet_20_link" text:visited-style-name="Visited_20_Internet_20_Link">NASA Earth Observatory (website)</text:a></text:p>
        </text:list-item>
        <text:list-item>
          <text:p text:style-name="List_20_1_Content"><text:a xlink:type="simple" xlink:href="https://wiki.tromjaro.alexio.tf/doku.php?id=news" text:style-name="Internet_20_link" text:visited-style-name="Visited_20_Internet_20_Link">News</text:a></text:p>
        </text:list-item>
        <text:list-item>
          <text:p text:style-name="List_20_1_Content"><text:a xlink:type="simple" xlink:href="https://wiki.tromjaro.alexio.tf/doku.php?id=news:development" text:style-name="Internet_20_link" text:visited-style-name="Visited_20_Internet_20_Link">News - Development</text:a></text:p>
        </text:list-item>
        <text:list-item>
          <text:p text:style-name="List_20_1_Content"><text:a xlink:type="simple" xlink:href="https://wiki.tromjaro.alexio.tf/doku.php?id=news:distrowatch" text:style-name="Internet_20_link" text:visited-style-name="Visited_20_Internet_20_Link">News - Distrowatch</text:a></text:p>
        </text:list-item>
        <text:list-item>
          <text:p text:style-name="List_20_1_Content"><text:a xlink:type="simple" xlink:href="https://wiki.tromjaro.alexio.tf/doku.php?id=news:forum" text:style-name="Internet_20_link" text:visited-style-name="Visited_20_Internet_20_Link">News - Forum</text:a></text:p>
        </text:list-item>
        <text:list-item>
          <text:p text:style-name="List_20_1_Content"><text:a xlink:type="simple" xlink:href="https://wiki.tromjaro.alexio.tf/doku.php?id=news:packages" text:style-name="Internet_20_link" text:visited-style-name="Visited_20_Internet_20_Link">News - Packages</text:a></text:p>
        </text:list-item>
        <text:list-item>
          <text:p text:style-name="List_20_1_Content"><text:a xlink:type="simple" xlink:href="https://wiki.tromjaro.alexio.tf/doku.php?id=news:planet" text:style-name="Internet_20_link" text:visited-style-name="Visited_20_Internet_20_Link">News - Planet</text:a></text:p>
        </text:list-item>
        <text:list-item>
          <text:p text:style-name="List_20_1_Content"><text:a xlink:type="simple" xlink:href="https://wiki.tromjaro.alexio.tf/doku.php?id=news:reddit" text:style-name="Internet_20_link" text:visited-style-name="Visited_20_Internet_20_Link">News - Reddit</text:a></text:p>
        </text:list-item>
        <text:list-item>
          <text:p text:style-name="List_20_1_Content"><text:a xlink:type="simple" xlink:href="https://wiki.tromjaro.alexio.tf/doku.php?id=news:trade-free" text:style-name="Internet_20_link" text:visited-style-name="Visited_20_Internet_20_Link">News - Trade-Free</text:a></text:p>
        </text:list-item>
        <text:list-item>
          <text:p text:style-name="List_20_1_Content"><text:a xlink:type="simple" xlink:href="https://wiki.tromjaro.alexio.tf/doku.php?id=news:wiki" text:style-name="Internet_20_link" text:visited-style-name="Visited_20_Internet_20_Link">News - Wiki</text:a></text:p>
        </text:list-item>
        <text:list-item>
          <text:p text:style-name="List_20_1_Content"><text:a xlink:type="simple" xlink:href="https://wiki.tromjaro.alexio.tf/doku.php?id=playground:search-engines:news" text:style-name="Internet_20_link" text:visited-style-name="Visited_20_Internet_20_Link">News Search Engines</text:a></text:p>
        </text:list-item>
        <text:list-item>
          <text:p text:style-name="List_20_1_Content"><text:a xlink:type="simple" xlink:href="https://wiki.tromjaro.alexio.tf/doku.php?id=playground:layouts" text:style-name="Internet_20_link" text:visited-style-name="Visited_20_Internet_20_Link">new tromjaro layouts we can replicate</text:a></text:p>
        </text:list-item>
        <text:list-item>
          <text:p text:style-name="List_20_1_Content"><text:a xlink:type="simple" xlink:href="https://wiki.tromjaro.alexio.tf/doku.php?id=news:nextcloud:apps" text:style-name="Internet_20_link" text:visited-style-name="Visited_20_Internet_20_Link">Nextcloud Apps Releases</text:a></text:p>
        </text:list-item>
        <text:list-item>
          <text:p text:style-name="List_20_1_Content"><text:a xlink:type="simple" xlink:href="https://wiki.tromjaro.alexio.tf/doku.php?id=news:nextcloud" text:style-name="Internet_20_link" text:visited-style-name="Visited_20_Internet_20_Link">Nextcloud News</text:a></text:p>
        </text:list-item>
        <text:list-item>
          <text:p text:style-name="List_20_1_Content"><text:a xlink:type="simple" xlink:href="https://wiki.tromjaro.alexio.tf/doku.php?id=news:nextcloud:planet" text:style-name="Internet_20_link" text:visited-style-name="Visited_20_Internet_20_Link">Nextcloud Planet</text:a></text:p>
        </text:list-item>
        <text:list-item>
          <text:p text:style-name="List_20_1_Content"><text:a xlink:type="simple" xlink:href="https://wiki.tromjaro.alexio.tf/doku.php?id=reasons:new-use" text:style-name="Internet_20_link" text:visited-style-name="Visited_20_Internet_20_Link">Offers new use</text:a></text:p>
        </text:list-item>
        <text:list-item>
          <text:p text:style-name="List_20_1_Content"><text:a xlink:type="simple" xlink:href="https://wiki.tromjaro.alexio.tf/doku.php?id=apps:fediverse:ostatus" text:style-name="Internet_20_link" text:visited-style-name="Visited_20_Internet_20_Link">ostatus</text:a></text:p>
        </text:list-item>
        <text:list-item>
          <text:p text:style-name="List_20_1_Content"><text:a xlink:type="simple" xlink:href="https://wiki.tromjaro.alexio.tf/doku.php?id=apps:fediverse:outbound" text:style-name="Internet_20_link" text:visited-style-name="Visited_20_Internet_20_Link">outbound</text:a></text:p>
        </text:list-item>
        <text:list-item>
          <text:p text:style-name="List_20_1_Content"><text:a xlink:type="simple" xlink:href="https://wiki.tromjaro.alexio.tf/doku.php?id=news:development:pacman" text:style-name="Internet_20_link" text:visited-style-name="Visited_20_Internet_20_Link">Pacman - Recent Tasks</text:a></text:p>
        </text:list-item>
        <text:list-item>
          <text:p text:style-name="List_20_1_Content"><text:a xlink:type="simple" xlink:href="https://wiki.tromjaro.alexio.tf/doku.php?id=apps:web:php-proxy" text:style-name="Internet_20_link" text:visited-style-name="Visited_20_Internet_20_Link">PHP-Proxy</text:a></text:p>
        </text:list-item>
        <text:list-item>
          <text:p text:style-name="List_20_1_Content"><text:a xlink:type="simple" xlink:href="https://wiki.tromjaro.alexio.tf/doku.php?id=news:planet:mozilla" text:style-name="Internet_20_link" text:visited-style-name="Visited_20_Internet_20_Link">Planet Mozilla - Latest News</text:a></text:p>
        </text:list-item>
        <text:list-item>
          <text:p text:style-name="List_20_1_Content"><text:a xlink:type="simple" xlink:href="https://wiki.tromjaro.alexio.tf/doku.php?id=playground:playground" text:style-name="Internet_20_link" text:visited-style-name="Visited_20_Internet_20_Link">PlayGround</text:a></text:p>
        </text:list-item>
        <text:list-item>
          <text:p text:style-name="List_20_1_Content"><text:a xlink:type="simple" xlink:href="https://wiki.tromjaro.alexio.tf/doku.php?id=news:distrowatch:podcast" text:style-name="Internet_20_link" text:visited-style-name="Visited_20_Internet_20_Link">Podcast - DistroWatch</text:a></text:p>
        </text:list-item>
        <text:list-item>
          <text:p text:style-name="List_20_1_Content"><text:a xlink:type="simple" xlink:href="#reasons" text:style-name="Local_20_link" text:visited-style-name="Visited_20_Local_20_Link">Reasons to use TROM-Jaro</text:a></text:p>
        </text:list-item>
        <text:list-item>
          <text:p text:style-name="List_20_1_Content"><text:a xlink:type="simple" xlink:href="https://wiki.tromjaro.alexio.tf/doku.php?id=reasons:reduces-user-burden" text:style-name="Internet_20_link" text:visited-style-name="Visited_20_Internet_20_Link">Reduces user burden</text:a></text:p>
        </text:list-item>
        <text:list-item>
          <text:p text:style-name="List_20_1_Content"><text:a xlink:type="simple" xlink:href="https://wiki.tromjaro.alexio.tf/doku.php?id=news:development:release-engineering" text:style-name="Internet_20_link" text:visited-style-name="Visited_20_Internet_20_Link">Release Engineering - Recent Tasks</text:a></text:p>
        </text:list-item>
        <text:list-item>
          <text:p text:style-name="List_20_1_Content"><text:a xlink:type="simple" xlink:href="https://wiki.tromjaro.alexio.tf/doku.php?id=apps:trade-free:removed" text:style-name="Internet_20_link" text:visited-style-name="Visited_20_Internet_20_Link">removed from the trade-free apps</text:a></text:p>
        </text:list-item>
        <text:list-item>
          <text:p text:style-name="List_20_1_Content"><text:a xlink:type="simple" xlink:href="https://wiki.tromjaro.alexio.tf/doku.php?id=videos:riba-linux" text:style-name="Internet_20_link" text:visited-style-name="Visited_20_Internet_20_Link">Riba Linux Video</text:a></text:p>
        </text:list-item>
        <text:list-item>
          <text:p text:style-name="List_20_1_Content"><text:a xlink:type="simple" xlink:href="https://wiki.tromjaro.alexio.tf/doku.php?id=apps:web:rss-bridge" text:style-name="Internet_20_link" text:visited-style-name="Visited_20_Internet_20_Link">RSS-Bridge</text:a></text:p>
        </text:list-item>
        <text:list-item>
          <text:p text:style-name="List_20_1_Content"><text:a xlink:type="simple" xlink:href="https://wiki.tromjaro.alexio.tf/doku.php?id=playground:search-engines:science" text:style-name="Internet_20_link" text:visited-style-name="Visited_20_Internet_20_Link">Science Search Engines</text:a></text:p>
        </text:list-item>
        <text:list-item>
          <text:p text:style-name="List_20_1_Content"><text:a xlink:type="simple" xlink:href="https://wiki.tromjaro.alexio.tf/doku.php?id=social:news:scishow" text:style-name="Internet_20_link" text:visited-style-name="Visited_20_Internet_20_Link">SciShow (YouTube)</text:a></text:p>
        </text:list-item>
        <text:list-item>
          <text:p text:style-name="List_20_1_Content"><text:a xlink:type="simple" xlink:href="https://wiki.tromjaro.alexio.tf/doku.php?id=playground:academix" text:style-name="Internet_20_link" text:visited-style-name="Visited_20_Internet_20_Link">Scopul AcademiX</text:a></text:p>
        </text:list-item>
        <text:list-item>
          <text:p text:style-name="List_20_1_Content"><text:a xlink:type="simple" xlink:href="https://wiki.tromjaro.alexio.tf/doku.php?id=scrollticker" text:style-name="Internet_20_link" text:visited-style-name="Visited_20_Internet_20_Link">scrollticker</text:a></text:p>
        </text:list-item>
        <text:list-item>
          <text:p text:style-name="List_20_1_Content"><text:a xlink:type="simple" xlink:href="https://wiki.tromjaro.alexio.tf/doku.php?id=apps:web:searx" text:style-name="Internet_20_link" text:visited-style-name="Visited_20_Internet_20_Link">searX</text:a></text:p>
        </text:list-item>
        <text:list-item>
          <text:p text:style-name="List_20_1_Content"><text:a xlink:type="simple" xlink:href="https://wiki.tromjaro.alexio.tf/doku.php?id=videos:videoneat:search:searx" text:style-name="Internet_20_link" text:visited-style-name="Visited_20_Internet_20_Link">SearX Redirect - Videos Search for VideoNeat</text:a></text:p>
        </text:list-item>
        <text:list-item>
          <text:p text:style-name="List_20_1_Content"><text:a xlink:type="simple" xlink:href="https://wiki.tromjaro.alexio.tf/doku.php?id=apps:self-hosted" text:style-name="Internet_20_link" text:visited-style-name="Visited_20_Internet_20_Link">self-hosted</text:a></text:p>
        </text:list-item>
        <text:list-item>
          <text:p text:style-name="List_20_1_Content"><text:a xlink:type="simple" xlink:href="https://wiki.tromjaro.alexio.tf/doku.php?id=system:tweaks" text:style-name="Internet_20_link" text:visited-style-name="Visited_20_Internet_20_Link">Settings and Tweaks</text:a></text:p>
        </text:list-item>
        <text:list-item>
          <text:p text:style-name="List_20_1_Content"><text:a xlink:type="simple" xlink:href="https://wiki.tromjaro.alexio.tf/doku.php?id=apps:fediverse:smtp" text:style-name="Internet_20_link" text:visited-style-name="Visited_20_Internet_20_Link">smtp</text:a></text:p>
        </text:list-item>
        <text:list-item>
          <text:p text:style-name="List_20_1_Content"><text:a xlink:type="simple" xlink:href="https://wiki.tromjaro.alexio.tf/doku.php?id=social:reddit" text:style-name="Internet_20_link" text:visited-style-name="Visited_20_Internet_20_Link">Social</text:a></text:p>
        </text:list-item>
        <text:list-item>
          <text:p text:style-name="List_20_1_Content"><text:a xlink:type="simple" xlink:href="https://wiki.tromjaro.alexio.tf/doku.php?id=social" text:style-name="Internet_20_link" text:visited-style-name="Visited_20_Internet_20_Link">Social</text:a></text:p>
        </text:list-item>
        <text:list-item>
          <text:p text:style-name="List_20_1_Content"><text:a xlink:type="simple" xlink:href="https://wiki.tromjaro.alexio.tf/doku.php?id=playground:search-engines:social-media" text:style-name="Internet_20_link" text:visited-style-name="Visited_20_Internet_20_Link">Social Media Search Engines</text:a></text:p>
        </text:list-item>
        <text:list-item>
          <text:p text:style-name="List_20_1_Content"><text:a xlink:type="simple" xlink:href="https://wiki.tromjaro.alexio.tf/doku.php?id=support" text:style-name="Internet_20_link" text:visited-style-name="Visited_20_Internet_20_Link">Support</text:a></text:p>
        </text:list-item>
        <text:list-item>
          <text:p text:style-name="List_20_1_Content"><text:a xlink:type="simple" xlink:href="https://wiki.tromjaro.alexio.tf/doku.php?id=system" text:style-name="Internet_20_link" text:visited-style-name="Visited_20_Internet_20_Link">System</text:a></text:p>
        </text:list-item>
        <text:list-item>
          <text:p text:style-name="List_20_1_Content"><text:a xlink:type="simple" xlink:href="https://wiki.tromjaro.alexio.tf/doku.php?id=system: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wiki.tromjaro.alexio.tf/doku.php?id=wiki:ebook:test" text:style-name="Internet_20_link" text:visited-style-name="Visited_20_Internet_20_Link">test</text:a></text:p>
        </text:list-item>
        <text:list-item>
          <text:p text:style-name="List_20_1_Content"><text:a xlink:type="simple" xlink:href="https://wiki.tromjaro.alexio.tf/doku.php?id=apps:web:tiddlywiki" text:style-name="Internet_20_link" text:visited-style-name="Visited_20_Internet_20_Link">TiddlyWiki</text:a></text:p>
        </text:list-item>
        <text:list-item>
          <text:p text:style-name="List_20_1_Content"><text:a xlink:type="simple" xlink:href="https://wiki.tromjaro.alexio.tf/doku.php?id=news:toplinuxmoon" text:style-name="Internet_20_link" text:visited-style-name="Visited_20_Internet_20_Link">Top Linux Moon</text:a></text:p>
        </text:list-item>
        <text:list-item>
          <text:p text:style-name="List_20_1_Content"><text:a xlink:type="simple" xlink:href="https://wiki.tromjaro.alexio.tf/doku.php?id=videos:videoneat:search:magnet" text:style-name="Internet_20_link" text:visited-style-name="Visited_20_Internet_20_Link">Torrents CSV Search - VideoNeat</text:a></text:p>
        </text:list-item>
        <text:list-item>
          <text:p text:style-name="List_20_1_Content"><text:a xlink:type="simple" xlink:href="https://wiki.tromjaro.alexio.tf/doku.php?id=apps:trade-free" text:style-name="Internet_20_link" text:visited-style-name="Visited_20_Internet_20_Link">Trade-Free Apps</text:a></text:p>
        </text:list-item>
        <text:list-item>
          <text:p text:style-name="List_20_1_Content"><text:a xlink:type="simple" xlink:href="https://wiki.tromjaro.alexio.tf/doku.php?id=apps:trade-free:chaotic-aur" text:style-name="Internet_20_link" text:visited-style-name="Visited_20_Internet_20_Link">trade-free apps in Chaotic AUR</text:a></text:p>
        </text:list-item>
        <text:list-item>
          <text:p text:style-name="List_20_1_Content"><text:a xlink:type="simple" xlink:href="https://wiki.tromjaro.alexio.tf/doku.php?id=videos:trade-free" text:style-name="Internet_20_link" text:visited-style-name="Visited_20_Internet_20_Link">Trade-Free Videos</text:a></text:p>
        </text:list-item>
        <text:list-item>
          <text:p text:style-name="List_20_1_Content"><text:a xlink:type="simple" xlink:href="https://wiki.tromjaro.alexio.tf/doku.php?id=news:trade-free:directory" text:style-name="Internet_20_link" text:visited-style-name="Visited_20_Internet_20_Link">Trade Free Directory - Latest Goods &amp; Services</text:a></text:p>
        </text:list-item>
        <text:list-item>
          <text:p text:style-name="List_20_1_Content"><text:a xlink:type="simple" xlink:href="https://wiki.tromjaro.alexio.tf/doku.php?id=look:trinity" text:style-name="Internet_20_link" text:visited-style-name="Visited_20_Internet_20_Link">Trinity Look</text:a></text:p>
        </text:list-item>
        <text:list-item>
          <text:p text:style-name="List_20_1_Content"><text:a xlink:type="simple" xlink:href="https://wiki.tromjaro.alexio.tf/doku.php?id=videos:trom:open-source" text:style-name="Internet_20_link" text:visited-style-name="Visited_20_Internet_20_Link">TROM-Cast 01: Open Source</text:a></text:p>
        </text:list-item>
        <text:list-item>
          <text:p text:style-name="List_20_1_Content"><text:a xlink:type="simple" xlink:href="https://wiki.tromjaro.alexio.tf/doku.php?id=videos:trom:trom-cloud-tromjaro-and-more" text:style-name="Internet_20_link" text:visited-style-name="Visited_20_Internet_20_Link">TROM-Cast 34: Not-For Profit Organizations, TROM-Cloud, TROMjaro, and more</text:a></text:p>
        </text:list-item>
        <text:list-item>
          <text:p text:style-name="List_20_1_Content"><text:a xlink:type="simple" xlink:href="https://wiki.tromjaro.alexio.tf/doku.php?id=videos:trom:a-linux-based-operating-system" text:style-name="Internet_20_link" text:visited-style-name="Visited_20_Internet_20_Link">TROM-Jaro: A Linux based operating system</text:a></text:p>
        </text:list-item>
        <text:list-item>
          <text:p text:style-name="List_20_1_Content"><text:a xlink:type="simple" xlink:href="https://wiki.tromjaro.alexio.tf/doku.php?id=news:tromjaro:apps" text:style-name="Internet_20_link" text:visited-style-name="Visited_20_Internet_20_Link">TROM-Jaro Apps</text:a></text:p>
        </text:list-item>
        <text:list-item>
          <text:p text:style-name="List_20_1_Content"><text:a xlink:type="simple" xlink:href="https://wiki.tromjaro.alexio.tf/doku.php?id=news:tromjaro:articles" text:style-name="Internet_20_link" text:visited-style-name="Visited_20_Internet_20_Link">TROM-Jaro Articles</text:a></text:p>
        </text:list-item>
        <text:list-item>
          <text:p text:style-name="List_20_1_Content"><text:a xlink:type="simple" xlink:href="https://wiki.tromjaro.alexio.tf/doku.php?id=news:tromjaro" text:style-name="Internet_20_link" text:visited-style-name="Visited_20_Internet_20_Link">TROM-Jaro News</text:a></text:p>
        </text:list-item>
        <text:list-item>
          <text:p text:style-name="List_20_1_Content"><text:a xlink:type="simple" xlink:href="https://wiki.tromjaro.alexio.tf/doku.php?id=news:tromjaro:releases" text:style-name="Internet_20_link" text:visited-style-name="Visited_20_Internet_20_Link">TROM-Jaro Reseases</text:a></text:p>
        </text:list-item>
        <text:list-item>
          <text:p text:style-name="List_20_1_Content"><text:a xlink:type="simple" xlink:href="https://wiki.tromjaro.alexio.tf/doku.php?id=videos:trom" text:style-name="Internet_20_link" text:visited-style-name="Visited_20_Internet_20_Link">TROM-Jaro Videos</text:a></text:p>
        </text:list-item>
        <text:list-item>
          <text:p text:style-name="List_20_1_Content"><text:a xlink:type="simple" xlink:href="https://wiki.tromjaro.alexio.tf/doku.php?id=news:wiki:tromjaro" text:style-name="Internet_20_link" text:visited-style-name="Visited_20_Internet_20_Link">TROM-Jaro Wiki - Latest Changes</text:a></text:p>
        </text:list-item>
        <text:list-item>
          <text:p text:style-name="List_20_1_Content"><text:a xlink:type="simple" xlink:href="https://wiki.tromjaro.alexio.tf/doku.php?id=trom.club" text:style-name="Internet_20_link" text:visited-style-name="Visited_20_Internet_20_Link">TROM.club</text:a></text:p>
        </text:list-item>
        <text:list-item>
          <text:p text:style-name="List_20_1_Content"><text:a xlink:type="simple" xlink:href="https://wiki.tromjaro.alexio.tf/doku.php?id=trom.live" text:style-name="Internet_20_link" text:visited-style-name="Visited_20_Internet_20_Link">TROM.live</text:a></text:p>
        </text:list-item>
        <text:list-item>
          <text:p text:style-name="List_20_1_Content"><text:a xlink:type="simple" xlink:href="https://wiki.tromjaro.alexio.tf/doku.php?id=news:trade-free:tromjaro" text:style-name="Internet_20_link" text:visited-style-name="Visited_20_Internet_20_Link">TROMjaro - Latest Apps</text:a></text:p>
        </text:list-item>
        <text:list-item>
          <text:p text:style-name="List_20_1_Content"><text:a xlink:type="simple" xlink:href="https://wiki.tromjaro.alexio.tf/doku.php?id=apps:tromjaro" text:style-name="Internet_20_link" text:visited-style-name="Visited_20_Internet_20_Link">TROMjaro Apps</text:a></text:p>
        </text:list-item>
        <text:list-item>
          <text:p text:style-name="List_20_1_Content"><text:a xlink:type="simple" xlink:href="https://wiki.tromjaro.alexio.tf/doku.php?id=videos:trade-free:tromjaro-is-yours" text:style-name="Internet_20_link" text:visited-style-name="Visited_20_Internet_20_Link">TROMjaro is yours</text:a></text:p>
        </text:list-item>
        <text:list-item>
          <text:p text:style-name="List_20_1_Content"><text:a xlink:type="simple" xlink:href="https://wiki.tromjaro.alexio.tf/doku.php?id=videos:poems" text:style-name="Internet_20_link" text:visited-style-name="Visited_20_Internet_20_Link">TROM Poems</text:a></text:p>
        </text:list-item>
        <text:list-item>
          <text:p text:style-name="List_20_1_Content"><text:a xlink:type="simple" xlink:href="https://wiki.tromjaro.alexio.tf/doku.php?id=news:trade-free:tromsite-archive" text:style-name="Internet_20_link" text:visited-style-name="Visited_20_Internet_20_Link">TROMsite - Latest from Archive.org</text:a></text:p>
        </text:list-item>
        <text:list-item>
          <text:p text:style-name="List_20_1_Content"><text:a xlink:type="simple" xlink:href="https://wiki.tromjaro.alexio.tf/doku.php?id=news:trade-free:tromsite" text:style-name="Internet_20_link" text:visited-style-name="Visited_20_Internet_20_Link">TROMsite.com - Latest Live Posts</text:a></text:p>
        </text:list-item>
        <text:list-item>
          <text:p text:style-name="List_20_1_Content"><text:a xlink:type="simple" xlink:href="https://wiki.tromjaro.alexio.tf/doku.php?id=news:trade-free:tromsitede" text:style-name="Internet_20_link" text:visited-style-name="Visited_20_Internet_20_Link">TROMsite.de - Latest Live Posts</text:a></text:p>
        </text:list-item>
        <text:list-item>
          <text:p text:style-name="List_20_1_Content"><text:a xlink:type="simple" xlink:href="https://wiki.tromjaro.alexio.tf/doku.php?id=playground:tromvideos" text:style-name="Internet_20_link" text:visited-style-name="Visited_20_Internet_20_Link">TROMvideos</text:a></text:p>
        </text:list-item>
        <text:list-item>
          <text:p text:style-name="List_20_1_Content"><text:a xlink:type="simple" xlink:href="https://wiki.tromjaro.alexio.tf/doku.php?id=tutorials" text:style-name="Internet_20_link" text:visited-style-name="Visited_20_Internet_20_Link">Tutorials</text:a></text:p>
        </text:list-item>
        <text:list-item>
          <text:p text:style-name="List_20_1_Content"><text:a xlink:type="simple" xlink:href="https://wiki.tromjaro.alexio.tf/doku.php?id=news:toplinuxmoon:unixshadow" text:style-name="Internet_20_link" text:visited-style-name="Visited_20_Internet_20_Link">UNIXSHADOW</text:a></text:p>
        </text:list-item>
        <text:list-item>
          <text:p text:style-name="List_20_1_Content"><text:a xlink:type="simple" xlink:href="https://wiki.tromjaro.alexio.tf/doku.php?id=system:update" text:style-name="Internet_20_link" text:visited-style-name="Visited_20_Internet_20_Link">Updates</text:a></text:p>
        </text:list-item>
        <text:list-item>
          <text:p text:style-name="List_20_1_Content"><text:a xlink:type="simple" xlink:href="https://wiki.tromjaro.alexio.tf/doku.php?id=news:toplinuxmoon:linuxroutes" text:style-name="Internet_20_link" text:visited-style-name="Visited_20_Internet_20_Link">UX Techno</text:a></text:p>
        </text:list-item>
        <text:list-item>
          <text:p text:style-name="List_20_1_Content"><text:a xlink:type="simple" xlink:href="https://wiki.tromjaro.alexio.tf/doku.php?id=news:toplinuxmoon:drivemeca" text:style-name="Internet_20_link" text:visited-style-name="Visited_20_Internet_20_Link">videoJuegos y Open Source</text:a></text:p>
        </text:list-item>
        <text:list-item>
          <text:p text:style-name="List_20_1_Content"><text:a xlink:type="simple" xlink:href="https://wiki.tromjaro.alexio.tf/doku.php?id=news:trade-free:videoneat" text:style-name="Internet_20_link" text:visited-style-name="Visited_20_Internet_20_Link">VideoNeat</text:a></text:p>
        </text:list-item>
        <text:list-item>
          <text:p text:style-name="List_20_1_Content"><text:a xlink:type="simple" xlink:href="https://wiki.tromjaro.alexio.tf/doku.php?id=videos:videoneat" text:style-name="Internet_20_link" text:visited-style-name="Visited_20_Internet_20_Link">VideoNeat</text:a></text:p>
        </text:list-item>
        <text:list-item>
          <text:p text:style-name="List_20_1_Content"><text:a xlink:type="simple" xlink:href="https://wiki.tromjaro.alexio.tf/doku.php?id=videos:videoneat:courses" text:style-name="Internet_20_link" text:visited-style-name="Visited_20_Internet_20_Link">Videoneat Courses</text:a></text:p>
        </text:list-item>
        <text:list-item>
          <text:p text:style-name="List_20_1_Content"><text:a xlink:type="simple" xlink:href="https://wiki.tromjaro.alexio.tf/doku.php?id=videos:videoneat:documentaries" text:style-name="Internet_20_link" text:visited-style-name="Visited_20_Internet_20_Link">Videoneat Documentaries</text:a></text:p>
        </text:list-item>
        <text:list-item>
          <text:p text:style-name="List_20_1_Content"><text:a xlink:type="simple" xlink:href="https://wiki.tromjaro.alexio.tf/doku.php?id=videos:videoneat:movies" text:style-name="Internet_20_link" text:visited-style-name="Visited_20_Internet_20_Link">Videoneat Movies</text:a></text:p>
        </text:list-item>
        <text:list-item>
          <text:p text:style-name="List_20_1_Content"><text:a xlink:type="simple" xlink:href="https://wiki.tromjaro.alexio.tf/doku.php?id=videos:videoneat:search:trailers" text:style-name="Internet_20_link" text:visited-style-name="Visited_20_Internet_20_Link">VideoNeat Trailers</text:a></text:p>
        </text:list-item>
        <text:list-item>
          <text:p text:style-name="List_20_1_Content"><text:a xlink:type="simple" xlink:href="https://wiki.tromjaro.alexio.tf/doku.php?id=videos" text:style-name="Internet_20_link" text:visited-style-name="Visited_20_Internet_20_Link">Videos</text:a></text:p>
        </text:list-item>
        <text:list-item>
          <text:p text:style-name="List_20_1_Content"><text:a xlink:type="simple" xlink:href="https://wiki.tromjaro.alexio.tf/doku.php?id=playground:search-engines:videos" text:style-name="Internet_20_link" text:visited-style-name="Visited_20_Internet_20_Link">Videos Search Engines</text:a></text:p>
        </text:list-item>
        <text:list-item>
          <text:p text:style-name="List_20_1_Content"><text:a xlink:type="simple" xlink:href="https://wiki.tromjaro.alexio.tf/doku.php?id=social:educational:vsauce" text:style-name="Internet_20_link" text:visited-style-name="Visited_20_Internet_20_Link">Vsauce (YouTube)</text:a></text:p>
        </text:list-item>
        <text:list-item>
          <text:p text:style-name="List_20_1_Content"><text:a xlink:type="simple" xlink:href="https://wiki.tromjaro.alexio.tf/doku.php?id=videos:trade-free:we-ask-nothing-in-return" text:style-name="Internet_20_link" text:visited-style-name="Visited_20_Internet_20_Link">we ask nothing in return</text:a></text:p>
        </text:list-item>
        <text:list-item>
          <text:p text:style-name="List_20_1_Content"><text:a xlink:type="simple" xlink:href="https://wiki.tromjaro.alexio.tf/doku.php?id=apps:web" text:style-name="Internet_20_link" text:visited-style-name="Visited_20_Internet_20_Link">Web Apps</text:a></text:p>
        </text:list-item>
        <text:list-item>
          <text:p text:style-name="List_20_1_Content"><text:a xlink:type="simple" xlink:href="https://wiki.tromjaro.alexio.tf/doku.php?id=apps:fediverse:webmention" text:style-name="Internet_20_link" text:visited-style-name="Visited_20_Internet_20_Link">webmention</text:a></text:p>
        </text:list-item>
        <text:list-item>
          <text:p text:style-name="List_20_1_Content"><text:a xlink:type="simple" xlink:href="https://wiki.tromjaro.alexio.tf/doku.php?id=apps:fediverse:websub" text:style-name="Internet_20_link" text:visited-style-name="Visited_20_Internet_20_Link">websub</text:a></text:p>
        </text:list-item>
        <text:list-item>
          <text:p text:style-name="List_20_1_Content"><text:a xlink:type="simple" xlink:href="https://wiki.tromjaro.alexio.tf/doku.php?id=wiki:welcome" text:style-name="Internet_20_link" text:visited-style-name="Visited_20_Internet_20_Link">Welcome to your new DokuWiki</text:a></text:p>
        </text:list-item>
        <text:list-item>
          <text:p text:style-name="List_20_1_Content"><text:a xlink:type="simple" xlink:href="https://wiki.tromjaro.alexio.tf/doku.php?id=playground:layouts:windows-10" text:style-name="Internet_20_link" text:visited-style-name="Visited_20_Internet_20_Link">Windows 10</text:a></text:p>
        </text:list-item>
        <text:list-item>
          <text:p text:style-name="List_20_1_Content"><text:a xlink:type="simple" xlink:href="https://wiki.tromjaro.alexio.tf/doku.php?id=playground:layouts:windows-95" text:style-name="Internet_20_link" text:visited-style-name="Visited_20_Internet_20_Link">Windows 95</text:a></text:p>
        </text:list-item>
        <text:list-item>
          <text:p text:style-name="List_20_1_Content"><text:a xlink:type="simple" xlink:href="https://wiki.tromjaro.alexio.tf/doku.php?id=videos:windows-vs-tromjaro:browsing-the-internet" text:style-name="Internet_20_link" text:visited-style-name="Visited_20_Internet_20_Link">Windows vs Linux (TROMjaro): Browsing the Internet</text:a></text:p>
        </text:list-item>
        <text:list-item>
          <text:p text:style-name="List_20_1_Content"><text:a xlink:type="simple" xlink:href="https://wiki.tromjaro.alexio.tf/doku.php?id=videos:windows-vs-tromjaro:dealing-with-files" text:style-name="Internet_20_link" text:visited-style-name="Visited_20_Internet_20_Link">Windows vs Linux (TROMjaro): Dealing With Files</text:a></text:p>
        </text:list-item>
        <text:list-item>
          <text:p text:style-name="List_20_1_Content"><text:a xlink:type="simple" xlink:href="https://wiki.tromjaro.alexio.tf/doku.php?id=videos:windows-vs-tromjaro:installing-and-uninstalling-applications" text:style-name="Internet_20_link" text:visited-style-name="Visited_20_Internet_20_Link">Windows vs Linux (TROMjaro): Installing and Uninstalling Applications</text:a></text:p>
        </text:list-item>
        <text:list-item>
          <text:p text:style-name="List_20_1_Content"><text:a xlink:type="simple" xlink:href="https://wiki.tromjaro.alexio.tf/doku.php?id=videos:windows-vs-tromjaro:instalation-process" text:style-name="Internet_20_link" text:visited-style-name="Visited_20_Internet_20_Link">Windows vs Linux (TROMjaro): The Instalation Process</text:a></text:p>
        </text:list-item>
        <text:list-item>
          <text:p text:style-name="List_20_1_Content"><text:a xlink:type="simple" xlink:href="https://wiki.tromjaro.alexio.tf/doku.php?id=videos:windows-vs-tromjaro:rest-of-the-defaults" text:style-name="Internet_20_link" text:visited-style-name="Visited_20_Internet_20_Link">Windows vs Linux (TROMjaro): The Rest of the Defaults</text:a></text:p>
        </text:list-item>
        <text:list-item>
          <text:p text:style-name="List_20_1_Content"><text:a xlink:type="simple" xlink:href="https://wiki.tromjaro.alexio.tf/doku.php?id=playground:layouts:windows-xp" text:style-name="Internet_20_link" text:visited-style-name="Visited_20_Internet_20_Link">Windows XP</text:a></text:p>
        </text:list-item>
        <text:list-item>
          <text:p text:style-name="List_20_1_Content"><text:a xlink:type="simple" xlink:href="https://wiki.tromjaro.alexio.tf/doku.php?id=wiki:wordcloud" text:style-name="Internet_20_link" text:visited-style-name="Visited_20_Internet_20_Link">wordcloud</text:a></text:p>
        </text:list-item>
        <text:list-item>
          <text:p text:style-name="List_20_1_Content"><text:a xlink:type="simple" xlink:href="https://wiki.tromjaro.alexio.tf/doku.php?id=look:xfce" text:style-name="Internet_20_link" text:visited-style-name="Visited_20_Internet_20_Link">Xfce Look</text:a></text:p>
        </text:list-item>
        <text:list-item>
          <text:p text:style-name="List_20_1_Content"><text:a xlink:type="simple" xlink:href="https://wiki.tromjaro.alexio.tf/doku.php?id=apps:fediverse:xmpp" text:style-name="Internet_20_link" text:visited-style-name="Visited_20_Internet_20_Link">xmpp</text:a></text:p>
        </text:list-item>
        <text:list-item>
          <text:p text:style-name="List_20_1_Content"><text:a xlink:type="simple" xlink:href="https://wiki.tromjaro.alexio.tf/doku.php?id=videos:trade-free:you-are-free" text:style-name="Internet_20_link" text:visited-style-name="Visited_20_Internet_20_Link">you are free</text:a></text:p>
        </text:list-item>
        <text:list-item>
          <text:p text:style-name="List_20_1_Content"><text:a xlink:type="simple" xlink:href="https://wiki.tromjaro.alexio.tf/doku.php?id=videos:trade-free:you-are-in-control" text:style-name="Internet_20_link" text:visited-style-name="Visited_20_Internet_20_Link">you are in control</text:a></text:p>
        </text:list-item>
        <text:list-item>
          <text:p text:style-name="List_20_1_Content"><text:a xlink:type="simple" xlink:href="https://wiki.tromjaro.alexio.tf/doku.php?id=videos:trade-free:you-do-what-you-like" text:style-name="Internet_20_link" text:visited-style-name="Visited_20_Internet_20_Link">you do what you like</text:a></text:p>
        </text:list-item>
        <text:list-item>
          <text:p text:style-name="List_20_1_Content"><text:a xlink:type="simple" xlink:href="https://wiki.tromjaro.alexio.tf/doku.php?id=apps:web:yunohost" text:style-name="Internet_20_link" text:visited-style-name="Visited_20_Internet_20_Link">YunoHost Apps</text:a></text:p>
        </text:list-item>
        <text:list-item>
          <text:p text:style-name="List_20_1_Content"><text:a xlink:type="simple" xlink:href="https://wiki.tromjaro.alexio.tf/doku.php?id=social:fun:zefrank" text:style-name="Internet_20_link" text:visited-style-name="Visited_20_Internet_20_Link">zefrank1 (YouTube)</text:a></text:p>
        </text:list-item>
        <text:list-item>
          <text:p text:style-name="List_20_1_Content"><text:a xlink:type="simple" xlink:href="https://wiki.tromjaro.alexio.tf/doku.php?id=apps:zero-install" text:style-name="Internet_20_link" text:visited-style-name="Visited_20_Internet_20_Link">Zero Install</text:a></text:p>
        </text:list-item>
        <text:list-item>
          <text:p text:style-name="List_20_1_Content"><text:a xlink:type="simple" xlink:href="https://wiki.tromjaro.alexio.tf/doku.php?id=news:packages:zero-install" text:style-name="Internet_20_link" text:visited-style-name="Visited_20_Internet_20_Link">Zero Install - Latest Packages</text:a></text:p>
        </text:list-item>
        <text:list-item>
          <text:p text:style-name="List_20_1_Content"><text:a xlink:type="simple" xlink:href="https://wiki.tromjaro.alexio.tf/doku.php?id=apps:fediverse:zot" text:style-name="Internet_20_link" text:visited-style-name="Visited_20_Internet_20_Link">zot</text:a></text:p>
        </text:list-item>
        <text:list-item>
          <text:p text:style-name="List_20_1_Content_Last"><text:a xlink:type="simple" xlink:href="https://wiki.tromjaro.alexio.tf/doku.php?id=apps:web:btorrent" text:style-name="Internet_20_link" text:visited-style-name="Visited_20_Internet_20_Link">βTorre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33:46</meta:creation-date>
    <dc:creator>Generated</dc:creator>
    <dc:date>2026-08-06T05::33:46</dc:date>
    <dc:language>en-US</dc:language>
    <meta:editing-cycles>1</meta:editing-cycles>
    <meta:editing-duration>PT0S</meta:editing-duration>
    <dc:title>reasons</dc:title>
  </office:meta>
</office:document-meta>
</file>