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simpler"/><text:bookmark-start text:name="__RefHeading___makes_everything_simpler_1"/><text:bookmark-start text:name="makes_everything_simpler"/>Makes everything simpler<text:bookmark-end text:name="__RefHeading___makes_everything_simpler_1"/><text:bookmark-end text:name="makes_everything_simpler"/></text:h>
      <text:p text:style-name="Text_20_body">Using these approaches: simplify, remove complexity, make more elegant (surprisingly simple yet surprisingly effective).</text:p>
      <text:p text:style-name="Text_20_body">You can <text:a xlink:type="simple" xlink:href="https://distrotest.net/TROM-Jaro" text:style-name="Internet_20_link" text:visited-style-name="Visited_20_Internet_20_Link">try TROM-Jaro</text:a> without touching your current operating system (using a “Live DVD” or a “Live USB”, even in a Virtual Machine).</text:p>
      <text:p text:style-name="Text_20_body">You can, of course, <text:a xlink:type="simple" xlink:href="https://wiki.tromjaro.alexio.tf/doku.php?id=install" text:style-name="Internet_20_link" text:visited-style-name="Visited_20_Internet_20_Link">install</text:a> TROM-Jaro on the newest computers and laptops and still keep your other operating system(s) with dual-boot, using EFI partitions.</text:p>
      <text:p text:style-name="Text_20_body">Are your tired of restarting your computer all the time? Use TROM-Jaro to <text:a xlink:type="simple" xlink:href="https://wiki.tromjaro.alexio.tf/doku.php?id=system:update" text:style-name="Internet_20_link" text:visited-style-name="Visited_20_Internet_20_Link">update</text:a> your operating system AND all your software with a single click. After most of the TROM-Jaro updates you can keep your system running without a re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simpler</dc:title>
  </office:meta>
</office:document-meta>
</file>