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asons:safety"/><text:bookmark-start text:name="__RefHeading___improves_system_safety_1"/><text:bookmark-start text:name="improves_system_safety"/>Improves system safety<text:bookmark-end text:name="__RefHeading___improves_system_safety_1"/><text:bookmark-end text:name="improves_system_safety"/></text:h>
      <text:p text:style-name="Text_20_body"><text:a xlink:type="simple" xlink:href="https://www.tromjaro.com/about/" text:style-name="Internet_20_link" text:visited-style-name="Visited_20_Internet_20_Link">TROM-Jaro</text:a> makes using a computer safer.</text:p>
      <text:p text:style-name="Text_20_body">There are no backdoors in your software. You can (almost) forget about viruses, the free GNU/Linux software protects your compu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asons:safety</dc:title>
  </office:meta>
</office:document-meta>
</file>