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reduces-user-burden"/><text:bookmark-start text:name="__RefHeading___reduces_user_burden_1"/><text:bookmark-start text:name="reduces_user_burden"/>Reduces user burden<text:bookmark-end text:name="__RefHeading___reduces_user_burden_1"/><text:bookmark-end text:name="reduces_user_burden"/></text:h>
      <text:p text:style-name="Text_20_body">TROM-Jaro automates tasks, provides better psychological and emotional appeal, it can be <text:a xlink:type="simple" xlink:href="https://www.tromjaro.com/#1552954561001-2f77b3c5-b19e" text:style-name="Internet_20_link" text:visited-style-name="Visited_20_Internet_20_Link">configured</text:a> for self cleaning or self-repairing, it is quieter.</text:p>
      <text:p text:style-name="Text_20_body">TROM-Jaro is also friendly to the environment, as it can be <text:a xlink:type="simple" xlink:href="https://wiki.tromjaro.alexio.tf/doku.php?id=install" text:style-name="Internet_20_link" text:visited-style-name="Visited_20_Internet_20_Link">installed</text:a> on USB sticks and one DVD can be legally used for installation on as many computers as you want; there are no boxes and no amount of plastic or paper is involved.</text:p>
      <text:p text:style-name="Text_20_body">Also, forget about software drivers: very fast and standalone installation process, out-of-the-box ready peripherals (in most of the cases), less harm for the environment (because there is no need for all these CDs or DVDs that come with hardware any mo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reduces-user-burden</dc:title>
  </office:meta>
</office:document-meta>
</file>