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pleases-the-user"/><text:bookmark-start text:name="__RefHeading___it_pleases_the_user_1"/><text:bookmark-start text:name="it_pleases_the_user"/>It pleases the user<text:bookmark-end text:name="__RefHeading___it_pleases_the_user_1"/><text:bookmark-end text:name="it_pleases_the_user"/></text:h>
      <text:p text:style-name="Text_20_body">TROM-Jaro desktop gives a better and elegant appearance, a better shape and design, also a <text:a xlink:type="simple" xlink:href="https://wiki.tromjaro.alexio.tf/doku.php?id=system:activity-bar" text:style-name="Internet_20_link" text:visited-style-name="Visited_20_Internet_20_Link">better sensory appeal</text:a>.</text:p>
      <text:p text:style-name="Text_20_body">You get a next generation Gnome desktop environment <text:a xlink:type="simple" xlink:href="https://wiki.tromjaro.alexio.tf/doku.php?id=system:tweaks" text:style-name="Internet_20_link" text:visited-style-name="Visited_20_Internet_20_Link">customized</text:a> with a unique but yet familiar look and feel. No big mess in your start menu, you get the preinstalled apps grouped by custom categories.</text:p>
      <text:p text:style-name="Text_20_body">Too many windows? Use the <text:a xlink:type="simple" xlink:href="https://wiki.tromjaro.alexio.tf/doku.php?id=system:dock" text:style-name="Internet_20_link" text:visited-style-name="Visited_20_Internet_20_Link">Dock bar</text:a> and the <text:a xlink:type="simple" xlink:href="https://wiki.tromjaro.alexio.tf/doku.php?id=system:dash" text:style-name="Internet_20_link" text:visited-style-name="Visited_20_Internet_20_Link">Dash</text:a>.</text:p>
      <text:p text:style-name="Text_20_body">Want to play games? <text:a xlink:type="simple" xlink:href="https://lutris.net/" text:style-name="Internet_20_link" text:visited-style-name="Visited_20_Internet_20_Link">Install</text:a> and play thousands of games for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8:45</meta:creation-date>
    <dc:creator>Generated</dc:creator>
    <dc:date>2026-08-06T03::38:45</dc:date>
    <dc:language>en-US</dc:language>
    <meta:editing-cycles>1</meta:editing-cycles>
    <meta:editing-duration>PT0S</meta:editing-duration>
    <dc:title>reasons:pleases-the-user</dc:title>
  </office:meta>
</office:document-meta>
</file>