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asons:performance"/><text:bookmark-start text:name="__RefHeading___improves_the_system_performance_1"/><text:bookmark-start text:name="improves_the_system_performance"/>Improves the system performance<text:bookmark-end text:name="__RefHeading___improves_the_system_performance_1"/><text:bookmark-end text:name="improves_the_system_performance"/></text:h>
      <text:p text:style-name="Text_20_body">TROM-Jaro makes your system faster, more durable, more reliable, more powerful, eliminate drawbacks, leaves a larger capacity for memory and <text:a xlink:type="simple" xlink:href="https://wiki.tromjaro.alexio.tf/doku.php?id=system:storage" text:style-name="Internet_20_link" text:visited-style-name="Visited_20_Internet_20_Link">storage</text:a>, makes everything look more accurate.</text:p>
      <text:p text:style-name="Text_20_body">TROM-Jaro does not get slower day after day like other operating systems that require defragmenting for your hard drive.</text:p>
      <text:p text:style-name="Text_20_body">Let your old computer have a second life, as TROM-Jaro also runs perfectly well on older hardware, on which other operating systems would probably even refuse to install, or leave you waiting for 20 seconds after each cl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2::06:23</meta:creation-date>
    <dc:creator>Generated</dc:creator>
    <dc:date>2026-08-06T02::06:23</dc:date>
    <dc:language>en-US</dc:language>
    <meta:editing-cycles>1</meta:editing-cycles>
    <meta:editing-duration>PT0S</meta:editing-duration>
    <dc:title>reasons:performance</dc:title>
  </office:meta>
</office:document-meta>
</file>