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new-use"/><text:bookmark-start text:name="__RefHeading___offers_new_use_1"/><text:bookmark-start text:name="offers_new_use"/>Offers new use<text:bookmark-end text:name="__RefHeading___offers_new_use_1"/><text:bookmark-end text:name="offers_new_use"/></text:h>
      <text:p text:style-name="Text_20_body">TROM-Jaro applies to new use, offers more features and functions, integrate functions.</text:p>
      <text:p text:style-name="Text_20_body">Most of the software applications required to use your computer as you want are already included in TROM-Jaro.</text:p>
      <text:p text:style-name="Text_20_body">Get the software for free instead of copying it illegally. When you need new software, don't bother searching the web because TROM-Jaro gets it for you:</text:p>
      <text:list text:style-name="List_20_1" text:continue-numbering="false">
        <text:list-item>
          <text:p text:style-name="List_20_1_Content_First"> Get a great music player by installing <text:a xlink:type="simple" xlink:href="https://www.tromjaro.com/musikwave/" text:style-name="Internet_20_link" text:visited-style-name="Visited_20_Internet_20_Link">MusikWave</text:a>, </text:p>
        </text:list-item>
        <text:list-item>
          <text:p text:style-name="List_20_1_Content"> keep an eye on a growing number of trade-free educational materials and <text:a xlink:type="simple" xlink:href="https://www.tromsite.com/tools/" text:style-name="Internet_20_link" text:visited-style-name="Visited_20_Internet_20_Link">tools</text:a> from TROMsite.com or </text:p>
        </text:list-item>
        <text:list-item>
          <text:p text:style-name="List_20_1_Content_Last"> discover amazing <text:a xlink:type="simple" xlink:href="https://wiki.tromjaro.alexio.tf/doku.php?id=apps" text:style-name="Internet_20_link" text:visited-style-name="Visited_20_Internet_20_Link">trade-free app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02:41</meta:creation-date>
    <dc:creator>Generated</dc:creator>
    <dc:date>2026-07-29T01::02:41</dc:date>
    <dc:language>en-US</dc:language>
    <meta:editing-cycles>1</meta:editing-cycles>
    <meta:editing-duration>PT0S</meta:editing-duration>
    <dc:title>reasons:new-use</dc:title>
  </office:meta>
</office:document-meta>
</file>