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freedom"/><text:bookmark-start text:name="__RefHeading___freedom_1"/><text:bookmark-start text:name="freedom"/>Freedom!<text:bookmark-end text:name="__RefHeading___freedom_1"/><text:bookmark-end text:name="freedom"/></text:h>
      <text:p text:style-name="Text_20_body">TROM-Jaro is a Trade-Free operating system, as described at <text:a xlink:type="simple" xlink:href="https://www.trade-free.org/" text:style-name="Internet_20_link" text:visited-style-name="Visited_20_Internet_20_Link">www.trade-free.org</text:a>, so you don't have to give anything in return for your operating system and you don't copy it illegally.</text:p>
      <text:p text:style-name="Text_20_body">Enjoy free and unlimited <text:a xlink:type="simple" xlink:href="https://wiki.tromjaro.alexio.tf/doku.php?id=reasons:support" text:style-name="Internet_20_link" text:visited-style-name="Visited_20_Internet_20_Link">support</text:a>. You can not only file <text:a xlink:type="simple" xlink:href="https://gitlab.com/tromsite/tromjaro/iso-profiles/issues" text:style-name="Internet_20_link" text:visited-style-name="Visited_20_Internet_20_Link">bug reports</text:a> (and you're encouraged to do so!) explaining what the problem is, but you can see what happens next: everything is <text:a xlink:type="simple" xlink:href="https://www.tromsite.com/get-involved/" text:style-name="Internet_20_link" text:visited-style-name="Visited_20_Internet_20_Link">open and clear</text:a> for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07:35</meta:creation-date>
    <dc:creator>Generated</dc:creator>
    <dc:date>2026-08-06T07::07:35</dc:date>
    <dc:language>en-US</dc:language>
    <meta:editing-cycles>1</meta:editing-cycles>
    <meta:editing-duration>PT0S</meta:editing-duration>
    <dc:title>reasons:freedom</dc:title>
  </office:meta>
</office:document-meta>
</file>