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asons:easier"/><text:bookmark-start text:name="__RefHeading___makes_achieving_a_complex_task_be_easier_1"/><text:bookmark-start text:name="makes_achieving_a_complex_task_be_easier"/>Makes achieving a complex task be easier<text:bookmark-end text:name="__RefHeading___makes_achieving_a_complex_task_be_easier_1"/><text:bookmark-end text:name="makes_achieving_a_complex_task_be_easier"/></text:h>
      <text:p text:style-name="Text_20_body">Easy to use and understand, reduces the fear to use, creates acceptance by others.</text:p>
      <text:p text:style-name="Text_20_body">Just read the presentation to learn how easy it is to make full <text:a xlink:type="simple" xlink:href="https://wiki.tromjaro.alexio.tf/doku.php?id=backup" text:style-name="Internet_20_link" text:visited-style-name="Visited_20_Internet_20_Link">backups</text:a> of your software and dat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easons:easier</dc:title>
  </office:meta>
</office:document-meta>
</file>