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consistency"/><text:bookmark-start text:name="__RefHeading___increases_the_system_consistency_1"/><text:bookmark-start text:name="increases_the_system_consistency"/>Increases the system consistency<text:bookmark-end text:name="__RefHeading___increases_the_system_consistency_1"/><text:bookmark-end text:name="increases_the_system_consistency"/></text:h>
      <text:p text:style-name="Text_20_body">TROM-Jaro aims toward ideal and future goals rather than immediate ones.</text:p>
      <text:p text:style-name="Text_20_body">It presents in the Speed Dial page, from the preinstalled <text:a xlink:type="simple" xlink:href="https://www.tromjaro.com/firefox/" text:style-name="Internet_20_link" text:visited-style-name="Visited_20_Internet_20_Link">Firefox</text:a> web browser, other trade-free projects like <text:a xlink:type="simple" xlink:href="https://www.tromsite.com/documentary/" text:style-name="Internet_20_link" text:visited-style-name="Visited_20_Internet_20_Link">TROM documentary</text:a>, <text:a xlink:type="simple" xlink:href="https://www.tromsite.com/books/" text:style-name="Internet_20_link" text:visited-style-name="Visited_20_Internet_20_Link">books</text:a>, <text:a xlink:type="simple" xlink:href="https://www.tromsite.com/videos/" text:style-name="Internet_20_link" text:visited-style-name="Visited_20_Internet_20_Link">videos</text:a> and <text:a xlink:type="simple" xlink:href="https://www.tromsite.com/tools/" text:style-name="Internet_20_link" text:visited-style-name="Visited_20_Internet_20_Link">tools</text:a>.</text:p>
      <text:p text:style-name="Text_20_body">From the free tools you can find on <text:a xlink:type="simple" xlink:href="https://www.tromsite.com/" text:style-name="Internet_20_link" text:visited-style-name="Visited_20_Internet_20_Link">TROMsite.com</text:a> it worth mentioning the <text:a xlink:type="simple" xlink:href="https://www.tromsite.com/tools/news/" text:style-name="Internet_20_link" text:visited-style-name="Visited_20_Internet_20_Link">curated news</text:a> page, the <text:a xlink:type="simple" xlink:href="https://videoneat.com/" text:style-name="Internet_20_link" text:visited-style-name="Visited_20_Internet_20_Link">VideoNeat.com</text:a> website with a huge collection of free educational documentaries and movies, as well as the <text:a xlink:type="simple" xlink:href="https://www.musikwave.com/" text:style-name="Internet_20_link" text:visited-style-name="Visited_20_Internet_20_Link">MusikWave.com</text:a> website and the application with the same name that can be installed on TROM-ja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20:23</meta:creation-date>
    <dc:creator>Generated</dc:creator>
    <dc:date>2026-08-05T23::20:23</dc:date>
    <dc:language>en-US</dc:language>
    <meta:editing-cycles>1</meta:editing-cycles>
    <meta:editing-duration>PT0S</meta:editing-duration>
    <dc:title>reasons:consistency</dc:title>
  </office:meta>
</office:document-meta>
</file>