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adaptability"/><text:bookmark-start text:name="__RefHeading___improves_the_system_adaptability_1"/><text:bookmark-start text:name="improves_the_system_adaptability"/>Improves the system adaptability<text:bookmark-end text:name="__RefHeading___improves_the_system_adaptability_1"/><text:bookmark-end text:name="improves_the_system_adaptability"/></text:h>
      <text:p text:style-name="Text_20_body">TROM-Jaro makes your system more flexible and versatile, <text:a xlink:type="simple" xlink:href="https://wiki.tromjaro.alexio.tf/doku.php?id=system:requirements" text:style-name="Internet_20_link" text:visited-style-name="Visited_20_Internet_20_Link">lighter weight or heavier</text:a>, smaller or larger, even makes it portable.</text:p>
      <text:p text:style-name="Text_20_body">TROM-Jaro is a stable system using the very latest versions of every kind of application you need, from the Arch Linux and Manjaro community <text:a xlink:type="simple" xlink:href="https://www.tromjaro.com/repository/TROMrepo/x86_64/" text:style-name="Internet_20_link" text:visited-style-name="Visited_20_Internet_20_Link">repositories</text:a>, but also from various repositories compatible with most of the modern Linux distributions:</text:p>
      <text:p text:style-name="Text_20_body">- <text:a xlink:type="simple" xlink:href="https://wiki.tromjaro.alexio.tf/doku.php?id=apps:appimage" text:style-name="Internet_20_link" text:visited-style-name="Visited_20_Internet_20_Link">AppImage</text:a> (portable applications),</text:p>
      <text:p text:style-name="Text_20_body">- <text:a xlink:type="simple" xlink:href="https://wiki.tromjaro.alexio.tf/doku.php?id=apps:flatpak" text:style-name="Internet_20_link" text:visited-style-name="Visited_20_Internet_20_Link">Flatpak</text:a> (so you can run the desired application in a sandbox) and</text:p>
      <text:p text:style-name="Text_20_body">- <text:a xlink:type="simple" xlink:href="https://wiki.tromjaro.alexio.tf/doku.php?id=apps:zero-install" text:style-name="Internet_20_link" text:visited-style-name="Visited_20_Internet_20_Link">Zero Install</text:a> (a decentralised cross-platform software installation syste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18:57</meta:creation-date>
    <dc:creator>Generated</dc:creator>
    <dc:date>2026-08-05T23::18:57</dc:date>
    <dc:language>en-US</dc:language>
    <meta:editing-cycles>1</meta:editing-cycles>
    <meta:editing-duration>PT0S</meta:editing-duration>
    <dc:title>reasons:adaptability</dc:title>
  </office:meta>
</office:document-meta>
</file>