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sons"/><text:bookmark-start text:name="__RefHeading___reasons_to_use_trom-jaro_1"/><text:bookmark-start text:name="reasons_to_use_trom-jaro"/>Reasons to use TROM-Jaro<text:bookmark-end text:name="__RefHeading___reasons_to_use_trom-jaro_1"/><text:bookmark-end text:name="reasons_to_use_trom-jaro"/></text:h>
      <text:list text:style-name="List_20_1" text:continue-numbering="false">
        <text:list-item>
          <text:p text:style-name="List_20_1_Content_First"><text:a xlink:type="simple" xlink:href="https://wiki.tromjaro.alexio.tf/doku.php?id=reasons:freedom" text:style-name="Internet_20_link" text:visited-style-name="Visited_20_Internet_20_Link">Freedom!</text:a></text:p>
        </text:list-item>
        <text:list-item>
          <text:p text:style-name="List_20_1_Content"><text:a xlink:type="simple" xlink:href="https://wiki.tromjaro.alexio.tf/doku.php?id=reasons:safety" text:style-name="Internet_20_link" text:visited-style-name="Visited_20_Internet_20_Link">Improves system safety</text:a></text:p>
        </text:list-item>
        <text:list-item>
          <text:p text:style-name="List_20_1_Content"><text:a xlink:type="simple" xlink:href="https://wiki.tromjaro.alexio.tf/doku.php?id=reasons:adaptability" text:style-name="Internet_20_link" text:visited-style-name="Visited_20_Internet_20_Link">Improves the system adaptability</text:a></text:p>
        </text:list-item>
        <text:list-item>
          <text:p text:style-name="List_20_1_Content"><text:a xlink:type="simple" xlink:href="https://wiki.tromjaro.alexio.tf/doku.php?id=reasons:performance" text:style-name="Internet_20_link" text:visited-style-name="Visited_20_Internet_20_Link">Improves the system performance</text:a></text:p>
        </text:list-item>
        <text:list-item>
          <text:p text:style-name="List_20_1_Content"><text:a xlink:type="simple" xlink:href="https://wiki.tromjaro.alexio.tf/doku.php?id=reasons:consistency" text:style-name="Internet_20_link" text:visited-style-name="Visited_20_Internet_20_Link">Increases the system consistency</text:a></text:p>
        </text:list-item>
        <text:list-item>
          <text:p text:style-name="List_20_1_Content"><text:a xlink:type="simple" xlink:href="https://wiki.tromjaro.alexio.tf/doku.php?id=reasons:pleases-the-user" text:style-name="Internet_20_link" text:visited-style-name="Visited_20_Internet_20_Link">It pleases the user</text:a></text:p>
        </text:list-item>
        <text:list-item>
          <text:p text:style-name="List_20_1_Content"><text:a xlink:type="simple" xlink:href="https://wiki.tromjaro.alexio.tf/doku.php?id=reasons:easier" text:style-name="Internet_20_link" text:visited-style-name="Visited_20_Internet_20_Link">Makes achieving a complex task be easier</text:a></text:p>
        </text:list-item>
        <text:list-item>
          <text:p text:style-name="List_20_1_Content"><text:a xlink:type="simple" xlink:href="https://wiki.tromjaro.alexio.tf/doku.php?id=reasons:simpler" text:style-name="Internet_20_link" text:visited-style-name="Visited_20_Internet_20_Link">Makes everything simpler</text:a></text:p>
        </text:list-item>
        <text:list-item>
          <text:p text:style-name="List_20_1_Content"><text:a xlink:type="simple" xlink:href="https://wiki.tromjaro.alexio.tf/doku.php?id=reasons:new-use" text:style-name="Internet_20_link" text:visited-style-name="Visited_20_Internet_20_Link">Offers new use</text:a></text:p>
        </text:list-item>
        <text:list-item>
          <text:p text:style-name="List_20_1_Content_Last"><text:a xlink:type="simple" xlink:href="https://wiki.tromjaro.alexio.tf/doku.php?id=reasons:reduces-user-burden" text:style-name="Internet_20_link" text:visited-style-name="Visited_20_Internet_20_Link">Reduces user burd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</dc:title>
  </office:meta>
</office:document-meta>
</file>