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tromvideos"/><text:bookmark-start text:name="__RefHeading___tromvideos_1"/><text:bookmark-start text:name="tromvideos"/>TROMvideos<text:bookmark-end text:name="__RefHeading___tromvideos_1"/><text:bookmark-end text:name="tromvideos"/></text:h>
      <text:p text:style-name="Text_20_body"><text:a xlink:type="simple" xlink:href="https://videos.trom.tf/video-channels/trom/video-playlists" text:style-name="Internet_20_link" text:visited-style-name="Visited_20_Internet_20_Link">https://videos.trom.tf/video-channels/trom/video-playlists</text:a> <text:note text:id="ftn0" text:note-class="footnote"><text:note-citation text:label="1)">1)</text:note-citation><text:note-body><text:a xlink:type="simple" xlink:href="https://www.drive.tromsite.com/s/FLJece78Wd9kq7i?path=%2FTROM%20Videos" text:style-name="Internet_20_link" text:visited-style-name="Visited_20_Internet_20_Link">https://www.drive.tromsite.com/s/FLJece78Wd9kq7i?path=%2FTROM%20Videos</text:a></text:note-body></text:note></text:p>
      <text:h text:style-name="Heading_20_2" text:outline-level="2"><text:bookmark-start text:name="__RefHeading___the_elephant_in_the_room_2"/><text:bookmark-start text:name="the_elephant_in_the_room"/>The Elephant in the Room<text:bookmark-end text:name="__RefHeading___the_elephant_in_the_room_2"/><text:bookmark-end text:name="the_elephant_in_the_room"/></text:h>
      <text:p text:style-name="Text_20_body">The Elephant in the Room is about a ‘mysterious’ force that makes people behave badly (cheat, steal, lie, pollute, waste, become greedy, and so forth). We can experience its effects on people from all around the world, yet many seem to not recognize “it” as a problem, or they are not even aware of “it”. Like a fish in the water that is being pushed by the water current, people on this planet are pushed by this mysterious force. And that force is “trade”. Our world-wide society pushes people into a constant trade with each other, and that creates an imbalance of power. An imbalance that will destroy our species if left alone. Let’s meet this force, understand it, accept it and fight against it. This video series is managed by Aaron.</text:p>
      <text:p text:style-name="Text_20_body"><text:a xlink:type="simple" xlink:href="https://archive.org/details/the-elephant-in-the-room" text:style-name="Internet_20_link" text:visited-style-name="Visited_20_Internet_20_Link">https://archive.org/details/the-elephant-in-the-room</text:a> <text:note text:id="ftn1" text:note-class="footnote"><text:note-citation text:label="2)">2)</text:note-citation><text:note-body><text:a xlink:type="simple" xlink:href="https://archive.org/download/the-elephant-in-the-room" text:style-name="Internet_20_link" text:visited-style-name="Visited_20_Internet_20_Link">https://archive.org/download/the-elephant-in-the-room</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01. About The Elephant in the Room.mp4</text:a> </text:p>
          </table:table-cell>
          <table:table-cell office:value-type="string" table:style-name="tablecell">
            <text:p text:style-name="tablealignleft"> 24-Oct-2020 13:51 </text:p>
          </table:table-cell>
          <table:table-cell office:value-type="string" table:style-name="tablecell">
            <text:p text:style-name="tablealignleft"> 41.7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02. The Story.mp4</text:a> </text:p>
          </table:table-cell>
          <table:table-cell office:value-type="string" table:style-name="tablecell">
            <text:p text:style-name="tablealignleft"> 24-Oct-2020 13:51 </text:p>
          </table:table-cell>
          <table:table-cell office:value-type="string" table:style-name="tablecell">
            <text:p text:style-name="tablealignleft"> 114.3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03. Understand - Part 1.mp4</text:a> </text:p>
          </table:table-cell>
          <table:table-cell office:value-type="string" table:style-name="tablecell">
            <text:p text:style-name="tablealignleft"> 24-Oct-2020 13:52 </text:p>
          </table:table-cell>
          <table:table-cell office:value-type="string" table:style-name="tablecell">
            <text:p text:style-name="tablealignleft"> 74.2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04. Understand - Part 2.mp4</text:a> </text:p>
          </table:table-cell>
          <table:table-cell office:value-type="string" table:style-name="tablecell">
            <text:p text:style-name="tablealignleft"> 24-Oct-2020 13:52 </text:p>
          </table:table-cell>
          <table:table-cell office:value-type="string" table:style-name="tablecell">
            <text:p text:style-name="tablealignleft"> 144.7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05. Accept - Part 1.mp4</text:a> </text:p>
          </table:table-cell>
          <table:table-cell office:value-type="string" table:style-name="tablecell">
            <text:p text:style-name="tablealignleft"> 24-Oct-2020 13:52 </text:p>
          </table:table-cell>
          <table:table-cell office:value-type="string" table:style-name="tablecell">
            <text:p text:style-name="tablealignleft"> 114.5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06. Accept - Part 2.mp4</text:a> </text:p>
          </table:table-cell>
          <table:table-cell office:value-type="string" table:style-name="tablecell">
            <text:p text:style-name="tablealignleft"> 24-Oct-2020 13:53 </text:p>
          </table:table-cell>
          <table:table-cell office:value-type="string" table:style-name="tablecell">
            <text:p text:style-name="tablealignleft"> 152.7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07. Get Ready - Part 1.mp4</text:a> </text:p>
          </table:table-cell>
          <table:table-cell office:value-type="string" table:style-name="tablecell">
            <text:p text:style-name="tablealignleft"> 28-Oct-2020 13:05 </text:p>
          </table:table-cell>
          <table:table-cell office:value-type="string" table:style-name="tablecell">
            <text:p text:style-name="tablealignleft"> 193.7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08. Get Ready - Part 2.mp4</text:a> </text:p>
          </table:table-cell>
          <table:table-cell office:value-type="string" table:style-name="tablecell">
            <text:p text:style-name="tablealignleft"> 02-Nov-2020 22:35 </text:p>
          </table:table-cell>
          <table:table-cell office:value-type="string" table:style-name="tablecell">
            <text:p text:style-name="tablealignleft"> 333.2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09. Fight - Part 1.mp4</text:a> </text:p>
          </table:table-cell>
          <table:table-cell office:value-type="string" table:style-name="tablecell">
            <text:p text:style-name="tablealignleft"> 06-Nov-2020 18:35 </text:p>
          </table:table-cell>
          <table:table-cell office:value-type="string" table:style-name="tablecell">
            <text:p text:style-name="tablealignleft"> 675.6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0. Fight - Part 2.mp4</text:a> </text:p>
          </table:table-cell>
          <table:table-cell office:value-type="string" table:style-name="tablecell">
            <text:p text:style-name="tablealignleft"> 11-Nov-2020 01:00 </text:p>
          </table:table-cell>
          <table:table-cell office:value-type="string" table:style-name="tablecell">
            <text:p text:style-name="tablealignleft"> 188.7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1. Fight - Part 3.mp4</text:a> </text:p>
          </table:table-cell>
          <table:table-cell office:value-type="string" table:style-name="tablecell">
            <text:p text:style-name="tablealignleft"> 13-Nov-2020 23:15 </text:p>
          </table:table-cell>
          <table:table-cell office:value-type="string" table:style-name="tablecell">
            <text:p text:style-name="tablealignleft"> 680.3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2. Fight - Part 4.mp4</text:a> </text:p>
          </table:table-cell>
          <table:table-cell office:value-type="string" table:style-name="tablecell">
            <text:p text:style-name="tablealignleft"> 17-Nov-2020 17:33 </text:p>
          </table:table-cell>
          <table:table-cell office:value-type="string" table:style-name="tablecell">
            <text:p text:style-name="tablealignleft"> 363.6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3. The Origin of Most Problems: Fight - Part 5.mp4</text:a> </text:p>
          </table:table-cell>
          <table:table-cell office:value-type="string" table:style-name="tablecell">
            <text:p text:style-name="tablealignleft"> 22-Nov-2020 12:20 </text:p>
          </table:table-cell>
          <table:table-cell office:value-type="string" table:style-name="tablecell">
            <text:p text:style-name="tablealignleft"> 719.3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4. The Origin of Most Problems Fight - Part 6.mp4</text:a> </text:p>
          </table:table-cell>
          <table:table-cell office:value-type="string" table:style-name="tablecell">
            <text:p text:style-name="tablealignleft"> 26-Nov-2020 23:27 </text:p>
          </table:table-cell>
          <table:table-cell office:value-type="string" table:style-name="tablecell">
            <text:p text:style-name="tablealignleft"> 1.0G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5. The Trade-Free Directory.mp4</text:a> </text:p>
          </table:table-cell>
          <table:table-cell office:value-type="string" table:style-name="tablecell">
            <text:p text:style-name="tablealignleft"> 29-Nov-2020 21:48 </text:p>
          </table:table-cell>
          <table:table-cell office:value-type="string" table:style-name="tablecell">
            <text:p text:style-name="tablealignleft"> 698.4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6. TROM-Jaro - A Trade-Free Operating System.mp4</text:a> </text:p>
          </table:table-cell>
          <table:table-cell office:value-type="string" table:style-name="tablecell">
            <text:p text:style-name="tablealignleft"> 02-Dec-2020 21:12 </text:p>
          </table:table-cell>
          <table:table-cell office:value-type="string" table:style-name="tablecell">
            <text:p text:style-name="tablealignleft"> 429.6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7. Friendica - A Trade-Free Social Network.mp4</text:a> </text:p>
          </table:table-cell>
          <table:table-cell office:value-type="string" table:style-name="tablecell">
            <text:p text:style-name="tablealignleft"> 06-Dec-2020 23:08 </text:p>
          </table:table-cell>
          <table:table-cell office:value-type="string" table:style-name="tablecell">
            <text:p text:style-name="tablealignleft"> 397.5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8. VideoNeat - curating wonderful science materials for humans.mp4</text:a> </text:p>
          </table:table-cell>
          <table:table-cell office:value-type="string" table:style-name="tablecell">
            <text:p text:style-name="tablealignleft"> 13-Dec-2020 03:26 </text:p>
          </table:table-cell>
          <table:table-cell office:value-type="string" table:style-name="tablecell">
            <text:p text:style-name="tablealignleft"> 510.0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19. How I make my videos and TROMjaro - Backups, Settings and Tweaks.mp4</text:a> </text:p>
          </table:table-cell>
          <table:table-cell office:value-type="string" table:style-name="tablecell">
            <text:p text:style-name="tablealignleft"> 17-Dec-2020 03:16 </text:p>
          </table:table-cell>
          <table:table-cell office:value-type="string" table:style-name="tablecell">
            <text:p text:style-name="tablealignleft"> 313.0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20. SearX - A trade-free search engine.mp4</text:a> </text:p>
          </table:table-cell>
          <table:table-cell office:value-type="string" table:style-name="tablecell">
            <text:p text:style-name="tablealignleft"> 23-Jan-2021 23:03 </text:p>
          </table:table-cell>
          <table:table-cell office:value-type="string" table:style-name="tablecell">
            <text:p text:style-name="tablealignleft"> 97.4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21. A Message to Greta Thunberg.mp4</text:a> </text:p>
          </table:table-cell>
          <table:table-cell office:value-type="string" table:style-name="tablecell">
            <text:p text:style-name="tablealignleft"> 30-Jan-2021 01:19 </text:p>
          </table:table-cell>
          <table:table-cell office:value-type="string" table:style-name="tablecell">
            <text:p text:style-name="tablealignleft"> 57.3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22. The Money Game and Beyond Moving Stuff and People Around - Part 1.mp4</text:a> </text:p>
          </table:table-cell>
          <table:table-cell office:value-type="string" table:style-name="tablecell">
            <text:p text:style-name="tablealignleft"> 22-Feb-2021 11:32 </text:p>
          </table:table-cell>
          <table:table-cell office:value-type="string" table:style-name="tablecell">
            <text:p text:style-name="tablealignleft"> 120.4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23. The Money Game and Beyond Moving Stuff and People Around - Part 2.mp4</text:a> </text:p>
          </table:table-cell>
          <table:table-cell office:value-type="string" table:style-name="tablecell">
            <text:p text:style-name="tablealignleft"> 22-Feb-2021 11:33 </text:p>
          </table:table-cell>
          <table:table-cell office:value-type="string" table:style-name="tablecell">
            <text:p text:style-name="tablealignleft"> 64.3M </text:p>
          </table:table-cell>
        </table:table-row>
        <table:table-row>
          <table:table-cell office:value-type="string" table:style-name="tablecell">
            <text:p text:style-name="tablealignleft"> <text:a xlink:type="simple" xlink:href="https://videos.trom.tf/videos/watch/playlist/974c14d7-00c6-4178-9d32-84db2c640f66?playlistPosition=1&amp;resume=true" text:style-name="Internet_20_link" text:visited-style-name="Visited_20_Internet_20_Link">24. The Money Game and Beyond Moving Stuff and People Around - Part 3.mp4</text:a> </text:p>
          </table:table-cell>
          <table:table-cell office:value-type="string" table:style-name="tablecell">
            <text:p text:style-name="tablealignleft"> 22-Feb-2021 11:34 </text:p>
          </table:table-cell>
          <table:table-cell office:value-type="string" table:style-name="tablecell">
            <text:p text:style-name="tablealignleft"> 140.6M </text:p>
          </table:table-cell>
        </table:table-row>
      </table:table>
      <text:h text:style-name="Heading_20_2" text:outline-level="2"><text:bookmark-start text:name="__RefHeading___trom_videobooks_3"/><text:bookmark-start text:name="trom_videobooks"/>TROM VideoBooks<text:bookmark-end text:name="__RefHeading___trom_videobooks_3"/><text:bookmark-end text:name="trom_videobooks"/></text:h>
      <text:p text:style-name="Text_20_body">We create documentaries out of our eBooks. These documentaries are entirely based on the books themselves but they may differ here and there in terms of the script and overall presentation, but in general they are the same as the books. All sources for all of our videos are greatly detailed/sourced in the books they are based upon. These videos are also available without the narration voice so anyone can dub them into any language. See here about how you can do it.</text:p>
      <text:p text:style-name="Text_20_body"><text:a xlink:type="simple" xlink:href="https://archive.org/details/TROMvideobooks" text:style-name="Internet_20_link" text:visited-style-name="Visited_20_Internet_20_Link">https://archive.org/details/TROMvideobooks</text:a> <text:note text:id="ftn2" text:note-class="footnote"><text:note-citation text:label="3)">3)</text:note-citation><text:note-body><text:a xlink:type="simple" xlink:href="https://archive.org/download/TROMvideobooks" text:style-name="Internet_20_link" text:visited-style-name="Visited_20_Internet_20_Link">https://archive.org/download/TROMvideobooks</text:a></text:note-body></text:note> / <text:a xlink:type="simple" xlink:href="https://archive.org/details/TROMvideosBooksNoNarration" text:style-name="Internet_20_link" text:visited-style-name="Visited_20_Internet_20_Link">https://archive.org/details/TROMvideosBooksNoNarration</text:a> <text:note text:id="ftn3" text:note-class="footnote"><text:note-citation text:label="4)">4)</text:note-citation><text:note-body><text:a xlink:type="simple" xlink:href="https://archive.org/download/TROMvideosBooksNoNarration" text:style-name="Internet_20_link" text:visited-style-name="Visited_20_Internet_20_Link">https://archive.org/download/TROMvideosBooksNoNarration</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playlist/c8b32b0b-6b1c-4b33-a412-171c2e18104d?playlistPosition=1&amp;resume=true" text:style-name="Internet_20_link" text:visited-style-name="Visited_20_Internet_20_Link">01. Homeless- Book A Prison Cell!.mp4</text:a> </text:p>
          </table:table-cell>
          <table:table-cell office:value-type="string" table:style-name="tablecell">
            <text:p text:style-name="tablealignleft"> 18-Jan-2020 13:45 </text:p>
          </table:table-cell>
          <table:table-cell office:value-type="string" table:style-name="tablecell">
            <text:p text:style-name="tablealignleft"> 422.5M </text:p>
          </table:table-cell>
        </table:table-row>
        <table:table-row>
          <table:table-cell office:value-type="string" table:style-name="tablecell">
            <text:p text:style-name="tablealignleft"> <text:a xlink:type="simple" xlink:href="https://videos.trom.tf/videos/watch/playlist/c8b32b0b-6b1c-4b33-a412-171c2e18104d?playlistPosition=2&amp;resume=true" text:style-name="Internet_20_link" text:visited-style-name="Visited_20_Internet_20_Link">02. From Genes to Gender.mp4</text:a> </text:p>
          </table:table-cell>
          <table:table-cell office:value-type="string" table:style-name="tablecell">
            <text:p text:style-name="tablealignleft"> 07-Jul-2019 13:12 </text:p>
          </table:table-cell>
          <table:table-cell office:value-type="string" table:style-name="tablecell">
            <text:p text:style-name="tablealignleft"> 1.1G </text:p>
          </table:table-cell>
        </table:table-row>
        <table:table-row>
          <table:table-cell office:value-type="string" table:style-name="tablecell">
            <text:p text:style-name="tablealignleft"> <text:a xlink:type="simple" xlink:href="https://videos.trom.tf/videos/watch/playlist/c8b32b0b-6b1c-4b33-a412-171c2e18104d?playlistPosition=3&amp;resume=true" text:style-name="Internet_20_link" text:visited-style-name="Visited_20_Internet_20_Link">03. Consuming A Year.mp4</text:a> </text:p>
          </table:table-cell>
          <table:table-cell office:value-type="string" table:style-name="tablecell">
            <text:p text:style-name="tablealignleft"> 07-Jul-2019 14:15 </text:p>
          </table:table-cell>
          <table:table-cell office:value-type="string" table:style-name="tablecell">
            <text:p text:style-name="tablealignleft"> 1.4G </text:p>
          </table:table-cell>
        </table:table-row>
        <table:table-row>
          <table:table-cell office:value-type="string" table:style-name="tablecell">
            <text:p text:style-name="tablealignleft"> <text:a xlink:type="simple" xlink:href="https://videos.trom.tf/videos/watch/playlist/c8b32b0b-6b1c-4b33-a412-171c2e18104d?playlistPosition=4&amp;resume=true" text:style-name="Internet_20_link" text:visited-style-name="Visited_20_Internet_20_Link">04. Valuable Without A Value.mp4</text:a> </text:p>
          </table:table-cell>
          <table:table-cell office:value-type="string" table:style-name="tablecell">
            <text:p text:style-name="tablealignleft"> 07-Jul-2019 14:28 </text:p>
          </table:table-cell>
          <table:table-cell office:value-type="string" table:style-name="tablecell">
            <text:p text:style-name="tablealignleft"> 513.5M </text:p>
          </table:table-cell>
        </table:table-row>
        <table:table-row>
          <table:table-cell office:value-type="string" table:style-name="tablecell">
            <text:p text:style-name="tablealignleft"> <text:a xlink:type="simple" xlink:href="https://videos.trom.tf/videos/watch/playlist/c8b32b0b-6b1c-4b33-a412-171c2e18104d?playlistPosition=5&amp;resume=true" text:style-name="Internet_20_link" text:visited-style-name="Visited_20_Internet_20_Link">05. Rethinking Education.mp4</text:a> </text:p>
          </table:table-cell>
          <table:table-cell office:value-type="string" table:style-name="tablecell">
            <text:p text:style-name="tablealignleft"> 07-Jul-2019 15:49 </text:p>
          </table:table-cell>
          <table:table-cell office:value-type="string" table:style-name="tablecell">
            <text:p text:style-name="tablealignleft"> 5.0G </text:p>
          </table:table-cell>
        </table:table-row>
        <table:table-row>
          <table:table-cell office:value-type="string" table:style-name="tablecell">
            <text:p text:style-name="tablealignleft"> <text:a xlink:type="simple" xlink:href="https://videos.trom.tf/videos/watch/playlist/c8b32b0b-6b1c-4b33-a412-171c2e18104d?playlistPosition=6&amp;resume=true" text:style-name="Internet_20_link" text:visited-style-name="Visited_20_Internet_20_Link">06. Harmful Thinking.mp4</text:a> </text:p>
          </table:table-cell>
          <table:table-cell office:value-type="string" table:style-name="tablecell">
            <text:p text:style-name="tablealignleft"> 07-Jul-2019 16:07 </text:p>
          </table:table-cell>
          <table:table-cell office:value-type="string" table:style-name="tablecell">
            <text:p text:style-name="tablealignleft"> 907.8M </text:p>
          </table:table-cell>
        </table:table-row>
        <table:table-row>
          <table:table-cell office:value-type="string" table:style-name="tablecell">
            <text:p text:style-name="tablealignleft"> <text:a xlink:type="simple" xlink:href="https://videos.trom.tf/videos/watch/playlist/c8b32b0b-6b1c-4b33-a412-171c2e18104d?playlistPosition=7&amp;resume=true" text:style-name="Internet_20_link" text:visited-style-name="Visited_20_Internet_20_Link">07. Is planned obsolescence real?.mp4</text:a> </text:p>
          </table:table-cell>
          <table:table-cell office:value-type="string" table:style-name="tablecell">
            <text:p text:style-name="tablealignleft"> 07-Jul-2019 22:14 </text:p>
          </table:table-cell>
          <table:table-cell office:value-type="string" table:style-name="tablecell">
            <text:p text:style-name="tablealignleft"> 155.9M </text:p>
          </table:table-cell>
        </table:table-row>
      </table:table>
      <text:h text:style-name="Heading_20_2" text:outline-level="2"><text:bookmark-start text:name="__RefHeading___poems_4"/><text:bookmark-start text:name="poems"/>Poems<text:bookmark-end text:name="__RefHeading___poems_4"/><text:bookmark-end text:name="poems"/></text:h>
      <text:p text:style-name="Text_20_body">Spoken-word type videos that summarize various subjects with an understanding of today’s outdated trade game. These videos are entirely made by Seb.</text:p>
      <text:p text:style-name="Text_20_body"><text:a xlink:type="simple" xlink:href="https://archive.org/details/TROMPoems" text:style-name="Internet_20_link" text:visited-style-name="Visited_20_Internet_20_Link">https://archive.org/details/TROMPoems</text:a> <text:note text:id="ftn4" text:note-class="footnote"><text:note-citation text:label="5)">5)</text:note-citation><text:note-body><text:a xlink:type="simple" xlink:href="https://archive.org/download/TROMPoems" text:style-name="Internet_20_link" text:visited-style-name="Visited_20_Internet_20_Link">https://archive.org/download/TROMPoems</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playlist/2a317ff5-5028-45a8-b2dc-7b357dddcc65?playlistPosition=1&amp;resume=true" text:style-name="Internet_20_link" text:visited-style-name="Visited_20_Internet_20_Link">01. Daily Hustle.mp4</text:a> </text:p>
          </table:table-cell>
          <table:table-cell office:value-type="string" table:style-name="tablecell">
            <text:p text:style-name="tablealignleft"> 11-Jul-2019 20:37 </text:p>
          </table:table-cell>
          <table:table-cell office:value-type="string" table:style-name="tablecell">
            <text:p text:style-name="tablealignleft"> 123.5M </text:p>
          </table:table-cell>
        </table:table-row>
        <table:table-row>
          <table:table-cell office:value-type="string" table:style-name="tablecell">
            <text:p text:style-name="tablealignleft"> <text:a xlink:type="simple" xlink:href="https://videos.trom.tf/videos/watch/playlist/2a317ff5-5028-45a8-b2dc-7b357dddcc65?playlistPosition=2&amp;resume=true" text:style-name="Internet_20_link" text:visited-style-name="Visited_20_Internet_20_Link">02. Legitimate Gangsters.mp4</text:a> </text:p>
          </table:table-cell>
          <table:table-cell office:value-type="string" table:style-name="tablecell">
            <text:p text:style-name="tablealignleft"> 11-Jul-2019 20:40 </text:p>
          </table:table-cell>
          <table:table-cell office:value-type="string" table:style-name="tablecell">
            <text:p text:style-name="tablealignleft"> 64.1M </text:p>
          </table:table-cell>
        </table:table-row>
        <table:table-row>
          <table:table-cell office:value-type="string" table:style-name="tablecell">
            <text:p text:style-name="tablealignleft"> <text:a xlink:type="simple" xlink:href="https://videos.trom.tf/videos/watch/playlist/2a317ff5-5028-45a8-b2dc-7b357dddcc65?playlistPosition=3&amp;resume=true" text:style-name="Internet_20_link" text:visited-style-name="Visited_20_Internet_20_Link">03. Homelessness.mp4</text:a> </text:p>
          </table:table-cell>
          <table:table-cell office:value-type="string" table:style-name="tablecell">
            <text:p text:style-name="tablealignleft"> 06-Jul-2019 13:14 </text:p>
          </table:table-cell>
          <table:table-cell office:value-type="string" table:style-name="tablecell">
            <text:p text:style-name="tablealignleft"> 125.5M </text:p>
          </table:table-cell>
        </table:table-row>
        <table:table-row>
          <table:table-cell office:value-type="string" table:style-name="tablecell">
            <text:p text:style-name="tablealignleft"> <text:a xlink:type="simple" xlink:href="https://videos.trom.tf/videos/watch/playlist/2a317ff5-5028-45a8-b2dc-7b357dddcc65?playlistPosition=4&amp;resume=true" text:style-name="Internet_20_link" text:visited-style-name="Visited_20_Internet_20_Link">04. Material Traditions.mp4</text:a> </text:p>
          </table:table-cell>
          <table:table-cell office:value-type="string" table:style-name="tablecell">
            <text:p text:style-name="tablealignleft"> 11-Jul-2019 20:44 </text:p>
          </table:table-cell>
          <table:table-cell office:value-type="string" table:style-name="tablecell">
            <text:p text:style-name="tablealignleft"> 58.6M </text:p>
          </table:table-cell>
        </table:table-row>
        <table:table-row>
          <table:table-cell office:value-type="string" table:style-name="tablecell">
            <text:p text:style-name="tablealignleft"> <text:a xlink:type="simple" xlink:href="https://videos.trom.tf/videos/watch/playlist/2a317ff5-5028-45a8-b2dc-7b357dddcc65?playlistPosition=5&amp;resume=true" text:style-name="Internet_20_link" text:visited-style-name="Visited_20_Internet_20_Link">05. War.mp4</text:a> </text:p>
          </table:table-cell>
          <table:table-cell office:value-type="string" table:style-name="tablecell">
            <text:p text:style-name="tablealignleft"> 11-Jul-2019 20:48 </text:p>
          </table:table-cell>
          <table:table-cell office:value-type="string" table:style-name="tablecell">
            <text:p text:style-name="tablealignleft"> 75.9M </text:p>
          </table:table-cell>
        </table:table-row>
        <table:table-row>
          <table:table-cell office:value-type="string" table:style-name="tablecell">
            <text:p text:style-name="tablealignleft"> <text:a xlink:type="simple" xlink:href="https://videos.trom.tf/videos/watch/playlist/2a317ff5-5028-45a8-b2dc-7b357dddcc65?playlistPosition=6&amp;resume=true" text:style-name="Internet_20_link" text:visited-style-name="Visited_20_Internet_20_Link">06. If Only...mp4</text:a> </text:p>
          </table:table-cell>
          <table:table-cell office:value-type="string" table:style-name="tablecell">
            <text:p text:style-name="tablealignleft"> 11-Jul-2019 20:51 </text:p>
          </table:table-cell>
          <table:table-cell office:value-type="string" table:style-name="tablecell">
            <text:p text:style-name="tablealignleft"> 66.3M </text:p>
          </table:table-cell>
        </table:table-row>
        <table:table-row>
          <table:table-cell office:value-type="string" table:style-name="tablecell">
            <text:p text:style-name="tablealignleft"> <text:a xlink:type="simple" xlink:href="https://videos.trom.tf/videos/watch/playlist/2a317ff5-5028-45a8-b2dc-7b357dddcc65?playlistPosition=7&amp;resume=true" text:style-name="Internet_20_link" text:visited-style-name="Visited_20_Internet_20_Link">07. Games of Distraction.mp4</text:a> </text:p>
          </table:table-cell>
          <table:table-cell office:value-type="string" table:style-name="tablecell">
            <text:p text:style-name="tablealignleft"> 06-Jul-2019 13:17 </text:p>
          </table:table-cell>
          <table:table-cell office:value-type="string" table:style-name="tablecell">
            <text:p text:style-name="tablealignleft"> 73.6M </text:p>
          </table:table-cell>
        </table:table-row>
        <table:table-row>
          <table:table-cell office:value-type="string" table:style-name="tablecell">
            <text:p text:style-name="tablealignleft"> <text:a xlink:type="simple" xlink:href="https://videos.trom.tf/videos/watch/playlist/2a317ff5-5028-45a8-b2dc-7b357dddcc65?playlistPosition=8&amp;resume=true" text:style-name="Internet_20_link" text:visited-style-name="Visited_20_Internet_20_Link">08.Alcohol &amp; Partying.mp4</text:a> </text:p>
          </table:table-cell>
          <table:table-cell office:value-type="string" table:style-name="tablecell">
            <text:p text:style-name="tablealignleft"> 11-Jul-2019 20:59 </text:p>
          </table:table-cell>
          <table:table-cell office:value-type="string" table:style-name="tablecell">
            <text:p text:style-name="tablealignleft"> 118.6M </text:p>
          </table:table-cell>
        </table:table-row>
        <table:table-row>
          <table:table-cell office:value-type="string" table:style-name="tablecell">
            <text:p text:style-name="tablealignleft"> <text:a xlink:type="simple" xlink:href="https://videos.trom.tf/videos/watch/playlist/2a317ff5-5028-45a8-b2dc-7b357dddcc65?playlistPosition=9&amp;resume=true" text:style-name="Internet_20_link" text:visited-style-name="Visited_20_Internet_20_Link">09. The New Human Rights Movement.mp4</text:a> </text:p>
          </table:table-cell>
          <table:table-cell office:value-type="string" table:style-name="tablecell">
            <text:p text:style-name="tablealignleft"> 11-Jul-2019 21:04 </text:p>
          </table:table-cell>
          <table:table-cell office:value-type="string" table:style-name="tablecell">
            <text:p text:style-name="tablealignleft"> 79.6M </text:p>
          </table:table-cell>
        </table:table-row>
        <table:table-row>
          <table:table-cell office:value-type="string" table:style-name="tablecell">
            <text:p text:style-name="tablealignleft"> <text:a xlink:type="simple" xlink:href="https://videos.trom.tf/videos/watch/playlist/2a317ff5-5028-45a8-b2dc-7b357dddcc65?playlistPosition=10&amp;resume=true" text:style-name="Internet_20_link" text:visited-style-name="Visited_20_Internet_20_Link">10. Social Media Prostitutes.mp4</text:a> </text:p>
          </table:table-cell>
          <table:table-cell office:value-type="string" table:style-name="tablecell">
            <text:p text:style-name="tablealignleft"> 11-Jul-2019 21:08 </text:p>
          </table:table-cell>
          <table:table-cell office:value-type="string" table:style-name="tablecell">
            <text:p text:style-name="tablealignleft"> 45.7M </text:p>
          </table:table-cell>
        </table:table-row>
        <table:table-row>
          <table:table-cell office:value-type="string" table:style-name="tablecell">
            <text:p text:style-name="tablealignleft"> <text:a xlink:type="simple" xlink:href="https://videos.trom.tf/videos/watch/playlist/2a317ff5-5028-45a8-b2dc-7b357dddcc65?playlistPosition=11&amp;resume=true" text:style-name="Internet_20_link" text:visited-style-name="Visited_20_Internet_20_Link">11. Loneliness.mp4</text:a> </text:p>
          </table:table-cell>
          <table:table-cell office:value-type="string" table:style-name="tablecell">
            <text:p text:style-name="tablealignleft"> 11-Jul-2019 21:11 </text:p>
          </table:table-cell>
          <table:table-cell office:value-type="string" table:style-name="tablecell">
            <text:p text:style-name="tablealignleft"> 55.7M </text:p>
          </table:table-cell>
        </table:table-row>
        <table:table-row>
          <table:table-cell office:value-type="string" table:style-name="tablecell">
            <text:p text:style-name="tablealignleft"> <text:a xlink:type="simple" xlink:href="https://videos.trom.tf/videos/watch/playlist/2a317ff5-5028-45a8-b2dc-7b357dddcc65?playlistPosition=12&amp;resume=true" text:style-name="Internet_20_link" text:visited-style-name="Visited_20_Internet_20_Link">12. Monopoly.mp4</text:a> </text:p>
          </table:table-cell>
          <table:table-cell office:value-type="string" table:style-name="tablecell">
            <text:p text:style-name="tablealignleft"> 18-Jan-2020 17:41 </text:p>
          </table:table-cell>
          <table:table-cell office:value-type="string" table:style-name="tablecell">
            <text:p text:style-name="tablealignleft"> 17.9M </text:p>
          </table:table-cell>
        </table:table-row>
        <table:table-row>
          <table:table-cell office:value-type="string" table:style-name="tablecell">
            <text:p text:style-name="tablealignleft"> <text:a xlink:type="simple" xlink:href="https://videos.trom.tf/videos/watch/playlist/2a317ff5-5028-45a8-b2dc-7b357dddcc65?playlistPosition=13&amp;resume=true" text:style-name="Internet_20_link" text:visited-style-name="Visited_20_Internet_20_Link">13. The Ugliness of Beauty.mp4</text:a> </text:p>
          </table:table-cell>
          <table:table-cell office:value-type="string" table:style-name="tablecell">
            <text:p text:style-name="tablealignleft"> 11-Jul-2019 21:37 </text:p>
          </table:table-cell>
          <table:table-cell office:value-type="string" table:style-name="tablecell">
            <text:p text:style-name="tablealignleft"> 252.9M </text:p>
          </table:table-cell>
        </table:table-row>
        <table:table-row>
          <table:table-cell office:value-type="string" table:style-name="tablecell">
            <text:p text:style-name="tablealignleft"> <text:a xlink:type="simple" xlink:href="https://videos.trom.tf/videos/watch/playlist/2a317ff5-5028-45a8-b2dc-7b357dddcc65?playlistPosition=14&amp;resume=true" text:style-name="Internet_20_link" text:visited-style-name="Visited_20_Internet_20_Link">14. Where are you from?.mp4</text:a> </text:p>
          </table:table-cell>
          <table:table-cell office:value-type="string" table:style-name="tablecell">
            <text:p text:style-name="tablealignleft"> 22-Sep-2019 14:18 </text:p>
          </table:table-cell>
          <table:table-cell office:value-type="string" table:style-name="tablecell">
            <text:p text:style-name="tablealignleft"> 192.4M </text:p>
          </table:table-cell>
        </table:table-row>
        <table:table-row>
          <table:table-cell office:value-type="string" table:style-name="tablecell">
            <text:p text:style-name="tablealignleft"> <text:a xlink:type="simple" xlink:href="https://videos.trom.tf/videos/watch/playlist/2a317ff5-5028-45a8-b2dc-7b357dddcc65?playlistPosition=15&amp;resume=true" text:style-name="Internet_20_link" text:visited-style-name="Visited_20_Internet_20_Link">15. The Lottery.mp4</text:a> </text:p>
          </table:table-cell>
          <table:table-cell office:value-type="string" table:style-name="tablecell">
            <text:p text:style-name="tablealignleft"> 30-Sep-2019 12:19 </text:p>
          </table:table-cell>
          <table:table-cell office:value-type="string" table:style-name="tablecell">
            <text:p text:style-name="tablealignleft"> 209.3M </text:p>
          </table:table-cell>
        </table:table-row>
        <table:table-row>
          <table:table-cell office:value-type="string" table:style-name="tablecell">
            <text:p text:style-name="tablealignleft"> <text:a xlink:type="simple" xlink:href="https://videos.trom.tf/videos/watch/playlist/2a317ff5-5028-45a8-b2dc-7b357dddcc65?playlistPosition=16&amp;resume=true" text:style-name="Internet_20_link" text:visited-style-name="Visited_20_Internet_20_Link">16. Cities of Trade.mp4</text:a> </text:p>
          </table:table-cell>
          <table:table-cell office:value-type="string" table:style-name="tablecell">
            <text:p text:style-name="tablealignleft"> 07-Oct-2019 09:56 </text:p>
          </table:table-cell>
          <table:table-cell office:value-type="string" table:style-name="tablecell">
            <text:p text:style-name="tablealignleft"> 195.7M </text:p>
          </table:table-cell>
        </table:table-row>
        <table:table-row>
          <table:table-cell office:value-type="string" table:style-name="tablecell">
            <text:p text:style-name="tablealignleft"> <text:a xlink:type="simple" xlink:href="https://videos.trom.tf/videos/watch/playlist/2a317ff5-5028-45a8-b2dc-7b357dddcc65?playlistPosition=17&amp;resume=true" text:style-name="Internet_20_link" text:visited-style-name="Visited_20_Internet_20_Link">17. Planet Earth.mp4</text:a> </text:p>
          </table:table-cell>
          <table:table-cell office:value-type="string" table:style-name="tablecell">
            <text:p text:style-name="tablealignleft"> 29-Nov-2019 12:18 </text:p>
          </table:table-cell>
          <table:table-cell office:value-type="string" table:style-name="tablecell">
            <text:p text:style-name="tablealignleft"> 59.8M </text:p>
          </table:table-cell>
        </table:table-row>
        <table:table-row>
          <table:table-cell office:value-type="string" table:style-name="tablecell">
            <text:p text:style-name="tablealignleft"> <text:a xlink:type="simple" xlink:href="https://videos.trom.tf/videos/watch/playlist/2a317ff5-5028-45a8-b2dc-7b357dddcc65?playlistPosition=18&amp;resume=true" text:style-name="Internet_20_link" text:visited-style-name="Visited_20_Internet_20_Link">18. Look Up.mp4</text:a> </text:p>
          </table:table-cell>
          <table:table-cell office:value-type="string" table:style-name="tablecell">
            <text:p text:style-name="tablealignleft"> 02-Dec-2019 23:15 </text:p>
          </table:table-cell>
          <table:table-cell office:value-type="string" table:style-name="tablecell">
            <text:p text:style-name="tablealignleft"> 43.1M </text:p>
          </table:table-cell>
        </table:table-row>
      </table:table>
      <text:h text:style-name="Heading_20_2" text:outline-level="2"><text:bookmark-start text:name="__RefHeading___voices_5"/><text:bookmark-start text:name="voices"/>Voices<text:bookmark-end text:name="__RefHeading___voices_5"/><text:bookmark-end text:name="voices"/></text:h>
      <text:p text:style-name="Text_20_body">TROM Voices is all about highlighting interesting minds from all around the world by video editing their mindful words. Jacque Fresco, Carl Sagan, Richard Feynman, or any other human with interesting ideas could be part of this series.</text:p>
      <text:p text:style-name="Text_20_body"><text:a xlink:type="simple" xlink:href="https://archive.org/details/TROMVoices" text:style-name="Internet_20_link" text:visited-style-name="Visited_20_Internet_20_Link">https://archive.org/details/TROMVoices</text:a> <text:note text:id="ftn5" text:note-class="footnote"><text:note-citation text:label="6)">6)</text:note-citation><text:note-body><text:a xlink:type="simple" xlink:href="https://archive.org/download/TROMVoices" text:style-name="Internet_20_link" text:visited-style-name="Visited_20_Internet_20_Link">https://archive.org/download/TROMVoices</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playlist/6028243c-ec00-47ed-8ddd-68d4314c3cc1?playlistPosition=1&amp;resume=true" text:style-name="Internet_20_link" text:visited-style-name="Visited_20_Internet_20_Link">01. Internet Data, the new Gold.mp4</text:a> </text:p>
          </table:table-cell>
          <table:table-cell office:value-type="string" table:style-name="tablecell">
            <text:p text:style-name="tablealignleft"> 06-Jul-2019 13:41 </text:p>
          </table:table-cell>
          <table:table-cell office:value-type="string" table:style-name="tablecell">
            <text:p text:style-name="tablealignleft"> 16.4M </text:p>
          </table:table-cell>
        </table:table-row>
        <table:table-row>
          <table:table-cell office:value-type="string" table:style-name="tablecell">
            <text:p text:style-name="tablealignleft"> <text:a xlink:type="simple" xlink:href="https://videos.trom.tf/videos/watch/playlist/6028243c-ec00-47ed-8ddd-68d4314c3cc1?playlistPosition=2&amp;resume=true" text:style-name="Internet_20_link" text:visited-style-name="Visited_20_Internet_20_Link">02. Jacque Fresco - Abundance.mp4</text:a> </text:p>
          </table:table-cell>
          <table:table-cell office:value-type="string" table:style-name="tablecell">
            <text:p text:style-name="tablealignleft"> 06-Jul-2019 13:31 </text:p>
          </table:table-cell>
          <table:table-cell office:value-type="string" table:style-name="tablecell">
            <text:p text:style-name="tablealignleft"> 11.6M </text:p>
          </table:table-cell>
        </table:table-row>
        <table:table-row>
          <table:table-cell office:value-type="string" table:style-name="tablecell">
            <text:p text:style-name="tablealignleft"> <text:a xlink:type="simple" xlink:href="https://videos.trom.tf/videos/watch/playlist/6028243c-ec00-47ed-8ddd-68d4314c3cc1?playlistPosition=3&amp;resume=true" text:style-name="Internet_20_link" text:visited-style-name="Visited_20_Internet_20_Link">03. Jacque Fresco - Dealing With Conflict.mp4</text:a> </text:p>
          </table:table-cell>
          <table:table-cell office:value-type="string" table:style-name="tablecell">
            <text:p text:style-name="tablealignleft"> 08-Sep-2019 06:54 </text:p>
          </table:table-cell>
          <table:table-cell office:value-type="string" table:style-name="tablecell">
            <text:p text:style-name="tablealignleft"> 26.5M </text:p>
          </table:table-cell>
        </table:table-row>
        <table:table-row>
          <table:table-cell office:value-type="string" table:style-name="tablecell">
            <text:p text:style-name="tablealignleft"> <text:a xlink:type="simple" xlink:href="https://videos.trom.tf/videos/watch/playlist/6028243c-ec00-47ed-8ddd-68d4314c3cc1?playlistPosition=4&amp;resume=true" text:style-name="Internet_20_link" text:visited-style-name="Visited_20_Internet_20_Link">04. Jacque Fresco - Living to One's Self.mp4</text:a> </text:p>
          </table:table-cell>
          <table:table-cell office:value-type="string" table:style-name="tablecell">
            <text:p text:style-name="tablealignleft"> 06-Jul-2019 14:18 </text:p>
          </table:table-cell>
          <table:table-cell office:value-type="string" table:style-name="tablecell">
            <text:p text:style-name="tablealignleft"> 32.2M </text:p>
          </table:table-cell>
        </table:table-row>
        <table:table-row>
          <table:table-cell office:value-type="string" table:style-name="tablecell">
            <text:p text:style-name="tablealignleft"> <text:a xlink:type="simple" xlink:href="https://videos.trom.tf/videos/watch/playlist/6028243c-ec00-47ed-8ddd-68d4314c3cc1?playlistPosition=5&amp;resume=true" text:style-name="Internet_20_link" text:visited-style-name="Visited_20_Internet_20_Link">05. Jacque Fresco - Technical Revolution.mp4</text:a> </text:p>
          </table:table-cell>
          <table:table-cell office:value-type="string" table:style-name="tablecell">
            <text:p text:style-name="tablealignleft"> 08-Sep-2019 06:39 </text:p>
          </table:table-cell>
          <table:table-cell office:value-type="string" table:style-name="tablecell">
            <text:p text:style-name="tablealignleft"> 18.3M </text:p>
          </table:table-cell>
        </table:table-row>
        <table:table-row>
          <table:table-cell office:value-type="string" table:style-name="tablecell">
            <text:p text:style-name="tablealignleft"> <text:a xlink:type="simple" xlink:href="https://videos.trom.tf/videos/watch/playlist/6028243c-ec00-47ed-8ddd-68d4314c3cc1?playlistPosition=6&amp;resume=true" text:style-name="Internet_20_link" text:visited-style-name="Visited_20_Internet_20_Link">06. Michio Kaku - Born Scientists.mp4</text:a> </text:p>
          </table:table-cell>
          <table:table-cell office:value-type="string" table:style-name="tablecell">
            <text:p text:style-name="tablealignleft"> 24-Jun-2019 04:05 </text:p>
          </table:table-cell>
          <table:table-cell office:value-type="string" table:style-name="tablecell">
            <text:p text:style-name="tablealignleft"> 60.9M </text:p>
          </table:table-cell>
        </table:table-row>
        <table:table-row>
          <table:table-cell office:value-type="string" table:style-name="tablecell">
            <text:p text:style-name="tablealignleft"> <text:a xlink:type="simple" xlink:href="https://videos.trom.tf/videos/watch/playlist/6028243c-ec00-47ed-8ddd-68d4314c3cc1?playlistPosition=7&amp;resume=true" text:style-name="Internet_20_link" text:visited-style-name="Visited_20_Internet_20_Link">07. Jacque Fresco - Being Honest &amp; The Self.mp4</text:a> </text:p>
          </table:table-cell>
          <table:table-cell office:value-type="string" table:style-name="tablecell">
            <text:p text:style-name="tablealignleft"> 06-May-2020 12:43 </text:p>
          </table:table-cell>
          <table:table-cell office:value-type="string" table:style-name="tablecell">
            <text:p text:style-name="tablealignleft"> 88.1M </text:p>
          </table:table-cell>
        </table:table-row>
        <table:table-row>
          <table:table-cell office:value-type="string" table:style-name="tablecell">
            <text:p text:style-name="tablealignleft"> <text:a xlink:type="simple" xlink:href="https://videos.trom.tf/videos/watch/playlist/6028243c-ec00-47ed-8ddd-68d4314c3cc1?playlistPosition=8&amp;resume=true" text:style-name="Internet_20_link" text:visited-style-name="Visited_20_Internet_20_Link">08. Georges St-Pierre - Free Will.mp4</text:a> </text:p>
          </table:table-cell>
          <table:table-cell office:value-type="string" table:style-name="tablecell">
            <text:p text:style-name="tablealignleft"> 06-May-2020 12:59 </text:p>
          </table:table-cell>
          <table:table-cell office:value-type="string" table:style-name="tablecell">
            <text:p text:style-name="tablealignleft"> 603.0M </text:p>
          </table:table-cell>
        </table:table-row>
        <table:table-row>
          <table:table-cell office:value-type="string" table:style-name="tablecell">
            <text:p text:style-name="tablealignleft"> <text:a xlink:type="simple" xlink:href="https://videos.trom.tf/videos/watch/playlist/6028243c-ec00-47ed-8ddd-68d4314c3cc1?playlistPosition=9&amp;resume=true" text:style-name="Internet_20_link" text:visited-style-name="Visited_20_Internet_20_Link">09. Peter Ludlow: Capitalism vs Terrorism - Which one is a bigger threat?.mp4</text:a> </text:p>
          </table:table-cell>
          <table:table-cell office:value-type="string" table:style-name="tablecell">
            <text:p text:style-name="tablealignleft"> 06-May-2020 13:02 </text:p>
          </table:table-cell>
          <table:table-cell office:value-type="string" table:style-name="tablecell">
            <text:p text:style-name="tablealignleft"> 111.2M </text:p>
          </table:table-cell>
        </table:table-row>
        <table:table-row>
          <table:table-cell office:value-type="string" table:style-name="tablecell">
            <text:p text:style-name="tablealignleft"> <text:a xlink:type="simple" xlink:href="https://videos.trom.tf/videos/watch/playlist/6028243c-ec00-47ed-8ddd-68d4314c3cc1?playlistPosition=10&amp;resume=true" text:style-name="Internet_20_link" text:visited-style-name="Visited_20_Internet_20_Link">10. Jacque Fresco - Multidisciplinarian.mp4</text:a> </text:p>
          </table:table-cell>
          <table:table-cell office:value-type="string" table:style-name="tablecell">
            <text:p text:style-name="tablealignleft"> 06-May-2020 13:03 </text:p>
          </table:table-cell>
          <table:table-cell office:value-type="string" table:style-name="tablecell">
            <text:p text:style-name="tablealignleft"> 61.3M </text:p>
          </table:table-cell>
        </table:table-row>
        <table:table-row>
          <table:table-cell office:value-type="string" table:style-name="tablecell">
            <text:p text:style-name="tablealignleft"> <text:a xlink:type="simple" xlink:href="https://videos.trom.tf/videos/watch/playlist/6028243c-ec00-47ed-8ddd-68d4314c3cc1?playlistPosition=11&amp;resume=true" text:style-name="Internet_20_link" text:visited-style-name="Visited_20_Internet_20_Link">11. Jeremy Rifkin - The End of Work.mp4</text:a> </text:p>
          </table:table-cell>
          <table:table-cell office:value-type="string" table:style-name="tablecell">
            <text:p text:style-name="tablealignleft"> 06-May-2020 13:08 </text:p>
          </table:table-cell>
          <table:table-cell office:value-type="string" table:style-name="tablecell">
            <text:p text:style-name="tablealignleft"> 198.9M </text:p>
          </table:table-cell>
        </table:table-row>
        <table:table-row>
          <table:table-cell office:value-type="string" table:style-name="tablecell">
            <text:p text:style-name="tablealignleft"> <text:a xlink:type="simple" xlink:href="https://videos.trom.tf/videos/watch/playlist/6028243c-ec00-47ed-8ddd-68d4314c3cc1?playlistPosition=12&amp;resume=true" text:style-name="Internet_20_link" text:visited-style-name="Visited_20_Internet_20_Link">12. Jacque Fresco - No Utopias, No Final Frontiers.mp4</text:a> </text:p>
          </table:table-cell>
          <table:table-cell office:value-type="string" table:style-name="tablecell">
            <text:p text:style-name="tablealignleft"> 06-May-2020 13:11 </text:p>
          </table:table-cell>
          <table:table-cell office:value-type="string" table:style-name="tablecell">
            <text:p text:style-name="tablealignleft"> 90.0M </text:p>
          </table:table-cell>
        </table:table-row>
        <table:table-row>
          <table:table-cell office:value-type="string" table:style-name="tablecell">
            <text:p text:style-name="tablealignleft"> <text:a xlink:type="simple" xlink:href="https://videos.trom.tf/videos/watch/playlist/6028243c-ec00-47ed-8ddd-68d4314c3cc1?playlistPosition=13&amp;resume=true" text:style-name="Internet_20_link" text:visited-style-name="Visited_20_Internet_20_Link">13. Jacque Fresco - Science and War.mp4</text:a> </text:p>
          </table:table-cell>
          <table:table-cell office:value-type="string" table:style-name="tablecell">
            <text:p text:style-name="tablealignleft"> 06-May-2020 13:12 </text:p>
          </table:table-cell>
          <table:table-cell office:value-type="string" table:style-name="tablecell">
            <text:p text:style-name="tablealignleft"> 47.1M </text:p>
          </table:table-cell>
        </table:table-row>
        <table:table-row>
          <table:table-cell office:value-type="string" table:style-name="tablecell">
            <text:p text:style-name="tablealignleft"> <text:a xlink:type="simple" xlink:href="https://videos.trom.tf/videos/watch/playlist/6028243c-ec00-47ed-8ddd-68d4314c3cc1?playlistPosition=14&amp;resume=true" text:style-name="Internet_20_link" text:visited-style-name="Visited_20_Internet_20_Link">14. James Williams - The Scope of Technology.mp4</text:a> </text:p>
          </table:table-cell>
          <table:table-cell office:value-type="string" table:style-name="tablecell">
            <text:p text:style-name="tablealignleft"> 06-May-2020 13:14 </text:p>
          </table:table-cell>
          <table:table-cell office:value-type="string" table:style-name="tablecell">
            <text:p text:style-name="tablealignleft"> 65.8M </text:p>
          </table:table-cell>
        </table:table-row>
        <table:table-row>
          <table:table-cell office:value-type="string" table:style-name="tablecell">
            <text:p text:style-name="tablealignleft"> <text:a xlink:type="simple" xlink:href="https://videos.trom.tf/videos/watch/playlist/6028243c-ec00-47ed-8ddd-68d4314c3cc1?playlistPosition=15&amp;resume=true" text:style-name="Internet_20_link" text:visited-style-name="Visited_20_Internet_20_Link">15. Jiddu Krishnamurti - A Revolution of The Mind.mp4</text:a> </text:p>
          </table:table-cell>
          <table:table-cell office:value-type="string" table:style-name="tablecell">
            <text:p text:style-name="tablealignleft"> 06-May-2020 13:25 </text:p>
          </table:table-cell>
          <table:table-cell office:value-type="string" table:style-name="tablecell">
            <text:p text:style-name="tablealignleft"> 448.3M </text:p>
          </table:table-cell>
        </table:table-row>
        <table:table-row>
          <table:table-cell office:value-type="string" table:style-name="tablecell">
            <text:p text:style-name="tablealignleft"> <text:a xlink:type="simple" xlink:href="https://videos.trom.tf/videos/watch/playlist/6028243c-ec00-47ed-8ddd-68d4314c3cc1?playlistPosition=16&amp;resume=true" text:style-name="Internet_20_link" text:visited-style-name="Visited_20_Internet_20_Link">16. Jacque Fresco - Science for Human Concern.mp4</text:a> </text:p>
          </table:table-cell>
          <table:table-cell office:value-type="string" table:style-name="tablecell">
            <text:p text:style-name="tablealignleft"> 06-May-2020 13:28 </text:p>
          </table:table-cell>
          <table:table-cell office:value-type="string" table:style-name="tablecell">
            <text:p text:style-name="tablealignleft"> 70.9M </text:p>
          </table:table-cell>
        </table:table-row>
        <table:table-row>
          <table:table-cell office:value-type="string" table:style-name="tablecell">
            <text:p text:style-name="tablealignleft"> <text:a xlink:type="simple" xlink:href="https://videos.trom.tf/videos/watch/playlist/6028243c-ec00-47ed-8ddd-68d4314c3cc1?playlistPosition=17&amp;resume=true" text:style-name="Internet_20_link" text:visited-style-name="Visited_20_Internet_20_Link">17. Carl Sagan - The Pale Blue Dot.mp4</text:a> </text:p>
          </table:table-cell>
          <table:table-cell office:value-type="string" table:style-name="tablecell">
            <text:p text:style-name="tablealignleft"> 06-May-2020 13:31 </text:p>
          </table:table-cell>
          <table:table-cell office:value-type="string" table:style-name="tablecell">
            <text:p text:style-name="tablealignleft"> 146.3M </text:p>
          </table:table-cell>
        </table:table-row>
        <table:table-row>
          <table:table-cell office:value-type="string" table:style-name="tablecell">
            <text:p text:style-name="tablealignleft"> <text:a xlink:type="simple" xlink:href="https://videos.trom.tf/videos/watch/playlist/6028243c-ec00-47ed-8ddd-68d4314c3cc1?playlistPosition=18&amp;resume=true" text:style-name="Internet_20_link" text:visited-style-name="Visited_20_Internet_20_Link">18. Tristan Harris - the race for attention.mp4</text:a> </text:p>
          </table:table-cell>
          <table:table-cell office:value-type="string" table:style-name="tablecell">
            <text:p text:style-name="tablealignleft"> 26-Aug-2020 23:29 </text:p>
          </table:table-cell>
          <table:table-cell office:value-type="string" table:style-name="tablecell">
            <text:p text:style-name="tablealignleft"> 73.8M </text:p>
          </table:table-cell>
        </table:table-row>
        <table:table-row>
          <table:table-cell office:value-type="string" table:style-name="tablecell">
            <text:p text:style-name="tablealignleft"> <text:a xlink:type="simple" xlink:href="https://videos.trom.tf/videos/watch/playlist/6028243c-ec00-47ed-8ddd-68d4314c3cc1?playlistPosition=19&amp;resume=true" text:style-name="Internet_20_link" text:visited-style-name="Visited_20_Internet_20_Link">19. Tristan Harris - How your brain is getting hacked.mp4</text:a> </text:p>
          </table:table-cell>
          <table:table-cell office:value-type="string" table:style-name="tablecell">
            <text:p text:style-name="tablealignleft"> 06-Sep-2020 22:21 </text:p>
          </table:table-cell>
          <table:table-cell office:value-type="string" table:style-name="tablecell">
            <text:p text:style-name="tablealignleft"> 122.3M </text:p>
          </table:table-cell>
        </table:table-row>
      </table:table>
      <text:h text:style-name="Heading_20_2" text:outline-level="2"><text:bookmark-start text:name="__RefHeading___trom_snippets_6"/><text:bookmark-start text:name="trom_snippets"/>TROM Snippets<text:bookmark-end text:name="__RefHeading___trom_snippets_6"/><text:bookmark-end text:name="trom_snippets"/></text:h>
      <text:p text:style-name="Text_20_body">These videos are short snippets from our TROM materials, or newly created snippets based on external sources. The “negative” snippets are black, and the “positive” ones are white ;). You can find the sources for all Snippets, here. This series is entirely managed by Aaron. </text:p>
      <text:p text:style-name="Text_20_body"><text:a xlink:type="simple" xlink:href="https://archive.org/details/TROMSnippets" text:style-name="Internet_20_link" text:visited-style-name="Visited_20_Internet_20_Link">https://archive.org/details/TROMSnippets</text:a> <text:note text:id="ftn6" text:note-class="footnote"><text:note-citation text:label="7)">7)</text:note-citation><text:note-body><text:a xlink:type="simple" xlink:href="https://archive.org/download/TROMSnippets" text:style-name="Internet_20_link" text:visited-style-name="Visited_20_Internet_20_Link">https://archive.org/download/TROMSnippets</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playlist/404d832d-6d73-4bcc-a1d2-7a26681afdc9?playlistPosition=1&amp;resume=true" text:style-name="Internet_20_link" text:visited-style-name="Visited_20_Internet_20_Link">01. Who's the richest man in the world.mp4</text:a> </text:p>
          </table:table-cell>
          <table:table-cell office:value-type="string" table:style-name="tablecell">
            <text:p text:style-name="tablealignleft"> 12-Dec-2019 17:59 </text:p>
          </table:table-cell>
          <table:table-cell office:value-type="string" table:style-name="tablecell">
            <text:p text:style-name="tablealignleft"> 2.0M </text:p>
          </table:table-cell>
        </table:table-row>
        <table:table-row>
          <table:table-cell office:value-type="string" table:style-name="tablecell">
            <text:p text:style-name="tablealignleft"> <text:a xlink:type="simple" xlink:href="https://videos.trom.tf/videos/watch/playlist/404d832d-6d73-4bcc-a1d2-7a26681afdc9?playlistPosition=2&amp;resume=true" text:style-name="Internet_20_link" text:visited-style-name="Visited_20_Internet_20_Link">02. Why do people go to work?.mp4</text:a> </text:p>
          </table:table-cell>
          <table:table-cell office:value-type="string" table:style-name="tablecell">
            <text:p text:style-name="tablealignleft"> 12-Dec-2019 18:08 </text:p>
          </table:table-cell>
          <table:table-cell office:value-type="string" table:style-name="tablecell">
            <text:p text:style-name="tablealignleft"> 3.3M </text:p>
          </table:table-cell>
        </table:table-row>
        <table:table-row>
          <table:table-cell office:value-type="string" table:style-name="tablecell">
            <text:p text:style-name="tablealignleft"> <text:a xlink:type="simple" xlink:href="https://videos.trom.tf/videos/watch/playlist/404d832d-6d73-4bcc-a1d2-7a26681afdc9?playlistPosition=3&amp;resume=true" text:style-name="Internet_20_link" text:visited-style-name="Visited_20_Internet_20_Link">03. How many people are homeless?.mp4</text:a> </text:p>
          </table:table-cell>
          <table:table-cell office:value-type="string" table:style-name="tablecell">
            <text:p text:style-name="tablealignleft"> 12-Dec-2019 18:14 </text:p>
          </table:table-cell>
          <table:table-cell office:value-type="string" table:style-name="tablecell">
            <text:p text:style-name="tablealignleft"> 3.5M </text:p>
          </table:table-cell>
        </table:table-row>
        <table:table-row>
          <table:table-cell office:value-type="string" table:style-name="tablecell">
            <text:p text:style-name="tablealignleft"> <text:a xlink:type="simple" xlink:href="https://videos.trom.tf/videos/watch/playlist/404d832d-6d73-4bcc-a1d2-7a26681afdc9?playlistPosition=4&amp;resume=true" text:style-name="Internet_20_link" text:visited-style-name="Visited_20_Internet_20_Link">04. How many apartments are empty?.mp4</text:a> </text:p>
          </table:table-cell>
          <table:table-cell office:value-type="string" table:style-name="tablecell">
            <text:p text:style-name="tablealignleft"> 14-Dec-2019 15:52 </text:p>
          </table:table-cell>
          <table:table-cell office:value-type="string" table:style-name="tablecell">
            <text:p text:style-name="tablealignleft"> 3.1M </text:p>
          </table:table-cell>
        </table:table-row>
        <table:table-row>
          <table:table-cell office:value-type="string" table:style-name="tablecell">
            <text:p text:style-name="tablealignleft"> <text:a xlink:type="simple" xlink:href="https://videos.trom.tf/videos/watch/playlist/404d832d-6d73-4bcc-a1d2-7a26681afdc9?playlistPosition=5&amp;resume=true" text:style-name="Internet_20_link" text:visited-style-name="Visited_20_Internet_20_Link">05. Who owns the world?.mp4</text:a> </text:p>
          </table:table-cell>
          <table:table-cell office:value-type="string" table:style-name="tablecell">
            <text:p text:style-name="tablealignleft"> 14-Dec-2019 15:52 </text:p>
          </table:table-cell>
          <table:table-cell office:value-type="string" table:style-name="tablecell">
            <text:p text:style-name="tablealignleft"> 1.9M </text:p>
          </table:table-cell>
        </table:table-row>
        <table:table-row>
          <table:table-cell office:value-type="string" table:style-name="tablecell">
            <text:p text:style-name="tablealignleft"> <text:a xlink:type="simple" xlink:href="https://videos.trom.tf/videos/watch/playlist/404d832d-6d73-4bcc-a1d2-7a26681afdc9?playlistPosition=6&amp;resume=true" text:style-name="Internet_20_link" text:visited-style-name="Visited_20_Internet_20_Link">06. Why is trade bad?.mp4</text:a> </text:p>
          </table:table-cell>
          <table:table-cell office:value-type="string" table:style-name="tablecell">
            <text:p text:style-name="tablealignleft"> 14-Dec-2019 15:52 </text:p>
          </table:table-cell>
          <table:table-cell office:value-type="string" table:style-name="tablecell">
            <text:p text:style-name="tablealignleft"> 3.1M </text:p>
          </table:table-cell>
        </table:table-row>
        <table:table-row>
          <table:table-cell office:value-type="string" table:style-name="tablecell">
            <text:p text:style-name="tablealignleft"> <text:a xlink:type="simple" xlink:href="https://videos.trom.tf/videos/watch/playlist/404d832d-6d73-4bcc-a1d2-7a26681afdc9?playlistPosition=7&amp;resume=true" text:style-name="Internet_20_link" text:visited-style-name="Visited_20_Internet_20_Link">07. How can we make trade obsolete?.mp4</text:a> </text:p>
          </table:table-cell>
          <table:table-cell office:value-type="string" table:style-name="tablecell">
            <text:p text:style-name="tablealignleft"> 13-Jan-2020 19:17 </text:p>
          </table:table-cell>
          <table:table-cell office:value-type="string" table:style-name="tablecell">
            <text:p text:style-name="tablealignleft"> 3.4M </text:p>
          </table:table-cell>
        </table:table-row>
        <table:table-row>
          <table:table-cell office:value-type="string" table:style-name="tablecell">
            <text:p text:style-name="tablealignleft"> <text:a xlink:type="simple" xlink:href="https://videos.trom.tf/videos/watch/playlist/404d832d-6d73-4bcc-a1d2-7a26681afdc9?playlistPosition=8&amp;resume=true" text:style-name="Internet_20_link" text:visited-style-name="Visited_20_Internet_20_Link">08. How big is the social inequality?.mp4</text:a> </text:p>
          </table:table-cell>
          <table:table-cell office:value-type="string" table:style-name="tablecell">
            <text:p text:style-name="tablealignleft"> 24-Jan-2020 15:51 </text:p>
          </table:table-cell>
          <table:table-cell office:value-type="string" table:style-name="tablecell">
            <text:p text:style-name="tablealignleft"> 3.0M </text:p>
          </table:table-cell>
        </table:table-row>
        <table:table-row>
          <table:table-cell office:value-type="string" table:style-name="tablecell">
            <text:p text:style-name="tablealignleft"> <text:a xlink:type="simple" xlink:href="https://videos.trom.tf/videos/watch/playlist/404d832d-6d73-4bcc-a1d2-7a26681afdc9?playlistPosition=9&amp;resume=true" text:style-name="Internet_20_link" text:visited-style-name="Visited_20_Internet_20_Link">09. How fast is the inequality increasing?.mp4</text:a> </text:p>
          </table:table-cell>
          <table:table-cell office:value-type="string" table:style-name="tablecell">
            <text:p text:style-name="tablealignleft"> 02-Feb-2020 15:42 </text:p>
          </table:table-cell>
          <table:table-cell office:value-type="string" table:style-name="tablecell">
            <text:p text:style-name="tablealignleft"> 3.1M </text:p>
          </table:table-cell>
        </table:table-row>
        <table:table-row>
          <table:table-cell office:value-type="string" table:style-name="tablecell">
            <text:p text:style-name="tablealignleft"> <text:a xlink:type="simple" xlink:href="https://videos.trom.tf/videos/watch/playlist/404d832d-6d73-4bcc-a1d2-7a26681afdc9?playlistPosition=10&amp;resume=true" text:style-name="Internet_20_link" text:visited-style-name="Visited_20_Internet_20_Link">10. Why are humans changing the Earth's climate?.mp4</text:a> </text:p>
          </table:table-cell>
          <table:table-cell office:value-type="string" table:style-name="tablecell">
            <text:p text:style-name="tablealignleft"> 24-Feb-2020 22:41 </text:p>
          </table:table-cell>
          <table:table-cell office:value-type="string" table:style-name="tablecell">
            <text:p text:style-name="tablealignleft"> 3.3M </text:p>
          </table:table-cell>
        </table:table-row>
        <table:table-row>
          <table:table-cell office:value-type="string" table:style-name="tablecell">
            <text:p text:style-name="tablealignleft"> <text:a xlink:type="simple" xlink:href="https://videos.trom.tf/videos/watch/playlist/404d832d-6d73-4bcc-a1d2-7a26681afdc9?playlistPosition=11&amp;resume=true" text:style-name="Internet_20_link" text:visited-style-name="Visited_20_Internet_20_Link">11. How old is planet Earth?.mp4</text:a> </text:p>
          </table:table-cell>
          <table:table-cell office:value-type="string" table:style-name="tablecell">
            <text:p text:style-name="tablealignleft"> 06-Mar-2020 11:08 </text:p>
          </table:table-cell>
          <table:table-cell office:value-type="string" table:style-name="tablecell">
            <text:p text:style-name="tablealignleft"> 3.6M </text:p>
          </table:table-cell>
        </table:table-row>
        <table:table-row>
          <table:table-cell office:value-type="string" table:style-name="tablecell">
            <text:p text:style-name="tablealignleft"> <text:a xlink:type="simple" xlink:href="https://videos.trom.tf/videos/watch/playlist/404d832d-6d73-4bcc-a1d2-7a26681afdc9?playlistPosition=12&amp;resume=true" text:style-name="Internet_20_link" text:visited-style-name="Visited_20_Internet_20_Link">12. What is the trade-free directory?.mp4</text:a> </text:p>
          </table:table-cell>
          <table:table-cell office:value-type="string" table:style-name="tablecell">
            <text:p text:style-name="tablealignleft"> 15-Jun-2020 14:06 </text:p>
          </table:table-cell>
          <table:table-cell office:value-type="string" table:style-name="tablecell">
            <text:p text:style-name="tablealignleft"> 2.6M </text:p>
          </table:table-cell>
        </table:table-row>
      </table:table>
      <text:h text:style-name="Heading_20_2" text:outline-level="2"><text:bookmark-start text:name="__RefHeading___trom-cast_7"/><text:bookmark-start text:name="trom-cast"/>TROM-Cast<text:bookmark-end text:name="__RefHeading___trom-cast_7"/><text:bookmark-end text:name="trom-cast"/></text:h>
      <text:p text:style-name="Text_20_body">Our (almost) weekly video podcast where we discuss one main subject each week + answer questions from people and discuss the most interesting TROM Curated News of the week. The interesting part is that we allow anyone to participate in our cast via Jitsi Meet (a trade-free application), plus anyone can suggest topics for the next casts. So, embark into hours of live-streams about topics like automation, science, religion, trade, behavior, and what not. We also have an audio version of the cast, here. And here you can find all of the Show Notes.</text:p>
      <text:p text:style-name="Text_20_body"><text:a xlink:type="simple" xlink:href="https://archive.org/details/TROMCast" text:style-name="Internet_20_link" text:visited-style-name="Visited_20_Internet_20_Link">https://archive.org/details/TROMCast</text:a> <text:note text:id="ftn7" text:note-class="footnote"><text:note-citation text:label="8)">8)</text:note-citation><text:note-body><text:a xlink:type="simple" xlink:href="https://archive.org/download/TROMCast/" text:style-name="Internet_20_link" text:visited-style-name="Visited_20_Internet_20_Link">https://archive.org/download/TROMCast/</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01. Open Source.mp4 </text:p>
          </table:table-cell>
          <table:table-cell office:value-type="string" table:style-name="tablecell">
            <text:p text:style-name="tablealignleft"> 27-Jun-2019 07:36 </text:p>
          </table:table-cell>
          <table:table-cell office:value-type="string" table:style-name="tablecell">
            <text:p text:style-name="tablealignleft"> 1.5G </text:p>
          </table:table-cell>
        </table:table-row>
        <table:table-row>
          <table:table-cell office:value-type="string" table:style-name="tablecell">
            <text:p text:style-name="tablealignleft"> 02. Over-Tourism.mp4 </text:p>
          </table:table-cell>
          <table:table-cell office:value-type="string" table:style-name="tablecell">
            <text:p text:style-name="tablealignleft"> 29-Feb-2020 15:40 </text:p>
          </table:table-cell>
          <table:table-cell office:value-type="string" table:style-name="tablecell">
            <text:p text:style-name="tablealignleft"> 1.4G </text:p>
          </table:table-cell>
        </table:table-row>
        <table:table-row>
          <table:table-cell office:value-type="string" table:style-name="tablecell">
            <text:p text:style-name="tablealignleft"> 03. Who Owns the World.mp4 </text:p>
          </table:table-cell>
          <table:table-cell office:value-type="string" table:style-name="tablecell">
            <text:p text:style-name="tablealignleft"> 29-Feb-2020 17:31 </text:p>
          </table:table-cell>
          <table:table-cell office:value-type="string" table:style-name="tablecell">
            <text:p text:style-name="tablealignleft"> 1.1G </text:p>
          </table:table-cell>
        </table:table-row>
        <table:table-row>
          <table:table-cell office:value-type="string" table:style-name="tablecell">
            <text:p text:style-name="tablealignleft"> 04. Open Discussion.mp4 </text:p>
          </table:table-cell>
          <table:table-cell office:value-type="string" table:style-name="tablecell">
            <text:p text:style-name="tablealignleft"> 28-Jun-2019 12:09 </text:p>
          </table:table-cell>
          <table:table-cell office:value-type="string" table:style-name="tablecell">
            <text:p text:style-name="tablealignleft"> 996.7M </text:p>
          </table:table-cell>
        </table:table-row>
        <table:table-row>
          <table:table-cell office:value-type="string" table:style-name="tablecell">
            <text:p text:style-name="tablealignleft"> 05. Human Behavior.mp4 </text:p>
          </table:table-cell>
          <table:table-cell office:value-type="string" table:style-name="tablecell">
            <text:p text:style-name="tablealignleft"> 29-Feb-2020 18:04 </text:p>
          </table:table-cell>
          <table:table-cell office:value-type="string" table:style-name="tablecell">
            <text:p text:style-name="tablealignleft"> 596.3M </text:p>
          </table:table-cell>
        </table:table-row>
        <table:table-row>
          <table:table-cell office:value-type="string" table:style-name="tablecell">
            <text:p text:style-name="tablealignleft"> 06. Education.mp4 </text:p>
          </table:table-cell>
          <table:table-cell office:value-type="string" table:style-name="tablecell">
            <text:p text:style-name="tablealignleft"> 29-Feb-2020 18:49 </text:p>
          </table:table-cell>
          <table:table-cell office:value-type="string" table:style-name="tablecell">
            <text:p text:style-name="tablealignleft"> 1,004.7M </text:p>
          </table:table-cell>
        </table:table-row>
        <table:table-row>
          <table:table-cell office:value-type="string" table:style-name="tablecell">
            <text:p text:style-name="tablealignleft"> 07. Activism.mp4 </text:p>
          </table:table-cell>
          <table:table-cell office:value-type="string" table:style-name="tablecell">
            <text:p text:style-name="tablealignleft"> 29-Feb-2020 20:04 </text:p>
          </table:table-cell>
          <table:table-cell office:value-type="string" table:style-name="tablecell">
            <text:p text:style-name="tablealignleft"> 1.3G </text:p>
          </table:table-cell>
        </table:table-row>
        <table:table-row>
          <table:table-cell office:value-type="string" table:style-name="tablecell">
            <text:p text:style-name="tablealignleft"> 08. Technology.mp4 </text:p>
          </table:table-cell>
          <table:table-cell office:value-type="string" table:style-name="tablecell">
            <text:p text:style-name="tablealignleft"> 29-Feb-2020 21:10 </text:p>
          </table:table-cell>
          <table:table-cell office:value-type="string" table:style-name="tablecell">
            <text:p text:style-name="tablealignleft"> 602.5M </text:p>
          </table:table-cell>
        </table:table-row>
        <table:table-row>
          <table:table-cell office:value-type="string" table:style-name="tablecell">
            <text:p text:style-name="tablealignleft"> 09. More About TROM.mp4 </text:p>
          </table:table-cell>
          <table:table-cell office:value-type="string" table:style-name="tablecell">
            <text:p text:style-name="tablealignleft"> 29-Feb-2020 22:01 </text:p>
          </table:table-cell>
          <table:table-cell office:value-type="string" table:style-name="tablecell">
            <text:p text:style-name="tablealignleft"> 564.7M </text:p>
          </table:table-cell>
        </table:table-row>
        <table:table-row>
          <table:table-cell office:value-type="string" table:style-name="tablecell">
            <text:p text:style-name="tablealignleft"> 10. Language.mp4 </text:p>
          </table:table-cell>
          <table:table-cell office:value-type="string" table:style-name="tablecell">
            <text:p text:style-name="tablealignleft"> 29-Feb-2020 23:17 </text:p>
          </table:table-cell>
          <table:table-cell office:value-type="string" table:style-name="tablecell">
            <text:p text:style-name="tablealignleft"> 1.0G </text:p>
          </table:table-cell>
        </table:table-row>
        <table:table-row>
          <table:table-cell office:value-type="string" table:style-name="tablecell">
            <text:p text:style-name="tablealignleft"> 11.  Abundance.mp4 </text:p>
          </table:table-cell>
          <table:table-cell office:value-type="string" table:style-name="tablecell">
            <text:p text:style-name="tablealignleft"> 29-Feb-2020 23:58 </text:p>
          </table:table-cell>
          <table:table-cell office:value-type="string" table:style-name="tablecell">
            <text:p text:style-name="tablealignleft"> 680.0M </text:p>
          </table:table-cell>
        </table:table-row>
        <table:table-row>
          <table:table-cell office:value-type="string" table:style-name="tablecell">
            <text:p text:style-name="tablealignleft"> 12. Starting a new Video Series + Expectations.mp4 </text:p>
          </table:table-cell>
          <table:table-cell office:value-type="string" table:style-name="tablecell">
            <text:p text:style-name="tablealignleft"> 29-Jun-2019 20:17 </text:p>
          </table:table-cell>
          <table:table-cell office:value-type="string" table:style-name="tablecell">
            <text:p text:style-name="tablealignleft"> 1.0G </text:p>
          </table:table-cell>
        </table:table-row>
        <table:table-row>
          <table:table-cell office:value-type="string" table:style-name="tablecell">
            <text:p text:style-name="tablealignleft"> 13. Privacy and Censorship.mp4 </text:p>
          </table:table-cell>
          <table:table-cell office:value-type="string" table:style-name="tablecell">
            <text:p text:style-name="tablealignleft"> 29-Jun-2019 22:06 </text:p>
          </table:table-cell>
          <table:table-cell office:value-type="string" table:style-name="tablecell">
            <text:p text:style-name="tablealignleft"> 412.2M </text:p>
          </table:table-cell>
        </table:table-row>
        <table:table-row>
          <table:table-cell office:value-type="string" table:style-name="tablecell">
            <text:p text:style-name="tablealignleft"> 14. Beauty.mp4 </text:p>
          </table:table-cell>
          <table:table-cell office:value-type="string" table:style-name="tablecell">
            <text:p text:style-name="tablealignleft"> 30-Jun-2019 02:01 </text:p>
          </table:table-cell>
          <table:table-cell office:value-type="string" table:style-name="tablecell">
            <text:p text:style-name="tablealignleft"> 864.8M </text:p>
          </table:table-cell>
        </table:table-row>
        <table:table-row>
          <table:table-cell office:value-type="string" table:style-name="tablecell">
            <text:p text:style-name="tablealignleft"> 15. Problem Solving and Motivation.mp4 </text:p>
          </table:table-cell>
          <table:table-cell office:value-type="string" table:style-name="tablecell">
            <text:p text:style-name="tablealignleft"> 30-Jun-2019 10:27 </text:p>
          </table:table-cell>
          <table:table-cell office:value-type="string" table:style-name="tablecell">
            <text:p text:style-name="tablealignleft"> 939.6M </text:p>
          </table:table-cell>
        </table:table-row>
        <table:table-row>
          <table:table-cell office:value-type="string" table:style-name="tablecell">
            <text:p text:style-name="tablealignleft"> 16. The Positive Cast!.mp4 </text:p>
          </table:table-cell>
          <table:table-cell office:value-type="string" table:style-name="tablecell">
            <text:p text:style-name="tablealignleft"> 30-Jun-2019 14:16 </text:p>
          </table:table-cell>
          <table:table-cell office:value-type="string" table:style-name="tablecell">
            <text:p text:style-name="tablealignleft"> 396.8M </text:p>
          </table:table-cell>
        </table:table-row>
        <table:table-row>
          <table:table-cell office:value-type="string" table:style-name="tablecell">
            <text:p text:style-name="tablealignleft"> 17. Extraterrestrial Life.mp4 </text:p>
          </table:table-cell>
          <table:table-cell office:value-type="string" table:style-name="tablecell">
            <text:p text:style-name="tablealignleft"> 01-Mar-2020 00:24 </text:p>
          </table:table-cell>
          <table:table-cell office:value-type="string" table:style-name="tablecell">
            <text:p text:style-name="tablealignleft"> 368.6M </text:p>
          </table:table-cell>
        </table:table-row>
        <table:table-row>
          <table:table-cell office:value-type="string" table:style-name="tablecell">
            <text:p text:style-name="tablealignleft"> 18. Modern Slavery.mp4 </text:p>
          </table:table-cell>
          <table:table-cell office:value-type="string" table:style-name="tablecell">
            <text:p text:style-name="tablealignleft"> 30-Jun-2019 17:40 </text:p>
          </table:table-cell>
          <table:table-cell office:value-type="string" table:style-name="tablecell">
            <text:p text:style-name="tablealignleft"> 426.1M </text:p>
          </table:table-cell>
        </table:table-row>
        <table:table-row>
          <table:table-cell office:value-type="string" table:style-name="tablecell">
            <text:p text:style-name="tablealignleft"> 19. The Origin of Most Problems.mp4 </text:p>
          </table:table-cell>
          <table:table-cell office:value-type="string" table:style-name="tablecell">
            <text:p text:style-name="tablealignleft"> 01-Mar-2020 12:02 </text:p>
          </table:table-cell>
          <table:table-cell office:value-type="string" table:style-name="tablecell">
            <text:p text:style-name="tablealignleft"> 945.2M </text:p>
          </table:table-cell>
        </table:table-row>
        <table:table-row>
          <table:table-cell office:value-type="string" table:style-name="tablecell">
            <text:p text:style-name="tablealignleft"> 20. Social Pressure.mp4 </text:p>
          </table:table-cell>
          <table:table-cell office:value-type="string" table:style-name="tablecell">
            <text:p text:style-name="tablealignleft"> 01-Jul-2019 01:09 </text:p>
          </table:table-cell>
          <table:table-cell office:value-type="string" table:style-name="tablecell">
            <text:p text:style-name="tablealignleft"> 1.1G </text:p>
          </table:table-cell>
        </table:table-row>
        <table:table-row>
          <table:table-cell office:value-type="string" table:style-name="tablecell">
            <text:p text:style-name="tablealignleft"> 21. Trade-free!.mp4 </text:p>
          </table:table-cell>
          <table:table-cell office:value-type="string" table:style-name="tablecell">
            <text:p text:style-name="tablealignleft"> 01-Jul-2019 02:48 </text:p>
          </table:table-cell>
          <table:table-cell office:value-type="string" table:style-name="tablecell">
            <text:p text:style-name="tablealignleft"> 403.4M </text:p>
          </table:table-cell>
        </table:table-row>
        <table:table-row>
          <table:table-cell office:value-type="string" table:style-name="tablecell">
            <text:p text:style-name="tablealignleft"> 22. Planned Obsolescence.mp4 </text:p>
          </table:table-cell>
          <table:table-cell office:value-type="string" table:style-name="tablecell">
            <text:p text:style-name="tablealignleft"> 01-Mar-2020 01:38 </text:p>
          </table:table-cell>
          <table:table-cell office:value-type="string" table:style-name="tablecell">
            <text:p text:style-name="tablealignleft"> 1.1G </text:p>
          </table:table-cell>
        </table:table-row>
        <table:table-row>
          <table:table-cell office:value-type="string" table:style-name="tablecell">
            <text:p text:style-name="tablealignleft"> 23. Homelesness.mp4 </text:p>
          </table:table-cell>
          <table:table-cell office:value-type="string" table:style-name="tablecell">
            <text:p text:style-name="tablealignleft"> 01-Jul-2019 16:07 </text:p>
          </table:table-cell>
          <table:table-cell office:value-type="string" table:style-name="tablecell">
            <text:p text:style-name="tablealignleft"> 1.1G </text:p>
          </table:table-cell>
        </table:table-row>
        <table:table-row>
          <table:table-cell office:value-type="string" table:style-name="tablecell">
            <text:p text:style-name="tablealignleft"> 24. Volunteering.mp4 </text:p>
          </table:table-cell>
          <table:table-cell office:value-type="string" table:style-name="tablecell">
            <text:p text:style-name="tablealignleft"> 01-Jul-2019 19:56 </text:p>
          </table:table-cell>
          <table:table-cell office:value-type="string" table:style-name="tablecell">
            <text:p text:style-name="tablealignleft"> 980.6M </text:p>
          </table:table-cell>
        </table:table-row>
        <table:table-row>
          <table:table-cell office:value-type="string" table:style-name="tablecell">
            <text:p text:style-name="tablealignleft"> 25. Trade-free.org!.mp4 </text:p>
          </table:table-cell>
          <table:table-cell office:value-type="string" table:style-name="tablecell">
            <text:p text:style-name="tablealignleft"> 05-Jul-2019 19:19 </text:p>
          </table:table-cell>
          <table:table-cell office:value-type="string" table:style-name="tablecell">
            <text:p text:style-name="tablealignleft"> 2.7G </text:p>
          </table:table-cell>
        </table:table-row>
        <table:table-row>
          <table:table-cell office:value-type="string" table:style-name="tablecell">
            <text:p text:style-name="tablealignleft"> 26. Trade vs Scarcity.mp4 </text:p>
          </table:table-cell>
          <table:table-cell office:value-type="string" table:style-name="tablecell">
            <text:p text:style-name="tablealignleft"> 19-Jul-2019 02:17 </text:p>
          </table:table-cell>
          <table:table-cell office:value-type="string" table:style-name="tablecell">
            <text:p text:style-name="tablealignleft"> 1.2G </text:p>
          </table:table-cell>
        </table:table-row>
        <table:table-row>
          <table:table-cell office:value-type="string" table:style-name="tablecell">
            <text:p text:style-name="tablealignleft"> 27. Religion, Spirituality and Death.mp4 </text:p>
          </table:table-cell>
          <table:table-cell office:value-type="string" table:style-name="tablecell">
            <text:p text:style-name="tablealignleft"> 01-Mar-2020 02:15 </text:p>
          </table:table-cell>
          <table:table-cell office:value-type="string" table:style-name="tablecell">
            <text:p text:style-name="tablealignleft"> 758.1M </text:p>
          </table:table-cell>
        </table:table-row>
        <table:table-row>
          <table:table-cell office:value-type="string" table:style-name="tablecell">
            <text:p text:style-name="tablealignleft"> 28. General Updates and News.mp4 </text:p>
          </table:table-cell>
          <table:table-cell office:value-type="string" table:style-name="tablecell">
            <text:p text:style-name="tablealignleft"> 08-Aug-2019 23:31 </text:p>
          </table:table-cell>
          <table:table-cell office:value-type="string" table:style-name="tablecell">
            <text:p text:style-name="tablealignleft"> 816.5M </text:p>
          </table:table-cell>
        </table:table-row>
        <table:table-row>
          <table:table-cell office:value-type="string" table:style-name="tablecell">
            <text:p text:style-name="tablealignleft"> 29. The For-Profit Entertainment.mp4 </text:p>
          </table:table-cell>
          <table:table-cell office:value-type="string" table:style-name="tablecell">
            <text:p text:style-name="tablealignleft"> 16-Aug-2019 00:50 </text:p>
          </table:table-cell>
          <table:table-cell office:value-type="string" table:style-name="tablecell">
            <text:p text:style-name="tablealignleft"> 1.7G </text:p>
          </table:table-cell>
        </table:table-row>
        <table:table-row>
          <table:table-cell office:value-type="string" table:style-name="tablecell">
            <text:p text:style-name="tablealignleft"> 30. Social Credits.mp4 </text:p>
          </table:table-cell>
          <table:table-cell office:value-type="string" table:style-name="tablecell">
            <text:p text:style-name="tablealignleft"> 06-Sep-2019 10:51 </text:p>
          </table:table-cell>
          <table:table-cell office:value-type="string" table:style-name="tablecell">
            <text:p text:style-name="tablealignleft"> 1.3G </text:p>
          </table:table-cell>
        </table:table-row>
        <table:table-row>
          <table:table-cell office:value-type="string" table:style-name="tablecell">
            <text:p text:style-name="tablealignleft"> 31. Do Something!.mp4 </text:p>
          </table:table-cell>
          <table:table-cell office:value-type="string" table:style-name="tablecell">
            <text:p text:style-name="tablealignleft"> 29-Sep-2019 13:41 </text:p>
          </table:table-cell>
          <table:table-cell office:value-type="string" table:style-name="tablecell">
            <text:p text:style-name="tablealignleft"> 1.1G </text:p>
          </table:table-cell>
        </table:table-row>
        <table:table-row>
          <table:table-cell office:value-type="string" table:style-name="tablecell">
            <text:p text:style-name="tablealignleft"> 32. Health.mp4 </text:p>
          </table:table-cell>
          <table:table-cell office:value-type="string" table:style-name="tablecell">
            <text:p text:style-name="tablealignleft"> 11-Oct-2019 13:57 </text:p>
          </table:table-cell>
          <table:table-cell office:value-type="string" table:style-name="tablecell">
            <text:p text:style-name="tablealignleft"> 1.1G </text:p>
          </table:table-cell>
        </table:table-row>
        <table:table-row>
          <table:table-cell office:value-type="string" table:style-name="tablecell">
            <text:p text:style-name="tablealignleft"> 33. Loneliness.mp4 </text:p>
          </table:table-cell>
          <table:table-cell office:value-type="string" table:style-name="tablecell">
            <text:p text:style-name="tablealignleft"> 18-Oct-2019 01:03 </text:p>
          </table:table-cell>
          <table:table-cell office:value-type="string" table:style-name="tablecell">
            <text:p text:style-name="tablealignleft"> 1.4G </text:p>
          </table:table-cell>
        </table:table-row>
        <table:table-row>
          <table:table-cell office:value-type="string" table:style-name="tablecell">
            <text:p text:style-name="tablealignleft"> 34. Not-For Profit Organizations.mp4 </text:p>
          </table:table-cell>
          <table:table-cell office:value-type="string" table:style-name="tablecell">
            <text:p text:style-name="tablealignleft"> 08-Nov-2019 01:21 </text:p>
          </table:table-cell>
          <table:table-cell office:value-type="string" table:style-name="tablecell">
            <text:p text:style-name="tablealignleft"> 1.5G </text:p>
          </table:table-cell>
        </table:table-row>
        <table:table-row>
          <table:table-cell office:value-type="string" table:style-name="tablecell">
            <text:p text:style-name="tablealignleft"> 35. Conspiracy Theories.mp4 </text:p>
          </table:table-cell>
          <table:table-cell office:value-type="string" table:style-name="tablecell">
            <text:p text:style-name="tablealignleft"> 15-Nov-2019 00:27 </text:p>
          </table:table-cell>
          <table:table-cell office:value-type="string" table:style-name="tablecell">
            <text:p text:style-name="tablealignleft"> 934.8M </text:p>
          </table:table-cell>
        </table:table-row>
        <table:table-row>
          <table:table-cell office:value-type="string" table:style-name="tablecell">
            <text:p text:style-name="tablealignleft"> 36. More Curated News.mp4 </text:p>
          </table:table-cell>
          <table:table-cell office:value-type="string" table:style-name="tablecell">
            <text:p text:style-name="tablealignleft"> 05-Dec-2019 23:54 </text:p>
          </table:table-cell>
          <table:table-cell office:value-type="string" table:style-name="tablecell">
            <text:p text:style-name="tablealignleft"> 1.1G </text:p>
          </table:table-cell>
        </table:table-row>
        <table:table-row>
          <table:table-cell office:value-type="string" table:style-name="tablecell">
            <text:p text:style-name="tablealignleft"> 37. Snippets, TROMjaro Videos, and Updates.mp4 </text:p>
          </table:table-cell>
          <table:table-cell office:value-type="string" table:style-name="tablecell">
            <text:p text:style-name="tablealignleft"> 01-Mar-2020 02:59 </text:p>
          </table:table-cell>
          <table:table-cell office:value-type="string" table:style-name="tablecell">
            <text:p text:style-name="tablealignleft"> 483.8M </text:p>
          </table:table-cell>
        </table:table-row>
        <table:table-row>
          <table:table-cell office:value-type="string" table:style-name="tablecell">
            <text:p text:style-name="tablealignleft"> 38. Holidays.mp4 </text:p>
          </table:table-cell>
          <table:table-cell office:value-type="string" table:style-name="tablecell">
            <text:p text:style-name="tablealignleft"> 04-Jan-2020 15:25 </text:p>
          </table:table-cell>
          <table:table-cell office:value-type="string" table:style-name="tablecell">
            <text:p text:style-name="tablealignleft"> 1.1G </text:p>
          </table:table-cell>
        </table:table-row>
        <table:table-row>
          <table:table-cell office:value-type="string" table:style-name="tablecell">
            <text:p text:style-name="tablealignleft"> 39. Robot Doctors, Smart Cities, and Virus Outbreaks.mp4 </text:p>
          </table:table-cell>
          <table:table-cell office:value-type="string" table:style-name="tablecell">
            <text:p text:style-name="tablealignleft"> 01-Mar-2020 04:25 </text:p>
          </table:table-cell>
          <table:table-cell office:value-type="string" table:style-name="tablecell">
            <text:p text:style-name="tablealignleft"> 1.1G </text:p>
          </table:table-cell>
        </table:table-row>
        <table:table-row>
          <table:table-cell office:value-type="string" table:style-name="tablecell">
            <text:p text:style-name="tablealignleft"> 40. Climate Change.mp4 </text:p>
          </table:table-cell>
          <table:table-cell office:value-type="string" table:style-name="tablecell">
            <text:p text:style-name="tablealignleft"> 01-Mar-2020 05:36 </text:p>
          </table:table-cell>
          <table:table-cell office:value-type="string" table:style-name="tablecell">
            <text:p text:style-name="tablealignleft"> 1.7G </text:p>
          </table:table-cell>
        </table:table-row>
        <table:table-row>
          <table:table-cell office:value-type="string" table:style-name="tablecell">
            <text:p text:style-name="tablealignleft"> 41. Prison Earth.mp4 </text:p>
          </table:table-cell>
          <table:table-cell office:value-type="string" table:style-name="tablecell">
            <text:p text:style-name="tablealignleft"> 01-Mar-2020 06:44 </text:p>
          </table:table-cell>
          <table:table-cell office:value-type="string" table:style-name="tablecell">
            <text:p text:style-name="tablealignleft"> 1.3G </text:p>
          </table:table-cell>
        </table:table-row>
        <table:table-row>
          <table:table-cell office:value-type="string" table:style-name="tablecell">
            <text:p text:style-name="tablealignleft"> 42. Manufacturing the Future.mp4 </text:p>
          </table:table-cell>
          <table:table-cell office:value-type="string" table:style-name="tablecell">
            <text:p text:style-name="tablealignleft"> 06-Mar-2020 02:37 </text:p>
          </table:table-cell>
          <table:table-cell office:value-type="string" table:style-name="tablecell">
            <text:p text:style-name="tablealignleft"> 1.7G </text:p>
          </table:table-cell>
        </table:table-row>
        <table:table-row>
          <table:table-cell office:value-type="string" table:style-name="tablecell">
            <text:p text:style-name="tablealignleft"> 43. The Coronavirus Pandemic.mp4 </text:p>
          </table:table-cell>
          <table:table-cell office:value-type="string" table:style-name="tablecell">
            <text:p text:style-name="tablealignleft"> 20-Mar-2020 06:28 </text:p>
          </table:table-cell>
          <table:table-cell office:value-type="string" table:style-name="tablecell">
            <text:p text:style-name="tablealignleft"> 1.7G </text:p>
          </table:table-cell>
        </table:table-row>
        <table:table-row>
          <table:table-cell office:value-type="string" table:style-name="tablecell">
            <text:p text:style-name="tablealignleft"> 44. Quarantine.mp4 </text:p>
          </table:table-cell>
          <table:table-cell office:value-type="string" table:style-name="tablecell">
            <text:p text:style-name="tablealignleft"> 27-Mar-2020 00:59 </text:p>
          </table:table-cell>
          <table:table-cell office:value-type="string" table:style-name="tablecell">
            <text:p text:style-name="tablealignleft"> 1.4G </text:p>
          </table:table-cell>
        </table:table-row>
        <table:table-row>
          <table:table-cell office:value-type="string" table:style-name="tablecell">
            <text:p text:style-name="tablealignleft"> 45. Infected.mp4 </text:p>
          </table:table-cell>
          <table:table-cell office:value-type="string" table:style-name="tablecell">
            <text:p text:style-name="tablealignleft"> 03-Apr-2020 03:21 </text:p>
          </table:table-cell>
          <table:table-cell office:value-type="string" table:style-name="tablecell">
            <text:p text:style-name="tablealignleft"> 1.7G </text:p>
          </table:table-cell>
        </table:table-row>
        <table:table-row>
          <table:table-cell office:value-type="string" table:style-name="tablecell">
            <text:p text:style-name="tablealignleft"> 46. OurMinds and UBI.mp4 </text:p>
          </table:table-cell>
          <table:table-cell office:value-type="string" table:style-name="tablecell">
            <text:p text:style-name="tablealignleft"> 17-Apr-2020 02:53 </text:p>
          </table:table-cell>
          <table:table-cell office:value-type="string" table:style-name="tablecell">
            <text:p text:style-name="tablealignleft"> 2.1G </text:p>
          </table:table-cell>
        </table:table-row>
        <table:table-row>
          <table:table-cell office:value-type="string" table:style-name="tablecell">
            <text:p text:style-name="tablealignleft"> 47. TVP and RBE.mp4 </text:p>
          </table:table-cell>
          <table:table-cell office:value-type="string" table:style-name="tablecell">
            <text:p text:style-name="tablealignleft"> 01-May-2020 03:52 </text:p>
          </table:table-cell>
          <table:table-cell office:value-type="string" table:style-name="tablecell">
            <text:p text:style-name="tablealignleft"> 2.1G </text:p>
          </table:table-cell>
        </table:table-row>
        <table:table-row>
          <table:table-cell office:value-type="string" table:style-name="tablecell">
            <text:p text:style-name="tablealignleft"> 48. Trade-Free Directory.mp4 </text:p>
          </table:table-cell>
          <table:table-cell office:value-type="string" table:style-name="tablecell">
            <text:p text:style-name="tablealignleft"> 28-May-2020 07:23 </text:p>
          </table:table-cell>
          <table:table-cell office:value-type="string" table:style-name="tablecell">
            <text:p text:style-name="tablealignleft"> 1.7G </text:p>
          </table:table-cell>
        </table:table-row>
        <table:table-row>
          <table:table-cell office:value-type="string" table:style-name="tablecell">
            <text:p text:style-name="tablealignleft"> 49. Sharing.mp4 </text:p>
          </table:table-cell>
          <table:table-cell office:value-type="string" table:style-name="tablecell">
            <text:p text:style-name="tablealignleft"> 04-Jun-2020 01:39 </text:p>
          </table:table-cell>
          <table:table-cell office:value-type="string" table:style-name="tablecell">
            <text:p text:style-name="tablealignleft"> 1.6G </text:p>
          </table:table-cell>
        </table:table-row>
        <table:table-row>
          <table:table-cell office:value-type="string" table:style-name="tablecell">
            <text:p text:style-name="tablealignleft"> 50. The Zeitgeist Movement.mp4 </text:p>
          </table:table-cell>
          <table:table-cell office:value-type="string" table:style-name="tablecell">
            <text:p text:style-name="tablealignleft"> 02-Jul-2020 00:12 </text:p>
          </table:table-cell>
          <table:table-cell office:value-type="string" table:style-name="tablecell">
            <text:p text:style-name="tablealignleft"> 1.7G </text:p>
          </table:table-cell>
        </table:table-row>
        <table:table-row>
          <table:table-cell office:value-type="string" table:style-name="tablecell">
            <text:p text:style-name="tablealignleft"> 51. Dissecting TROM Documentary.mp4 </text:p>
          </table:table-cell>
          <table:table-cell office:value-type="string" table:style-name="tablecell">
            <text:p text:style-name="tablealignleft"> 18-Jul-2020 04:12 </text:p>
          </table:table-cell>
          <table:table-cell office:value-type="string" table:style-name="tablecell">
            <text:p text:style-name="tablealignleft"> 3.6G </text:p>
          </table:table-cell>
        </table:table-row>
        <table:table-row>
          <table:table-cell office:value-type="string" table:style-name="tablecell">
            <text:p text:style-name="tablealignleft"> 52. Collaborating with similar organizations.mp4 </text:p>
          </table:table-cell>
          <table:table-cell office:value-type="string" table:style-name="tablecell">
            <text:p text:style-name="tablealignleft"> 30-Jul-2020 04:16 </text:p>
          </table:table-cell>
          <table:table-cell office:value-type="string" table:style-name="tablecell">
            <text:p text:style-name="tablealignleft"> 2.6G </text:p>
          </table:table-cell>
        </table:table-row>
        <table:table-row>
          <table:table-cell office:value-type="string" table:style-name="tablecell">
            <text:p text:style-name="tablealignleft"> 53. TROMland and other digital lands.mp4 </text:p>
          </table:table-cell>
          <table:table-cell office:value-type="string" table:style-name="tablecell">
            <text:p text:style-name="tablealignleft"> 13-Aug-2020 01:08 </text:p>
          </table:table-cell>
          <table:table-cell office:value-type="string" table:style-name="tablecell">
            <text:p text:style-name="tablealignleft"> 2.2G </text:p>
          </table:table-cell>
        </table:table-row>
        <table:table-row>
          <table:table-cell office:value-type="string" table:style-name="tablecell">
            <text:p text:style-name="tablealignleft"> 54. Future Predictions.mp4 </text:p>
          </table:table-cell>
          <table:table-cell office:value-type="string" table:style-name="tablecell">
            <text:p text:style-name="tablealignleft"> 26-Aug-2020 01:02 </text:p>
          </table:table-cell>
          <table:table-cell office:value-type="string" table:style-name="tablecell">
            <text:p text:style-name="tablealignleft"> 2.2G </text:p>
          </table:table-cell>
        </table:table-row>
        <table:table-row>
          <table:table-cell office:value-type="string" table:style-name="tablecell">
            <text:p text:style-name="tablealignleft"> 55. The Gift Economy.mp4 </text:p>
          </table:table-cell>
          <table:table-cell office:value-type="string" table:style-name="tablecell">
            <text:p text:style-name="tablealignleft"> 09-Sep-2020 22:23 </text:p>
          </table:table-cell>
          <table:table-cell office:value-type="string" table:style-name="tablecell">
            <text:p text:style-name="tablealignleft"> 1.7G </text:p>
          </table:table-cell>
        </table:table-row>
        <table:table-row>
          <table:table-cell office:value-type="string" table:style-name="tablecell">
            <text:p text:style-name="tablealignleft"> 56. Idiocracy.mp4 </text:p>
          </table:table-cell>
          <table:table-cell office:value-type="string" table:style-name="tablecell">
            <text:p text:style-name="tablealignleft"> 18-Sep-2020 23:45 </text:p>
          </table:table-cell>
          <table:table-cell office:value-type="string" table:style-name="tablecell">
            <text:p text:style-name="tablealignleft"> 1.6G </text:p>
          </table:table-cell>
        </table:table-row>
        <table:table-row>
          <table:table-cell office:value-type="string" table:style-name="tablecell">
            <text:p text:style-name="tablealignleft"> 57. Let Science be Free!.mp4 </text:p>
          </table:table-cell>
          <table:table-cell office:value-type="string" table:style-name="tablecell">
            <text:p text:style-name="tablealignleft"> 17-Oct-2020 20:58 </text:p>
          </table:table-cell>
          <table:table-cell office:value-type="string" table:style-name="tablecell">
            <text:p text:style-name="tablealignleft"> 1.4G </text:p>
          </table:table-cell>
        </table:table-row>
        <table:table-row>
          <table:table-cell office:value-type="string" table:style-name="tablecell">
            <text:p text:style-name="tablealignleft"> 58. The Elephant In The Room.mp4 </text:p>
          </table:table-cell>
          <table:table-cell office:value-type="string" table:style-name="tablecell">
            <text:p text:style-name="tablealignleft"> 25-Oct-2020 20:55 </text:p>
          </table:table-cell>
          <table:table-cell office:value-type="string" table:style-name="tablecell">
            <text:p text:style-name="tablealignleft"> 1.0G </text:p>
          </table:table-cell>
        </table:table-row>
        <table:table-row>
          <table:table-cell office:value-type="string" table:style-name="tablecell">
            <text:p text:style-name="tablealignleft"> 59. The Fediverse.mp4 </text:p>
          </table:table-cell>
          <table:table-cell office:value-type="string" table:style-name="tablecell">
            <text:p text:style-name="tablealignleft"> 02-Nov-2020 01:46 </text:p>
          </table:table-cell>
          <table:table-cell office:value-type="string" table:style-name="tablecell">
            <text:p text:style-name="tablealignleft"> 2.2G </text:p>
          </table:table-cell>
        </table:table-row>
        <table:table-row>
          <table:table-cell office:value-type="string" table:style-name="tablecell">
            <text:p text:style-name="tablealignleft"> 60. News, Updates, and more News.mp4 </text:p>
          </table:table-cell>
          <table:table-cell office:value-type="string" table:style-name="tablecell">
            <text:p text:style-name="tablealignleft"> 29-Nov-2020 18:14 </text:p>
          </table:table-cell>
          <table:table-cell office:value-type="string" table:style-name="tablecell">
            <text:p text:style-name="tablealignleft"> 1.4G </text:p>
          </table:table-cell>
        </table:table-row>
        <table:table-row>
          <table:table-cell office:value-type="string" table:style-name="tablecell">
            <text:p text:style-name="tablealignleft"> 61. TROM II and the future of TROM.mp4 </text:p>
          </table:table-cell>
          <table:table-cell office:value-type="string" table:style-name="tablecell">
            <text:p text:style-name="tablealignleft"> 10-Jan-2021 14:01 </text:p>
          </table:table-cell>
          <table:table-cell office:value-type="string" table:style-name="tablecell">
            <text:p text:style-name="tablealignleft"> 1.2G </text:p>
          </table:table-cell>
        </table:table-row>
        <table:table-row>
          <table:table-cell office:value-type="string" table:style-name="tablecell">
            <text:p text:style-name="tablealignleft"> 62. Mental Disorders.mp4 </text:p>
          </table:table-cell>
          <table:table-cell office:value-type="string" table:style-name="tablecell">
            <text:p text:style-name="tablealignleft"> 28-Jan-2021 22:26 </text:p>
          </table:table-cell>
          <table:table-cell office:value-type="string" table:style-name="tablecell">
            <text:p text:style-name="tablealignleft"> 583.9M </text:p>
          </table:table-cell>
        </table:table-row>
      </table:table>
      <text:h text:style-name="Heading_20_2" text:outline-level="2"><text:bookmark-start text:name="__RefHeading___trom_other_8"/><text:bookmark-start text:name="trom_other"/>TROM Other<text:bookmark-end text:name="__RefHeading___trom_other_8"/><text:bookmark-end text:name="trom_other"/></text:h>
      <text:p text:style-name="Text_20_body">Whatever does not fit into the other categories, will be posted here. TROM Documentary excerpts, other live-streams that are not part of TROM-Cast, or videos we make about interesting things, are all going to be part of the “Others”.</text:p>
      <text:p text:style-name="Text_20_body"><text:a xlink:type="simple" xlink:href="https://archive.org/details/TROMOthers" text:style-name="Internet_20_link" text:visited-style-name="Visited_20_Internet_20_Link">https://archive.org/details/TROMOthers</text:a> <text:note text:id="ftn8" text:note-class="footnote"><text:note-citation text:label="9)">9)</text:note-citation><text:note-body><text:a xlink:type="simple" xlink:href="https://archive.org/download/TROMOthers" text:style-name="Internet_20_link" text:visited-style-name="Visited_20_Internet_20_Link">https://archive.org/download/TROMOthers</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playlist/0f641f36-2292-43a5-aa56-e3ac7e724c9e?playlistPosition=1&amp;resume=true" text:style-name="Internet_20_link" text:visited-style-name="Visited_20_Internet_20_Link">01. Embryonic and Fetal Development (excerpt from TROM documentary).mp4</text:a> </text:p>
          </table:table-cell>
          <table:table-cell office:value-type="string" table:style-name="tablecell">
            <text:p text:style-name="tablealignleft"> 05-Jul-2019 23:33 </text:p>
          </table:table-cell>
          <table:table-cell office:value-type="string" table:style-name="tablecell">
            <text:p text:style-name="tablealignleft"> 56.0M </text:p>
          </table:table-cell>
        </table:table-row>
        <table:table-row>
          <table:table-cell office:value-type="string" table:style-name="tablecell">
            <text:p text:style-name="tablealignleft"> <text:a xlink:type="simple" xlink:href="https://videos.trom.tf/videos/watch/playlist/0f641f36-2292-43a5-aa56-e3ac7e724c9e?playlistPosition=2&amp;resume=true" text:style-name="Internet_20_link" text:visited-style-name="Visited_20_Internet_20_Link">02. Feral Children (TROM excerpt).mp4</text:a> </text:p>
          </table:table-cell>
          <table:table-cell office:value-type="string" table:style-name="tablecell">
            <text:p text:style-name="tablealignleft"> 05-Jul-2019 23:36 </text:p>
          </table:table-cell>
          <table:table-cell office:value-type="string" table:style-name="tablecell">
            <text:p text:style-name="tablealignleft"> 94.5M </text:p>
          </table:table-cell>
        </table:table-row>
        <table:table-row>
          <table:table-cell office:value-type="string" table:style-name="tablecell">
            <text:p text:style-name="tablealignleft"> <text:a xlink:type="simple" xlink:href="https://videos.trom.tf/videos/watch/playlist/0f641f36-2292-43a5-aa56-e3ac7e724c9e?playlistPosition=3&amp;resume=true" text:style-name="Internet_20_link" text:visited-style-name="Visited_20_Internet_20_Link">03. Death (TROM excerpt).mp4</text:a> </text:p>
          </table:table-cell>
          <table:table-cell office:value-type="string" table:style-name="tablecell">
            <text:p text:style-name="tablealignleft"> 05-Jul-2019 23:32 </text:p>
          </table:table-cell>
          <table:table-cell office:value-type="string" table:style-name="tablecell">
            <text:p text:style-name="tablealignleft"> 71.5M </text:p>
          </table:table-cell>
        </table:table-row>
        <table:table-row>
          <table:table-cell office:value-type="string" table:style-name="tablecell">
            <text:p text:style-name="tablealignleft"> <text:a xlink:type="simple" xlink:href="https://videos.trom.tf/videos/watch/playlist/0f641f36-2292-43a5-aa56-e3ac7e724c9e?playlistPosition=4&amp;resume=true" text:style-name="Internet_20_link" text:visited-style-name="Visited_20_Internet_20_Link">04. Homeostasis ( TROM excerpt ).mp4</text:a> </text:p>
          </table:table-cell>
          <table:table-cell office:value-type="string" table:style-name="tablecell">
            <text:p text:style-name="tablealignleft"> 05-Jul-2019 23:42 </text:p>
          </table:table-cell>
          <table:table-cell office:value-type="string" table:style-name="tablecell">
            <text:p text:style-name="tablealignleft"> 226.6M </text:p>
          </table:table-cell>
        </table:table-row>
        <table:table-row>
          <table:table-cell office:value-type="string" table:style-name="tablecell">
            <text:p text:style-name="tablealignleft"> <text:a xlink:type="simple" xlink:href="https://videos.trom.tf/videos/watch/playlist/0f641f36-2292-43a5-aa56-e3ac7e724c9e?playlistPosition=5&amp;resume=true" text:style-name="Internet_20_link" text:visited-style-name="Visited_20_Internet_20_Link">05. Human Beings ( TROM excerpt ).mp4</text:a> </text:p>
          </table:table-cell>
          <table:table-cell office:value-type="string" table:style-name="tablecell">
            <text:p text:style-name="tablealignleft"> 05-Jul-2019 23:43 </text:p>
          </table:table-cell>
          <table:table-cell office:value-type="string" table:style-name="tablecell">
            <text:p text:style-name="tablealignleft"> 36.9M </text:p>
          </table:table-cell>
        </table:table-row>
        <table:table-row>
          <table:table-cell office:value-type="string" table:style-name="tablecell">
            <text:p text:style-name="tablealignleft"> <text:a xlink:type="simple" xlink:href="https://videos.trom.tf/videos/watch/playlist/0f641f36-2292-43a5-aa56-e3ac7e724c9e?playlistPosition=6&amp;resume=true" text:style-name="Internet_20_link" text:visited-style-name="Visited_20_Internet_20_Link">06. If only we could all just find serenity ( TROM excerpt ).mp4</text:a> </text:p>
          </table:table-cell>
          <table:table-cell office:value-type="string" table:style-name="tablecell">
            <text:p text:style-name="tablealignleft"> 05-Jul-2019 23:44 </text:p>
          </table:table-cell>
          <table:table-cell office:value-type="string" table:style-name="tablecell">
            <text:p text:style-name="tablealignleft"> 31.7M </text:p>
          </table:table-cell>
        </table:table-row>
        <table:table-row>
          <table:table-cell office:value-type="string" table:style-name="tablecell">
            <text:p text:style-name="tablealignleft"> <text:a xlink:type="simple" xlink:href="https://videos.trom.tf/videos/watch/playlist/0f641f36-2292-43a5-aa56-e3ac7e724c9e?playlistPosition=7&amp;resume=true" text:style-name="Internet_20_link" text:visited-style-name="Visited_20_Internet_20_Link">07. Imagine a Jump ( TROM excerpt ).mp4</text:a> </text:p>
          </table:table-cell>
          <table:table-cell office:value-type="string" table:style-name="tablecell">
            <text:p text:style-name="tablealignleft"> 05-Jul-2019 23:44 </text:p>
          </table:table-cell>
          <table:table-cell office:value-type="string" table:style-name="tablecell">
            <text:p text:style-name="tablealignleft"> 13.4M </text:p>
          </table:table-cell>
        </table:table-row>
        <table:table-row>
          <table:table-cell office:value-type="string" table:style-name="tablecell">
            <text:p text:style-name="tablealignleft"> <text:a xlink:type="simple" xlink:href="https://videos.trom.tf/videos/watch/playlist/0f641f36-2292-43a5-aa56-e3ac7e724c9e?playlistPosition=8&amp;resume=true" text:style-name="Internet_20_link" text:visited-style-name="Visited_20_Internet_20_Link">08. Jacque Fresco ! ( TROM excerpt ).mp4</text:a> </text:p>
          </table:table-cell>
          <table:table-cell office:value-type="string" table:style-name="tablecell">
            <text:p text:style-name="tablealignleft"> 05-Jul-2019 23:47 </text:p>
          </table:table-cell>
          <table:table-cell office:value-type="string" table:style-name="tablecell">
            <text:p text:style-name="tablealignleft"> 83.9M </text:p>
          </table:table-cell>
        </table:table-row>
        <table:table-row>
          <table:table-cell office:value-type="string" table:style-name="tablecell">
            <text:p text:style-name="tablealignleft"> <text:a xlink:type="simple" xlink:href="https://videos.trom.tf/videos/watch/playlist/0f641f36-2292-43a5-aa56-e3ac7e724c9e?playlistPosition=9&amp;resume=true" text:style-name="Internet_20_link" text:visited-style-name="Visited_20_Internet_20_Link">09. John Lennon - Imagine (  TROM excerpt ).mp4</text:a> </text:p>
          </table:table-cell>
          <table:table-cell office:value-type="string" table:style-name="tablecell">
            <text:p text:style-name="tablealignleft"> 05-Jul-2019 23:48 </text:p>
          </table:table-cell>
          <table:table-cell office:value-type="string" table:style-name="tablecell">
            <text:p text:style-name="tablealignleft"> 23.6M </text:p>
          </table:table-cell>
        </table:table-row>
        <table:table-row>
          <table:table-cell office:value-type="string" table:style-name="tablecell">
            <text:p text:style-name="tablealignleft"> <text:a xlink:type="simple" xlink:href="https://videos.trom.tf/videos/watch/playlist/0f641f36-2292-43a5-aa56-e3ac7e724c9e?playlistPosition=10&amp;resume=true" text:style-name="Internet_20_link" text:visited-style-name="Visited_20_Internet_20_Link">10. Let me fix you ! ( TROM excerpt ).mp4</text:a> </text:p>
          </table:table-cell>
          <table:table-cell office:value-type="string" table:style-name="tablecell">
            <text:p text:style-name="tablealignleft"> 05-Jul-2019 23:49 </text:p>
          </table:table-cell>
          <table:table-cell office:value-type="string" table:style-name="tablecell">
            <text:p text:style-name="tablealignleft"> 34.9M </text:p>
          </table:table-cell>
        </table:table-row>
        <table:table-row>
          <table:table-cell office:value-type="string" table:style-name="tablecell">
            <text:p text:style-name="tablealignleft"> <text:a xlink:type="simple" xlink:href="https://videos.trom.tf/videos/watch/playlist/0f641f36-2292-43a5-aa56-e3ac7e724c9e?playlistPosition=11&amp;resume=true" text:style-name="Internet_20_link" text:visited-style-name="Visited_20_Internet_20_Link">11. Nothing is What it Seems! feat. John Lennon (Imagine) - 2016 music video.mp4</text:a> </text:p>
          </table:table-cell>
          <table:table-cell office:value-type="string" table:style-name="tablecell">
            <text:p text:style-name="tablealignleft"> 05-Jul-2019 23:53 </text:p>
          </table:table-cell>
          <table:table-cell office:value-type="string" table:style-name="tablecell">
            <text:p text:style-name="tablealignleft"> 186.8M </text:p>
          </table:table-cell>
        </table:table-row>
        <table:table-row>
          <table:table-cell office:value-type="string" table:style-name="tablecell">
            <text:p text:style-name="tablealignleft"> <text:a xlink:type="simple" xlink:href="https://videos.trom.tf/videos/watch/playlist/0f641f36-2292-43a5-aa56-e3ac7e724c9e?playlistPosition=12&amp;resume=true" text:style-name="Internet_20_link" text:visited-style-name="Visited_20_Internet_20_Link">12. Pillar of Davidson 1999 (TROM excerpt).mp4</text:a> </text:p>
          </table:table-cell>
          <table:table-cell office:value-type="string" table:style-name="tablecell">
            <text:p text:style-name="tablealignleft"> 05-Jul-2019 23:54 </text:p>
          </table:table-cell>
          <table:table-cell office:value-type="string" table:style-name="tablecell">
            <text:p text:style-name="tablealignleft"> 33.0M </text:p>
          </table:table-cell>
        </table:table-row>
        <table:table-row>
          <table:table-cell office:value-type="string" table:style-name="tablecell">
            <text:p text:style-name="tablealignleft"> <text:a xlink:type="simple" xlink:href="https://videos.trom.tf/videos/watch/playlist/0f641f36-2292-43a5-aa56-e3ac7e724c9e?playlistPosition=13&amp;resume=true" text:style-name="Internet_20_link" text:visited-style-name="Visited_20_Internet_20_Link">13. Planet Earth ( TROM excerpt ).mp4</text:a> </text:p>
          </table:table-cell>
          <table:table-cell office:value-type="string" table:style-name="tablecell">
            <text:p text:style-name="tablealignleft"> 06-Jul-2019 13:25 </text:p>
          </table:table-cell>
          <table:table-cell office:value-type="string" table:style-name="tablecell">
            <text:p text:style-name="tablealignleft"> 51.4M </text:p>
          </table:table-cell>
        </table:table-row>
        <table:table-row>
          <table:table-cell office:value-type="string" table:style-name="tablecell">
            <text:p text:style-name="tablealignleft"> <text:a xlink:type="simple" xlink:href="https://videos.trom.tf/videos/watch/playlist/0f641f36-2292-43a5-aa56-e3ac7e724c9e?playlistPosition=14&amp;resume=true" text:style-name="Internet_20_link" text:visited-style-name="Visited_20_Internet_20_Link">14. The Venus Project ( TROM excerpt ).mp4</text:a> </text:p>
          </table:table-cell>
          <table:table-cell office:value-type="string" table:style-name="tablecell">
            <text:p text:style-name="tablealignleft"> 06-Jul-2019 12:26 </text:p>
          </table:table-cell>
          <table:table-cell office:value-type="string" table:style-name="tablecell">
            <text:p text:style-name="tablealignleft"> 305.2M </text:p>
          </table:table-cell>
        </table:table-row>
        <table:table-row>
          <table:table-cell office:value-type="string" table:style-name="tablecell">
            <text:p text:style-name="tablealignleft"> <text:a xlink:type="simple" xlink:href="https://videos.trom.tf/videos/watch/playlist/0f641f36-2292-43a5-aa56-e3ac7e724c9e?playlistPosition=15&amp;resume=true" text:style-name="Internet_20_link" text:visited-style-name="Visited_20_Internet_20_Link">15. The world is a big tribe (TROM excerpt).mp4</text:a> </text:p>
          </table:table-cell>
          <table:table-cell office:value-type="string" table:style-name="tablecell">
            <text:p text:style-name="tablealignleft"> 06-Jul-2019 12:30 </text:p>
          </table:table-cell>
          <table:table-cell office:value-type="string" table:style-name="tablecell">
            <text:p text:style-name="tablealignleft"> 121.9M </text:p>
          </table:table-cell>
        </table:table-row>
        <table:table-row>
          <table:table-cell office:value-type="string" table:style-name="tablecell">
            <text:p text:style-name="tablealignleft"> <text:a xlink:type="simple" xlink:href="https://videos.trom.tf/videos/watch/playlist/0f641f36-2292-43a5-aa56-e3ac7e724c9e?playlistPosition=16&amp;resume=true" text:style-name="Internet_20_link" text:visited-style-name="Visited_20_Internet_20_Link">16. The world is one big tribe 1.mp4</text:a> </text:p>
          </table:table-cell>
          <table:table-cell office:value-type="string" table:style-name="tablecell">
            <text:p text:style-name="tablealignleft"> 06-Jul-2019 12:39 </text:p>
          </table:table-cell>
          <table:table-cell office:value-type="string" table:style-name="tablecell">
            <text:p text:style-name="tablealignleft"> 264.5M </text:p>
          </table:table-cell>
        </table:table-row>
        <table:table-row>
          <table:table-cell office:value-type="string" table:style-name="tablecell">
            <text:p text:style-name="tablealignleft"> <text:a xlink:type="simple" xlink:href="https://videos.trom.tf/videos/watch/playlist/0f641f36-2292-43a5-aa56-e3ac7e724c9e?playlistPosition=17&amp;resume=true" text:style-name="Internet_20_link" text:visited-style-name="Visited_20_Internet_20_Link">17. Tribe meets white man for the first time ( TROM excerpt ).mp4</text:a> </text:p>
          </table:table-cell>
          <table:table-cell office:value-type="string" table:style-name="tablecell">
            <text:p text:style-name="tablealignleft"> 06-Jul-2019 12:43 </text:p>
          </table:table-cell>
          <table:table-cell office:value-type="string" table:style-name="tablecell">
            <text:p text:style-name="tablealignleft"> 99.3M </text:p>
          </table:table-cell>
        </table:table-row>
        <table:table-row>
          <table:table-cell office:value-type="string" table:style-name="tablecell">
            <text:p text:style-name="tablealignleft"> <text:a xlink:type="simple" xlink:href="https://videos.trom.tf/videos/watch/playlist/0f641f36-2292-43a5-aa56-e3ac7e724c9e?playlistPosition=18&amp;resume=true" text:style-name="Internet_20_link" text:visited-style-name="Visited_20_Internet_20_Link">18. Understanding Life ( TROM excerpt ).mp4</text:a> </text:p>
          </table:table-cell>
          <table:table-cell office:value-type="string" table:style-name="tablecell">
            <text:p text:style-name="tablealignleft"> 06-Jul-2019 12:52 </text:p>
          </table:table-cell>
          <table:table-cell office:value-type="string" table:style-name="tablecell">
            <text:p text:style-name="tablealignleft"> 225.3M </text:p>
          </table:table-cell>
        </table:table-row>
        <table:table-row>
          <table:table-cell office:value-type="string" table:style-name="tablecell">
            <text:p text:style-name="tablealignleft"> <text:a xlink:type="simple" xlink:href="https://videos.trom.tf/videos/watch/playlist/0f641f36-2292-43a5-aa56-e3ac7e724c9e?playlistPosition=19&amp;resume=true" text:style-name="Internet_20_link" text:visited-style-name="Visited_20_Internet_20_Link">19. Which one is the tribe? (TROM excerpt).mp4</text:a> </text:p>
          </table:table-cell>
          <table:table-cell office:value-type="string" table:style-name="tablecell">
            <text:p text:style-name="tablealignleft"> 06-Jul-2019 12:54 </text:p>
          </table:table-cell>
          <table:table-cell office:value-type="string" table:style-name="tablecell">
            <text:p text:style-name="tablealignleft"> 42.7M </text:p>
          </table:table-cell>
        </table:table-row>
        <table:table-row>
          <table:table-cell office:value-type="string" table:style-name="tablecell">
            <text:p text:style-name="tablealignleft"> <text:a xlink:type="simple" xlink:href="https://videos.trom.tf/videos/watch/playlist/0f641f36-2292-43a5-aa56-e3ac7e724c9e?playlistPosition=20&amp;resume=true" text:style-name="Internet_20_link" text:visited-style-name="Visited_20_Internet_20_Link">20. TROM-Jaro A Linux based oneprating system.mp4</text:a> </text:p>
          </table:table-cell>
          <table:table-cell office:value-type="string" table:style-name="tablecell">
            <text:p text:style-name="tablealignleft"> 06-Jul-2019 13:40 </text:p>
          </table:table-cell>
          <table:table-cell office:value-type="string" table:style-name="tablecell">
            <text:p text:style-name="tablealignleft"> 1.0G </text:p>
          </table:table-cell>
        </table:table-row>
        <table:table-row>
          <table:table-cell office:value-type="string" table:style-name="tablecell">
            <text:p text:style-name="tablealignleft"> <text:a xlink:type="simple" xlink:href="https://videos.trom.tf/videos/watch/playlist/0f641f36-2292-43a5-aa56-e3ac7e724c9e?playlistPosition=21&amp;resume=true" text:style-name="Internet_20_link" text:visited-style-name="Visited_20_Internet_20_Link">21. Trom People (short documentary).mp4</text:a> </text:p>
          </table:table-cell>
          <table:table-cell office:value-type="string" table:style-name="tablecell">
            <text:p text:style-name="tablealignleft"> 06-Jul-2019 13:53 </text:p>
          </table:table-cell>
          <table:table-cell office:value-type="string" table:style-name="tablecell">
            <text:p text:style-name="tablealignleft"> 244.0M </text:p>
          </table:table-cell>
        </table:table-row>
        <table:table-row>
          <table:table-cell office:value-type="string" table:style-name="tablecell">
            <text:p text:style-name="tablealignleft"> <text:a xlink:type="simple" xlink:href="https://videos.trom.tf/videos/watch/playlist/0f641f36-2292-43a5-aa56-e3ac7e724c9e?playlistPosition=22&amp;resume=true" text:style-name="Internet_20_link" text:visited-style-name="Visited_20_Internet_20_Link">22. How to create + improve subtitles for the TROM documentary -.mp4</text:a> </text:p>
          </table:table-cell>
          <table:table-cell office:value-type="string" table:style-name="tablecell">
            <text:p text:style-name="tablealignleft"> 10-Nov-2019 21:06 </text:p>
          </table:table-cell>
          <table:table-cell office:value-type="string" table:style-name="tablecell">
            <text:p text:style-name="tablealignleft"> 25.8M </text:p>
          </table:table-cell>
        </table:table-row>
        <table:table-row>
          <table:table-cell office:value-type="string" table:style-name="tablecell">
            <text:p text:style-name="tablealignleft"> <text:a xlink:type="simple" xlink:href="https://videos.trom.tf/videos/watch/playlist/0f641f36-2292-43a5-aa56-e3ac7e724c9e?playlistPosition=23&amp;resume=true" text:style-name="Internet_20_link" text:visited-style-name="Visited_20_Internet_20_Link">23. How to translate a TROM ebook.mp4</text:a> </text:p>
          </table:table-cell>
          <table:table-cell office:value-type="string" table:style-name="tablecell">
            <text:p text:style-name="tablealignleft"> 10-Nov-2019 21:08 </text:p>
          </table:table-cell>
          <table:table-cell office:value-type="string" table:style-name="tablecell">
            <text:p text:style-name="tablealignleft"> 55.7M </text:p>
          </table:table-cell>
        </table:table-row>
        <table:table-row>
          <table:table-cell office:value-type="string" table:style-name="tablecell">
            <text:p text:style-name="tablealignleft"> <text:a xlink:type="simple" xlink:href="https://videos.trom.tf/videos/watch/playlist/0f641f36-2292-43a5-aa56-e3ac7e724c9e?playlistPosition=24&amp;resume=true" text:style-name="Internet_20_link" text:visited-style-name="Visited_20_Internet_20_Link">24. How to translate tromsite.com - YouTube.mp4</text:a> </text:p>
          </table:table-cell>
          <table:table-cell office:value-type="string" table:style-name="tablecell">
            <text:p text:style-name="tablealignleft"> 10-Nov-2019 21:11 </text:p>
          </table:table-cell>
          <table:table-cell office:value-type="string" table:style-name="tablecell">
            <text:p text:style-name="tablealignleft"> 141.1M </text:p>
          </table:table-cell>
        </table:table-row>
        <table:table-row>
          <table:table-cell office:value-type="string" table:style-name="tablecell">
            <text:p text:style-name="tablealignleft"> <text:a xlink:type="simple" xlink:href="https://videos.trom.tf/videos/watch/playlist/0f641f36-2292-43a5-aa56-e3ac7e724c9e?playlistPosition=25&amp;resume=true" text:style-name="Internet_20_link" text:visited-style-name="Visited_20_Internet_20_Link">25. How to translate trade-free.org - YouTube.mp4</text:a> </text:p>
          </table:table-cell>
          <table:table-cell office:value-type="string" table:style-name="tablecell">
            <text:p text:style-name="tablealignleft"> 10-Nov-2019 21:13 </text:p>
          </table:table-cell>
          <table:table-cell office:value-type="string" table:style-name="tablecell">
            <text:p text:style-name="tablealignleft"> 85.2M </text:p>
          </table:table-cell>
        </table:table-row>
        <table:table-row>
          <table:table-cell office:value-type="string" table:style-name="tablecell">
            <text:p text:style-name="tablealignleft"> <text:a xlink:type="simple" xlink:href="https://videos.trom.tf/videos/watch/playlist/0f641f36-2292-43a5-aa56-e3ac7e724c9e?playlistPosition=26&amp;resume=true" text:style-name="Internet_20_link" text:visited-style-name="Visited_20_Internet_20_Link">26. How to translate tromjaro.com.mp4</text:a> </text:p>
          </table:table-cell>
          <table:table-cell office:value-type="string" table:style-name="tablecell">
            <text:p text:style-name="tablealignleft"> 29-Nov-2019 01:10 </text:p>
          </table:table-cell>
          <table:table-cell office:value-type="string" table:style-name="tablecell">
            <text:p text:style-name="tablealignleft"> 20.4M </text:p>
          </table:table-cell>
        </table:table-row>
        <table:table-row>
          <table:table-cell office:value-type="string" table:style-name="tablecell">
            <text:p text:style-name="tablealignleft"> <text:a xlink:type="simple" xlink:href="https://videos.trom.tf/videos/watch/playlist/0f641f36-2292-43a5-aa56-e3ac7e724c9e?playlistPosition=27&amp;resume=true" text:style-name="Internet_20_link" text:visited-style-name="Visited_20_Internet_20_Link">27. No one is born with cultural values!.mp4</text:a> </text:p>
          </table:table-cell>
          <table:table-cell office:value-type="string" table:style-name="tablecell">
            <text:p text:style-name="tablealignleft"> 06-May-2020 12:30 </text:p>
          </table:table-cell>
          <table:table-cell office:value-type="string" table:style-name="tablecell">
            <text:p text:style-name="tablealignleft"> 13.3M </text:p>
          </table:table-cell>
        </table:table-row>
        <table:table-row>
          <table:table-cell office:value-type="string" table:style-name="tablecell">
            <text:p text:style-name="tablealignleft"> <text:a xlink:type="simple" xlink:href="https://videos.trom.tf/videos/watch/playlist/0f641f36-2292-43a5-aa56-e3ac7e724c9e?playlistPosition=28&amp;resume=true" text:style-name="Internet_20_link" text:visited-style-name="Visited_20_Internet_20_Link">28. People are good, you just have to let them be.mp4</text:a> </text:p>
          </table:table-cell>
          <table:table-cell office:value-type="string" table:style-name="tablecell">
            <text:p text:style-name="tablealignleft"> 06-May-2020 12:32 </text:p>
          </table:table-cell>
          <table:table-cell office:value-type="string" table:style-name="tablecell">
            <text:p text:style-name="tablealignleft"> 32.9M </text:p>
          </table:table-cell>
        </table:table-row>
        <table:table-row>
          <table:table-cell office:value-type="string" table:style-name="tablecell">
            <text:p text:style-name="tablealignleft"> <text:a xlink:type="simple" xlink:href="https://videos.trom.tf/videos/watch/playlist/0f641f36-2292-43a5-aa56-e3ac7e724c9e?playlistPosition=29&amp;resume=true" text:style-name="Internet_20_link" text:visited-style-name="Visited_20_Internet_20_Link">29. Trade Free Logo Making.mp4</text:a> </text:p>
          </table:table-cell>
          <table:table-cell office:value-type="string" table:style-name="tablecell">
            <text:p text:style-name="tablealignleft"> 06-May-2020 12:32 </text:p>
          </table:table-cell>
          <table:table-cell office:value-type="string" table:style-name="tablecell">
            <text:p text:style-name="tablealignleft"> 30.5M </text:p>
          </table:table-cell>
        </table:table-row>
        <table:table-row>
          <table:table-cell office:value-type="string" table:style-name="tablecell">
            <text:p text:style-name="tablealignleft"> <text:a xlink:type="simple" xlink:href="https://videos.trom.tf/videos/watch/playlist/0f641f36-2292-43a5-aa56-e3ac7e724c9e?playlistPosition=30&amp;resume=true" text:style-name="Internet_20_link" text:visited-style-name="Visited_20_Internet_20_Link">30. Tio: All that I do.mp4</text:a> </text:p>
          </table:table-cell>
          <table:table-cell office:value-type="string" table:style-name="tablecell">
            <text:p text:style-name="tablealignleft"> 16-Jun-2020 10:40 </text:p>
          </table:table-cell>
          <table:table-cell office:value-type="string" table:style-name="tablecell">
            <text:p text:style-name="tablealignleft"> 1.3G </text:p>
          </table:table-cell>
        </table:table-row>
        <table:table-row>
          <table:table-cell office:value-type="string" table:style-name="tablecell">
            <text:p text:style-name="tablealignleft"> <text:a xlink:type="simple" xlink:href="https://videos.trom.tf/videos/watch/playlist/0f641f36-2292-43a5-aa56-e3ac7e724c9e?playlistPosition=31&amp;resume=true" text:style-name="Internet_20_link" text:visited-style-name="Visited_20_Internet_20_Link">31. Interview with Tio by AlReal.mp4</text:a> </text:p>
          </table:table-cell>
          <table:table-cell office:value-type="string" table:style-name="tablecell">
            <text:p text:style-name="tablealignleft"> 26-Sep-2020 22:20 </text:p>
          </table:table-cell>
          <table:table-cell office:value-type="string" table:style-name="tablecell">
            <text:p text:style-name="tablealignleft"> 621.9M </text:p>
          </table:table-cell>
        </table:table-row>
      </table:table>
      <text:h text:style-name="Heading_20_2" text:outline-level="2"><text:bookmark-start text:name="__RefHeading___trom-extra_9"/><text:bookmark-start text:name="trom-extra"/>TROM-Extra<text:bookmark-end text:name="__RefHeading___trom-extra_9"/><text:bookmark-end text:name="trom-extra"/></text:h>
      <text:p text:style-name="Text_20_body">Videos for TROM that do not fit into any other category</text:p>
      <text:p text:style-name="Text_20_body"><text:a xlink:type="simple" xlink:href="https://archive.org/details/tromextra" text:style-name="Internet_20_link" text:visited-style-name="Visited_20_Internet_20_Link">https://archive.org/details/tromextra</text:a> <text:note text:id="ftn9" text:note-class="footnote"><text:note-citation text:label="10)">10)</text:note-citation><text:note-body><text:a xlink:type="simple" xlink:href="https://archive.org/download/tromextra" text:style-name="Internet_20_link" text:visited-style-name="Visited_20_Internet_20_Link">https://archive.org/download/tromextra</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ROM II: Campaign.mp4 </text:p>
          </table:table-cell>
          <table:table-cell office:value-type="string" table:style-name="tablecell">
            <text:p text:style-name="tablealignleft"> 10-Oct-2020 12:48 </text:p>
          </table:table-cell>
          <table:table-cell office:value-type="string" table:style-name="tablecell">
            <text:p text:style-name="tablealignleft"> 229.2M </text:p>
          </table:table-cell>
        </table:table-row>
      </table:table>
      <text:h text:style-name="Heading_20_2" text:outline-level="2"><text:bookmark-start text:name="__RefHeading___tromjaro_videos_10"/><text:bookmark-start text:name="tromjaro_videos"/>TROMjaro Videos<text:bookmark-end text:name="__RefHeading___tromjaro_videos_10"/><text:bookmark-end text:name="tromjaro_videos"/></text:h>
      <text:p text:style-name="Text_20_body">Videos about TROMjaro</text:p>
      <text:p text:style-name="Text_20_body"><text:a xlink:type="simple" xlink:href="https://archive.org/details/Videos-TROMjaro" text:style-name="Internet_20_link" text:visited-style-name="Visited_20_Internet_20_Link">https://archive.org/details/Videos-TROMjaro</text:a> <text:note text:id="ftn10" text:note-class="footnote"><text:note-citation text:label="11)">11)</text:note-citation><text:note-body><text:a xlink:type="simple" xlink:href="https://archive.org/download/Videos-TROMjaro" text:style-name="Internet_20_link" text:visited-style-name="Visited_20_Internet_20_Link">https://archive.org/download/Videos-TROMjaro</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playlist/07fcbc37-2f27-4772-9d99-8df075003bf4?playlistPosition=1&amp;resume=true" text:style-name="Internet_20_link" text:visited-style-name="Visited_20_Internet_20_Link">01. TROMjaro: Trade-Free means you do what you like.mp4</text:a> </text:p>
          </table:table-cell>
          <table:table-cell office:value-type="string" table:style-name="tablecell">
            <text:p text:style-name="tablealignleft"> 13-Dec-2019 19:51 </text:p>
          </table:table-cell>
          <table:table-cell office:value-type="string" table:style-name="tablecell">
            <text:p text:style-name="tablealignleft"> 73.6M </text:p>
          </table:table-cell>
        </table:table-row>
        <table:table-row>
          <table:table-cell office:value-type="string" table:style-name="tablecell">
            <text:p text:style-name="tablealignleft"> <text:a xlink:type="simple" xlink:href="https://videos.trom.tf/videos/watch/playlist/07fcbc37-2f27-4772-9d99-8df075003bf4?playlistPosition=2&amp;resume=true" text:style-name="Internet_20_link" text:visited-style-name="Visited_20_Internet_20_Link">02. Trade-Free means good practice.mp4</text:a> </text:p>
          </table:table-cell>
          <table:table-cell office:value-type="string" table:style-name="tablecell">
            <text:p text:style-name="tablealignleft"> 20-Dec-2019 14:35 </text:p>
          </table:table-cell>
          <table:table-cell office:value-type="string" table:style-name="tablecell">
            <text:p text:style-name="tablealignleft"> 47.0M </text:p>
          </table:table-cell>
        </table:table-row>
        <table:table-row>
          <table:table-cell office:value-type="string" table:style-name="tablecell">
            <text:p text:style-name="tablealignleft"> <text:a xlink:type="simple" xlink:href="https://videos.trom.tf/videos/watch/playlist/07fcbc37-2f27-4772-9d99-8df075003bf4?playlistPosition=3&amp;resume=true" text:style-name="Internet_20_link" text:visited-style-name="Visited_20_Internet_20_Link">03. Trade-Free means TROMjaro is yours.mp4</text:a> </text:p>
          </table:table-cell>
          <table:table-cell office:value-type="string" table:style-name="tablecell">
            <text:p text:style-name="tablealignleft"> 27-Dec-2019 13:06 </text:p>
          </table:table-cell>
          <table:table-cell office:value-type="string" table:style-name="tablecell">
            <text:p text:style-name="tablealignleft"> 32.9M </text:p>
          </table:table-cell>
        </table:table-row>
        <table:table-row>
          <table:table-cell office:value-type="string" table:style-name="tablecell">
            <text:p text:style-name="tablealignleft"> <text:a xlink:type="simple" xlink:href="https://videos.trom.tf/videos/watch/playlist/07fcbc37-2f27-4772-9d99-8df075003bf4?playlistPosition=4&amp;resume=true" text:style-name="Internet_20_link" text:visited-style-name="Visited_20_Internet_20_Link">04. Trade-Free means we ask nothing in return.mp4</text:a> </text:p>
          </table:table-cell>
          <table:table-cell office:value-type="string" table:style-name="tablecell">
            <text:p text:style-name="tablealignleft"> 04-Jan-2020 15:10 </text:p>
          </table:table-cell>
          <table:table-cell office:value-type="string" table:style-name="tablecell">
            <text:p text:style-name="tablealignleft"> 40.0M </text:p>
          </table:table-cell>
        </table:table-row>
        <table:table-row>
          <table:table-cell office:value-type="string" table:style-name="tablecell">
            <text:p text:style-name="tablealignleft"> <text:a xlink:type="simple" xlink:href="https://videos.trom.tf/videos/watch/playlist/07fcbc37-2f27-4772-9d99-8df075003bf4?playlistPosition=5&amp;resume=true" text:style-name="Internet_20_link" text:visited-style-name="Visited_20_Internet_20_Link">05. Trade-Free means you are in control.mp4</text:a> </text:p>
          </table:table-cell>
          <table:table-cell office:value-type="string" table:style-name="tablecell">
            <text:p text:style-name="tablealignleft"> 10-Jan-2020 18:08 </text:p>
          </table:table-cell>
          <table:table-cell office:value-type="string" table:style-name="tablecell">
            <text:p text:style-name="tablealignleft"> 51.8M </text:p>
          </table:table-cell>
        </table:table-row>
        <table:table-row>
          <table:table-cell office:value-type="string" table:style-name="tablecell">
            <text:p text:style-name="tablealignleft"> <text:a xlink:type="simple" xlink:href="https://videos.trom.tf/videos/watch/playlist/07fcbc37-2f27-4772-9d99-8df075003bf4?playlistPosition=6&amp;resume=true" text:style-name="Internet_20_link" text:visited-style-name="Visited_20_Internet_20_Link">06. Trade-Free means you are free.mp4</text:a> </text:p>
          </table:table-cell>
          <table:table-cell office:value-type="string" table:style-name="tablecell">
            <text:p text:style-name="tablealignleft"> 17-Jan-2020 14:25 </text:p>
          </table:table-cell>
          <table:table-cell office:value-type="string" table:style-name="tablecell">
            <text:p text:style-name="tablealignleft"> 45.6M </text:p>
          </table:table-cell>
        </table:table-row>
      </table:table>
      <text:p text:style-name="Text_20_body"><text:a xlink:type="simple" xlink:href="https://archive.org/details/fixtromjaro" text:style-name="Internet_20_link" text:visited-style-name="Visited_20_Internet_20_Link">https://archive.org/details/fixtromjaro</text:a> <text:note text:id="ftn11" text:note-class="footnote"><text:note-citation text:label="12)">12)</text:note-citation><text:note-body><text:a xlink:type="simple" xlink:href="https://archive.org/download/fixtromjaro" text:style-name="Internet_20_link" text:visited-style-name="Visited_20_Internet_20_Link">https://archive.org/download/fixtromjaro</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Fix TROMjaro.mp4 </text:p>
          </table:table-cell>
          <table:table-cell office:value-type="string" table:style-name="tablecell">
            <text:p text:style-name="tablealignleft"> 30-Mar-2020 11:33 </text:p>
          </table:table-cell>
          <table:table-cell office:value-type="string" table:style-name="tablecell">
            <text:p text:style-name="tablealignleft"> 17.5M </text:p>
          </table:table-cell>
        </table:table-row>
        <table:table-row>
          <table:table-cell office:value-type="string" table:style-name="tablecell">
            <text:p text:style-name="tablealignleft"> TROMjaro vs Windows: Browsing the Internet.mp4 </text:p>
          </table:table-cell>
          <table:table-cell office:value-type="string" table:style-name="tablecell">
            <text:p text:style-name="tablealignleft"> 23-Apr-2020 22:14 </text:p>
          </table:table-cell>
          <table:table-cell office:value-type="string" table:style-name="tablecell">
            <text:p text:style-name="tablealignleft"> 73.2M </text:p>
          </table:table-cell>
        </table:table-row>
        <table:table-row>
          <table:table-cell office:value-type="string" table:style-name="tablecell">
            <text:p text:style-name="tablealignleft"> TROMjaro vs Windows: Dealing with Files.mp4 </text:p>
          </table:table-cell>
          <table:table-cell office:value-type="string" table:style-name="tablecell">
            <text:p text:style-name="tablealignleft"> 23-Apr-2020 22:11 </text:p>
          </table:table-cell>
          <table:table-cell office:value-type="string" table:style-name="tablecell">
            <text:p text:style-name="tablealignleft"> 104.9M </text:p>
          </table:table-cell>
        </table:table-row>
        <table:table-row>
          <table:table-cell office:value-type="string" table:style-name="tablecell">
            <text:p text:style-name="tablealignleft"> TROMjaro vs Windows: Instalation.mp4 </text:p>
          </table:table-cell>
          <table:table-cell office:value-type="string" table:style-name="tablecell">
            <text:p text:style-name="tablealignleft"> 23-Apr-2020 22:02 </text:p>
          </table:table-cell>
          <table:table-cell office:value-type="string" table:style-name="tablecell">
            <text:p text:style-name="tablealignleft"> 55.0M </text:p>
          </table:table-cell>
        </table:table-row>
        <table:table-row>
          <table:table-cell office:value-type="string" table:style-name="tablecell">
            <text:p text:style-name="tablealignleft"> TROMjaro vs Windows: Installing and Uninstalling Applications.mp4 </text:p>
          </table:table-cell>
          <table:table-cell office:value-type="string" table:style-name="tablecell">
            <text:p text:style-name="tablealignleft"> 23-Apr-2020 22:19 </text:p>
          </table:table-cell>
          <table:table-cell office:value-type="string" table:style-name="tablecell">
            <text:p text:style-name="tablealignleft"> 87.4M </text:p>
          </table:table-cell>
        </table:table-row>
        <table:table-row>
          <table:table-cell office:value-type="string" table:style-name="tablecell">
            <text:p text:style-name="tablealignleft"> TROMjaro vs Windows: The Defaults and Backups.mp4 </text:p>
          </table:table-cell>
          <table:table-cell office:value-type="string" table:style-name="tablecell">
            <text:p text:style-name="tablealignleft"> 23-Apr-2020 22:08 </text:p>
          </table:table-cell>
          <table:table-cell office:value-type="string" table:style-name="tablecell">
            <text:p text:style-name="tablealignleft"> 65.9M </text:p>
          </table:table-cell>
        </table:table-row>
        <table:table-row>
          <table:table-cell office:value-type="string" table:style-name="tablecell">
            <text:p text:style-name="tablealignleft"> TROMjaro vs Windows: The Defaults.mp4 </text:p>
          </table:table-cell>
          <table:table-cell office:value-type="string" table:style-name="tablecell">
            <text:p text:style-name="tablealignleft"> 24-Apr-2020 15:05 </text:p>
          </table:table-cell>
          <table:table-cell office:value-type="string" table:style-name="tablecell">
            <text:p text:style-name="tablealignleft"> 115.6M </text:p>
          </table:table-cell>
        </table:table-row>
      </table:table>
      <text:h text:style-name="Heading_20_2" text:outline-level="2"><text:bookmark-start text:name="__RefHeading___trade_free_11"/><text:bookmark-start text:name="trade_free"/>Trade Free<text:bookmark-end text:name="__RefHeading___trade_free_11"/><text:bookmark-end text:name="trade_free"/></text:h>
      <text:p text:style-name="Text_20_body">for the trade-free.org website</text:p>
      <text:p text:style-name="Text_20_body"><text:a xlink:type="simple" xlink:href="https://archive.org/details/tradefree" text:style-name="Internet_20_link" text:visited-style-name="Visited_20_Internet_20_Link">https://archive.org/details/tradefree</text:a> <text:note text:id="ftn12" text:note-class="footnote"><text:note-citation text:label="13)">13)</text:note-citation><text:note-body><text:a xlink:type="simple" xlink:href="https://archive.org/download/tradefree" text:style-name="Internet_20_link" text:visited-style-name="Visited_20_Internet_20_Link">https://archive.org/download/tradefree</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rade-Free.mp4 </text:p>
          </table:table-cell>
          <table:table-cell office:value-type="string" table:style-name="tablecell">
            <text:p text:style-name="tablealignleft"> 29-Feb-2020 15:58 </text:p>
          </table:table-cell>
          <table:table-cell office:value-type="string" table:style-name="tablecell">
            <text:p text:style-name="tablealignleft"> 37.9M </text:p>
          </table:table-cell>
        </table:table-row>
      </table:table>
      <text:h text:style-name="Heading_20_2" text:outline-level="2"><text:bookmark-start text:name="__RefHeading___trom_trailer_12"/><text:bookmark-start text:name="trom_trailer"/>TROM Trailer<text:bookmark-end text:name="__RefHeading___trom_trailer_12"/><text:bookmark-end text:name="trom_trailer"/></text:h>
      <text:p text:style-name="Text_20_body">TROMsiteTrailer</text:p>
      <text:p text:style-name="Text_20_body"><text:a xlink:type="simple" xlink:href="https://archive.org/details/TROMsiteTrailer/" text:style-name="Internet_20_link" text:visited-style-name="Visited_20_Internet_20_Link">https://archive.org/details/TROMsiteTrailer/</text:a> <text:note text:id="ftn13" text:note-class="footnote"><text:note-citation text:label="14)">14)</text:note-citation><text:note-body><text:a xlink:type="simple" xlink:href="https://archive.org/download/TROMsiteTrailer" text:style-name="Internet_20_link" text:visited-style-name="Visited_20_Internet_20_Link">https://archive.org/download/TROMsiteTrailer</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c7b322cc-0803-427b-85c9-f1157fdc5a87" text:style-name="Internet_20_link" text:visited-style-name="Visited_20_Internet_20_Link">TROM Project Trailer.mp4</text:a> </text:p>
          </table:table-cell>
          <table:table-cell office:value-type="string" table:style-name="tablecell">
            <text:p text:style-name="tablealignleft"> 26-Jul-2019 15:15 </text:p>
          </table:table-cell>
          <table:table-cell office:value-type="string" table:style-name="tablecell">
            <text:p text:style-name="tablealignleft"> 204.3M </text:p>
          </table:table-cell>
        </table:table-row>
        <table:table-row>
          <table:table-cell office:value-type="string" table:style-name="tablecell">
            <text:p text:style-name="tablealignleft"> TROMsite Trailer.mp4 </text:p>
          </table:table-cell>
          <table:table-cell office:value-type="string" table:style-name="tablecell">
            <text:p text:style-name="tablealignleft"> 30-Jul-2020 16:02 </text:p>
          </table:table-cell>
          <table:table-cell office:value-type="string" table:style-name="tablecell">
            <text:p text:style-name="tablealignleft"> 269.0M </text:p>
          </table:table-cell>
        </table:table-row>
      </table:table>
      <text:h text:style-name="Heading_20_2" text:outline-level="2"><text:bookmark-start text:name="__RefHeading___trom_documentary_13"/><text:bookmark-start text:name="trom_documentary"/>TROM Documentary<text:bookmark-end text:name="__RefHeading___trom_documentary_13"/><text:bookmark-end text:name="trom_documentary"/></text:h>
      <text:p text:style-name="Text_20_body">The TROM documentary is trying to present, in a simplistic way, the world in which we, human beings, live. We try to present the world that was discovered so far through the lenses of science: from the evolution of everything (including us) to the monetary system (the game we currently play), to a different kind of world that we could build for the benefit of us all, then back to Earth. We are trying to present alternative solutions to current problems and take into account the future, which promises to be more than interesting. An informative documentary, perhaps shocking and disturbing to many, depending on how you digest the information. The documentary is divided into chapters and sub-chapters due to the documentary's excessive length (14 hours) and all the parts are connected so we recommend that you see them in order.</text:p>
      <text:h text:style-name="Heading_20_3" text:outline-level="3"><text:bookmark-start text:name="__RefHeading___human_voice_14"/><text:bookmark-start text:name="human_voice"/>Human Voice<text:bookmark-end text:name="__RefHeading___human_voice_14"/><text:bookmark-end text:name="human_voice"/></text:h>
      <text:p text:style-name="Text_20_body"><text:a xlink:type="simple" xlink:href="https://archive.org/details/TROMDocumentary" text:style-name="Internet_20_link" text:visited-style-name="Visited_20_Internet_20_Link">https://archive.org/details/TROMDocumentary</text:a> <text:note text:id="ftn14" text:note-class="footnote"><text:note-citation text:label="15)">15)</text:note-citation><text:note-body><text:a xlink:type="simple" xlink:href="https://archive.org/download/TROMDocumentary" text:style-name="Internet_20_link" text:visited-style-name="Visited_20_Internet_20_Link">https://archive.org/download/TROMDocumentary</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playlist/7a31b844-ec12-4a3d-8823-3873449394ee?playlistPosition=1&amp;resume=true" text:style-name="Internet_20_link" text:visited-style-name="Visited_20_Internet_20_Link">01 Trailer.mp4</text:a> </text:p>
          </table:table-cell>
          <table:table-cell office:value-type="string" table:style-name="tablecell">
            <text:p text:style-name="tablealignleft"> 24-Jun-2019 20:54 </text:p>
          </table:table-cell>
          <table:table-cell office:value-type="string" table:style-name="tablecell">
            <text:p text:style-name="tablealignleft"> 87.3M </text:p>
          </table:table-cell>
        </table:table-row>
        <table:table-row>
          <table:table-cell office:value-type="string" table:style-name="tablecell">
            <text:p text:style-name="tablealignleft"> <text:a xlink:type="simple" xlink:href="https://videos.trom.tf/videos/watch/playlist/7a31b844-ec12-4a3d-8823-3873449394ee?playlistPosition=2&amp;resume=true" text:style-name="Internet_20_link" text:visited-style-name="Visited_20_Internet_20_Link">02 Science.mp4</text:a> </text:p>
          </table:table-cell>
          <table:table-cell office:value-type="string" table:style-name="tablecell">
            <text:p text:style-name="tablealignleft"> 24-Jun-2019 21:33 </text:p>
          </table:table-cell>
          <table:table-cell office:value-type="string" table:style-name="tablecell">
            <text:p text:style-name="tablealignleft"> 296.3M </text:p>
          </table:table-cell>
        </table:table-row>
        <table:table-row>
          <table:table-cell office:value-type="string" table:style-name="tablecell">
            <text:p text:style-name="tablealignleft"> <text:a xlink:type="simple" xlink:href="https://videos.trom.tf/videos/watch/playlist/7a31b844-ec12-4a3d-8823-3873449394ee?playlistPosition=3&amp;resume=true" text:style-name="Internet_20_link" text:visited-style-name="Visited_20_Internet_20_Link">03 - Evolution of Everything.mp4</text:a> </text:p>
          </table:table-cell>
          <table:table-cell office:value-type="string" table:style-name="tablecell">
            <text:p text:style-name="tablealignleft"> 24-Jun-2019 22:19 </text:p>
          </table:table-cell>
          <table:table-cell office:value-type="string" table:style-name="tablecell">
            <text:p text:style-name="tablealignleft"> 345.5M </text:p>
          </table:table-cell>
        </table:table-row>
        <table:table-row>
          <table:table-cell office:value-type="string" table:style-name="tablecell">
            <text:p text:style-name="tablealignleft"> <text:a xlink:type="simple" xlink:href="https://videos.trom.tf/videos/watch/playlist/7a31b844-ec12-4a3d-8823-3873449394ee?playlistPosition=4&amp;resume=true" text:style-name="Internet_20_link" text:visited-style-name="Visited_20_Internet_20_Link">04 - Environment.mp4</text:a> </text:p>
          </table:table-cell>
          <table:table-cell office:value-type="string" table:style-name="tablecell">
            <text:p text:style-name="tablealignleft"> 24-Jun-2019 23:22 </text:p>
          </table:table-cell>
          <table:table-cell office:value-type="string" table:style-name="tablecell">
            <text:p text:style-name="tablealignleft"> 367.1M </text:p>
          </table:table-cell>
        </table:table-row>
        <table:table-row>
          <table:table-cell office:value-type="string" table:style-name="tablecell">
            <text:p text:style-name="tablealignleft"> <text:a xlink:type="simple" xlink:href="https://videos.trom.tf/videos/watch/playlist/7a31b844-ec12-4a3d-8823-3873449394ee?playlistPosition=5&amp;resume=true" text:style-name="Internet_20_link" text:visited-style-name="Visited_20_Internet_20_Link">05 - Monetary System- Intro.mp4</text:a> </text:p>
          </table:table-cell>
          <table:table-cell office:value-type="string" table:style-name="tablecell">
            <text:p text:style-name="tablealignleft"> 24-Jun-2019 23:45 </text:p>
          </table:table-cell>
          <table:table-cell office:value-type="string" table:style-name="tablecell">
            <text:p text:style-name="tablealignleft"> 115.1M </text:p>
          </table:table-cell>
        </table:table-row>
        <table:table-row>
          <table:table-cell office:value-type="string" table:style-name="tablecell">
            <text:p text:style-name="tablealignleft"> <text:a xlink:type="simple" xlink:href="https://videos.trom.tf/videos/watch/playlist/7a31b844-ec12-4a3d-8823-3873449394ee?playlistPosition=6&amp;resume=true" text:style-name="Internet_20_link" text:visited-style-name="Visited_20_Internet_20_Link">06 - Documents.mp4</text:a> </text:p>
          </table:table-cell>
          <table:table-cell office:value-type="string" table:style-name="tablecell">
            <text:p text:style-name="tablealignleft"> 25-Jun-2019 00:26 </text:p>
          </table:table-cell>
          <table:table-cell office:value-type="string" table:style-name="tablecell">
            <text:p text:style-name="tablealignleft"> 233.7M </text:p>
          </table:table-cell>
        </table:table-row>
        <table:table-row>
          <table:table-cell office:value-type="string" table:style-name="tablecell">
            <text:p text:style-name="tablealignleft"> <text:a xlink:type="simple" xlink:href="https://videos.trom.tf/videos/watch/playlist/7a31b844-ec12-4a3d-8823-3873449394ee?playlistPosition=7&amp;resume=true" text:style-name="Internet_20_link" text:visited-style-name="Visited_20_Internet_20_Link">07 - Educational system.mp4</text:a> </text:p>
          </table:table-cell>
          <table:table-cell office:value-type="string" table:style-name="tablecell">
            <text:p text:style-name="tablealignleft"> 25-Jun-2019 01:23 </text:p>
          </table:table-cell>
          <table:table-cell office:value-type="string" table:style-name="tablecell">
            <text:p text:style-name="tablealignleft"> 381.7M </text:p>
          </table:table-cell>
        </table:table-row>
        <table:table-row>
          <table:table-cell office:value-type="string" table:style-name="tablecell">
            <text:p text:style-name="tablealignleft"> <text:a xlink:type="simple" xlink:href="https://videos.trom.tf/videos/watch/playlist/7a31b844-ec12-4a3d-8823-3873449394ee?playlistPosition=8&amp;resume=true" text:style-name="Internet_20_link" text:visited-style-name="Visited_20_Internet_20_Link">08 - Work.mp4</text:a> </text:p>
          </table:table-cell>
          <table:table-cell office:value-type="string" table:style-name="tablecell">
            <text:p text:style-name="tablealignleft"> 25-Jun-2019 02:05 </text:p>
          </table:table-cell>
          <table:table-cell office:value-type="string" table:style-name="tablecell">
            <text:p text:style-name="tablealignleft"> 312.0M </text:p>
          </table:table-cell>
        </table:table-row>
        <table:table-row>
          <table:table-cell office:value-type="string" table:style-name="tablecell">
            <text:p text:style-name="tablealignleft"> <text:a xlink:type="simple" xlink:href="https://videos.trom.tf/videos/watch/playlist/7a31b844-ec12-4a3d-8823-3873449394ee?playlistPosition=9&amp;resume=true" text:style-name="Internet_20_link" text:visited-style-name="Visited_20_Internet_20_Link">09 - Profit.mp4</text:a> </text:p>
          </table:table-cell>
          <table:table-cell office:value-type="string" table:style-name="tablecell">
            <text:p text:style-name="tablealignleft"> 25-Jun-2019 02:32 </text:p>
          </table:table-cell>
          <table:table-cell office:value-type="string" table:style-name="tablecell">
            <text:p text:style-name="tablealignleft"> 199.1M </text:p>
          </table:table-cell>
        </table:table-row>
        <table:table-row>
          <table:table-cell office:value-type="string" table:style-name="tablecell">
            <text:p text:style-name="tablealignleft"> <text:a xlink:type="simple" xlink:href="https://videos.trom.tf/videos/watch/playlist/7a31b844-ec12-4a3d-8823-3873449394ee?playlistPosition=10&amp;resume=true" text:style-name="Internet_20_link" text:visited-style-name="Visited_20_Internet_20_Link">10 Politicians, voting and democracy.mp4</text:a> </text:p>
          </table:table-cell>
          <table:table-cell office:value-type="string" table:style-name="tablecell">
            <text:p text:style-name="tablealignleft"> 25-Jun-2019 03:16 </text:p>
          </table:table-cell>
          <table:table-cell office:value-type="string" table:style-name="tablecell">
            <text:p text:style-name="tablealignleft"> 328.4M </text:p>
          </table:table-cell>
        </table:table-row>
        <table:table-row>
          <table:table-cell office:value-type="string" table:style-name="tablecell">
            <text:p text:style-name="tablealignleft"> <text:a xlink:type="simple" xlink:href="https://videos.trom.tf/videos/watch/playlist/7a31b844-ec12-4a3d-8823-3873449394ee?playlistPosition=11&amp;resume=true" text:style-name="Internet_20_link" text:visited-style-name="Visited_20_Internet_20_Link">11 - Language.mp4</text:a> </text:p>
          </table:table-cell>
          <table:table-cell office:value-type="string" table:style-name="tablecell">
            <text:p text:style-name="tablealignleft"> 25-Jun-2019 03:50 </text:p>
          </table:table-cell>
          <table:table-cell office:value-type="string" table:style-name="tablecell">
            <text:p text:style-name="tablealignleft"> 284.8M </text:p>
          </table:table-cell>
        </table:table-row>
        <table:table-row>
          <table:table-cell office:value-type="string" table:style-name="tablecell">
            <text:p text:style-name="tablealignleft"> <text:a xlink:type="simple" xlink:href="https://videos.trom.tf/videos/watch/playlist/7a31b844-ec12-4a3d-8823-3873449394ee?playlistPosition=12&amp;resume=true" text:style-name="Internet_20_link" text:visited-style-name="Visited_20_Internet_20_Link">12 - Laws.mp4</text:a> </text:p>
          </table:table-cell>
          <table:table-cell office:value-type="string" table:style-name="tablecell">
            <text:p text:style-name="tablealignleft"> 25-Jun-2019 04:06 </text:p>
          </table:table-cell>
          <table:table-cell office:value-type="string" table:style-name="tablecell">
            <text:p text:style-name="tablealignleft"> 132.8M </text:p>
          </table:table-cell>
        </table:table-row>
        <table:table-row>
          <table:table-cell office:value-type="string" table:style-name="tablecell">
            <text:p text:style-name="tablealignleft"> <text:a xlink:type="simple" xlink:href="https://videos.trom.tf/videos/watch/playlist/7a31b844-ec12-4a3d-8823-3873449394ee?playlistPosition=13&amp;resume=true" text:style-name="Internet_20_link" text:visited-style-name="Visited_20_Internet_20_Link">13 - Justice.mp4</text:a> </text:p>
          </table:table-cell>
          <table:table-cell office:value-type="string" table:style-name="tablecell">
            <text:p text:style-name="tablealignleft"> 25-Jun-2019 21:25 </text:p>
          </table:table-cell>
          <table:table-cell office:value-type="string" table:style-name="tablecell">
            <text:p text:style-name="tablealignleft"> 242.3M </text:p>
          </table:table-cell>
        </table:table-row>
        <table:table-row>
          <table:table-cell office:value-type="string" table:style-name="tablecell">
            <text:p text:style-name="tablealignleft"> <text:a xlink:type="simple" xlink:href="https://videos.trom.tf/videos/watch/playlist/7a31b844-ec12-4a3d-8823-3873449394ee?playlistPosition=14&amp;resume=true" text:style-name="Internet_20_link" text:visited-style-name="Visited_20_Internet_20_Link">14 - Consumption and poor quality.mp4</text:a> </text:p>
          </table:table-cell>
          <table:table-cell office:value-type="string" table:style-name="tablecell">
            <text:p text:style-name="tablealignleft"> 25-Jun-2019 22:08 </text:p>
          </table:table-cell>
          <table:table-cell office:value-type="string" table:style-name="tablecell">
            <text:p text:style-name="tablealignleft"> 164.4M </text:p>
          </table:table-cell>
        </table:table-row>
        <table:table-row>
          <table:table-cell office:value-type="string" table:style-name="tablecell">
            <text:p text:style-name="tablealignleft"> <text:a xlink:type="simple" xlink:href="https://videos.trom.tf/videos/watch/playlist/7a31b844-ec12-4a3d-8823-3873449394ee?playlistPosition=15&amp;resume=true" text:style-name="Internet_20_link" text:visited-style-name="Visited_20_Internet_20_Link">15 - Food and Water.mp4</text:a> </text:p>
          </table:table-cell>
          <table:table-cell office:value-type="string" table:style-name="tablecell">
            <text:p text:style-name="tablealignleft"> 25-Jun-2019 23:30 </text:p>
          </table:table-cell>
          <table:table-cell office:value-type="string" table:style-name="tablecell">
            <text:p text:style-name="tablealignleft"> 409.5M </text:p>
          </table:table-cell>
        </table:table-row>
        <table:table-row>
          <table:table-cell office:value-type="string" table:style-name="tablecell">
            <text:p text:style-name="tablealignleft"> <text:a xlink:type="simple" xlink:href="https://videos.trom.tf/videos/watch/playlist/7a31b844-ec12-4a3d-8823-3873449394ee?playlistPosition=16&amp;resume=true" text:style-name="Internet_20_link" text:visited-style-name="Visited_20_Internet_20_Link">16 - Health.mp4</text:a> </text:p>
          </table:table-cell>
          <table:table-cell office:value-type="string" table:style-name="tablecell">
            <text:p text:style-name="tablealignleft"> 26-Jun-2019 12:03 </text:p>
          </table:table-cell>
          <table:table-cell office:value-type="string" table:style-name="tablecell">
            <text:p text:style-name="tablealignleft"> 444.7M </text:p>
          </table:table-cell>
        </table:table-row>
        <table:table-row>
          <table:table-cell office:value-type="string" table:style-name="tablecell">
            <text:p text:style-name="tablealignleft"> <text:a xlink:type="simple" xlink:href="https://videos.trom.tf/videos/watch/playlist/7a31b844-ec12-4a3d-8823-3873449394ee?playlistPosition=17&amp;resume=true" text:style-name="Internet_20_link" text:visited-style-name="Visited_20_Internet_20_Link">17 - Peace and freedom.mp4</text:a> </text:p>
          </table:table-cell>
          <table:table-cell office:value-type="string" table:style-name="tablecell">
            <text:p text:style-name="tablealignleft"> 26-Jun-2019 12:07 </text:p>
          </table:table-cell>
          <table:table-cell office:value-type="string" table:style-name="tablecell">
            <text:p text:style-name="tablealignleft"> 157.8M </text:p>
          </table:table-cell>
        </table:table-row>
        <table:table-row>
          <table:table-cell office:value-type="string" table:style-name="tablecell">
            <text:p text:style-name="tablealignleft"> <text:a xlink:type="simple" xlink:href="https://videos.trom.tf/videos/watch/playlist/7a31b844-ec12-4a3d-8823-3873449394ee?playlistPosition=18&amp;resume=true" text:style-name="Internet_20_link" text:visited-style-name="Visited_20_Internet_20_Link">18 - Wars, weapons and law people.mp4</text:a> </text:p>
          </table:table-cell>
          <table:table-cell office:value-type="string" table:style-name="tablecell">
            <text:p text:style-name="tablealignleft"> 26-Jun-2019 12:18 </text:p>
          </table:table-cell>
          <table:table-cell office:value-type="string" table:style-name="tablecell">
            <text:p text:style-name="tablealignleft"> 480.7M </text:p>
          </table:table-cell>
        </table:table-row>
        <table:table-row>
          <table:table-cell office:value-type="string" table:style-name="tablecell">
            <text:p text:style-name="tablealignleft"> <text:a xlink:type="simple" xlink:href="https://videos.trom.tf/videos/watch/playlist/7a31b844-ec12-4a3d-8823-3873449394ee?playlistPosition=19&amp;resume=true" text:style-name="Internet_20_link" text:visited-style-name="Visited_20_Internet_20_Link">19 - Slavery.mp4</text:a> </text:p>
          </table:table-cell>
          <table:table-cell office:value-type="string" table:style-name="tablecell">
            <text:p text:style-name="tablealignleft"> 26-Jun-2019 12:21 </text:p>
          </table:table-cell>
          <table:table-cell office:value-type="string" table:style-name="tablecell">
            <text:p text:style-name="tablealignleft"> 121.8M </text:p>
          </table:table-cell>
        </table:table-row>
        <table:table-row>
          <table:table-cell office:value-type="string" table:style-name="tablecell">
            <text:p text:style-name="tablealignleft"> <text:a xlink:type="simple" xlink:href="https://videos.trom.tf/videos/watch/playlist/7a31b844-ec12-4a3d-8823-3873449394ee?playlistPosition=20&amp;resume=true" text:style-name="Internet_20_link" text:visited-style-name="Visited_20_Internet_20_Link">20 - Advertising.mp4</text:a> </text:p>
          </table:table-cell>
          <table:table-cell office:value-type="string" table:style-name="tablecell">
            <text:p text:style-name="tablealignleft"> 26-Jun-2019 12:26 </text:p>
          </table:table-cell>
          <table:table-cell office:value-type="string" table:style-name="tablecell">
            <text:p text:style-name="tablealignleft"> 259.7M </text:p>
          </table:table-cell>
        </table:table-row>
        <table:table-row>
          <table:table-cell office:value-type="string" table:style-name="tablecell">
            <text:p text:style-name="tablealignleft"> <text:a xlink:type="simple" xlink:href="https://videos.trom.tf/videos/watch/playlist/7a31b844-ec12-4a3d-8823-3873449394ee?playlistPosition=21&amp;resume=true" text:style-name="Internet_20_link" text:visited-style-name="Visited_20_Internet_20_Link">21 - Beauty and Design.mp4</text:a> </text:p>
          </table:table-cell>
          <table:table-cell office:value-type="string" table:style-name="tablecell">
            <text:p text:style-name="tablealignleft"> 26-Jun-2019 12:34 </text:p>
          </table:table-cell>
          <table:table-cell office:value-type="string" table:style-name="tablecell">
            <text:p text:style-name="tablealignleft"> 306.0M </text:p>
          </table:table-cell>
        </table:table-row>
        <table:table-row>
          <table:table-cell office:value-type="string" table:style-name="tablecell">
            <text:p text:style-name="tablealignleft"> <text:a xlink:type="simple" xlink:href="https://videos.trom.tf/videos/watch/playlist/7a31b844-ec12-4a3d-8823-3873449394ee?playlistPosition=22&amp;resume=true" text:style-name="Internet_20_link" text:visited-style-name="Visited_20_Internet_20_Link">22 - Talent and creativity.mp4</text:a> </text:p>
          </table:table-cell>
          <table:table-cell office:value-type="string" table:style-name="tablecell">
            <text:p text:style-name="tablealignleft"> 26-Jun-2019 12:42 </text:p>
          </table:table-cell>
          <table:table-cell office:value-type="string" table:style-name="tablecell">
            <text:p text:style-name="tablealignleft"> 319.9M </text:p>
          </table:table-cell>
        </table:table-row>
        <table:table-row>
          <table:table-cell office:value-type="string" table:style-name="tablecell">
            <text:p text:style-name="tablealignleft"> <text:a xlink:type="simple" xlink:href="https://videos.trom.tf/videos/watch/playlist/7a31b844-ec12-4a3d-8823-3873449394ee?playlistPosition=23&amp;resume=true" text:style-name="Internet_20_link" text:visited-style-name="Visited_20_Internet_20_Link">23 - Sense of ownership and social status.mp4</text:a> </text:p>
          </table:table-cell>
          <table:table-cell office:value-type="string" table:style-name="tablecell">
            <text:p text:style-name="tablealignleft"> 26-Jun-2019 12:53 </text:p>
          </table:table-cell>
          <table:table-cell office:value-type="string" table:style-name="tablecell">
            <text:p text:style-name="tablealignleft"> 290.7M </text:p>
          </table:table-cell>
        </table:table-row>
        <table:table-row>
          <table:table-cell office:value-type="string" table:style-name="tablecell">
            <text:p text:style-name="tablealignleft"> <text:a xlink:type="simple" xlink:href="https://videos.trom.tf/videos/watch/playlist/7a31b844-ec12-4a3d-8823-3873449394ee?playlistPosition=24&amp;resume=true" text:style-name="Internet_20_link" text:visited-style-name="Visited_20_Internet_20_Link">24 - Self confidence.mp4</text:a> </text:p>
          </table:table-cell>
          <table:table-cell office:value-type="string" table:style-name="tablecell">
            <text:p text:style-name="tablealignleft"> 26-Jun-2019 13:06 </text:p>
          </table:table-cell>
          <table:table-cell office:value-type="string" table:style-name="tablecell">
            <text:p text:style-name="tablealignleft"> 254.9M </text:p>
          </table:table-cell>
        </table:table-row>
        <table:table-row>
          <table:table-cell office:value-type="string" table:style-name="tablecell">
            <text:p text:style-name="tablealignleft"> <text:a xlink:type="simple" xlink:href="https://videos.trom.tf/videos/watch/playlist/7a31b844-ec12-4a3d-8823-3873449394ee?playlistPosition=25&amp;resume=true" text:style-name="Internet_20_link" text:visited-style-name="Visited_20_Internet_20_Link">25 - Family and Love.mp4</text:a> </text:p>
          </table:table-cell>
          <table:table-cell office:value-type="string" table:style-name="tablecell">
            <text:p text:style-name="tablealignleft"> 26-Jun-2019 13:19 </text:p>
          </table:table-cell>
          <table:table-cell office:value-type="string" table:style-name="tablecell">
            <text:p text:style-name="tablealignleft"> 313.1M </text:p>
          </table:table-cell>
        </table:table-row>
        <table:table-row>
          <table:table-cell office:value-type="string" table:style-name="tablecell">
            <text:p text:style-name="tablealignleft"> <text:a xlink:type="simple" xlink:href="https://videos.trom.tf/videos/watch/playlist/7a31b844-ec12-4a3d-8823-3873449394ee?playlistPosition=26&amp;resume=true" text:style-name="Internet_20_link" text:visited-style-name="Visited_20_Internet_20_Link">26 - Religion.mp4</text:a> </text:p>
          </table:table-cell>
          <table:table-cell office:value-type="string" table:style-name="tablecell">
            <text:p text:style-name="tablealignleft"> 26-Jun-2019 13:36 </text:p>
          </table:table-cell>
          <table:table-cell office:value-type="string" table:style-name="tablecell">
            <text:p text:style-name="tablealignleft"> 721.2M </text:p>
          </table:table-cell>
        </table:table-row>
        <table:table-row>
          <table:table-cell office:value-type="string" table:style-name="tablecell">
            <text:p text:style-name="tablealignleft"> <text:a xlink:type="simple" xlink:href="https://videos.trom.tf/videos/watch/playlist/7a31b844-ec12-4a3d-8823-3873449394ee?playlistPosition=27&amp;resume=true" text:style-name="Internet_20_link" text:visited-style-name="Visited_20_Internet_20_Link">27 - UFOs and extraterrestrial life.mp4</text:a> </text:p>
          </table:table-cell>
          <table:table-cell office:value-type="string" table:style-name="tablecell">
            <text:p text:style-name="tablealignleft"> 26-Jun-2019 13:44 </text:p>
          </table:table-cell>
          <table:table-cell office:value-type="string" table:style-name="tablecell">
            <text:p text:style-name="tablealignleft"> 304.7M </text:p>
          </table:table-cell>
        </table:table-row>
        <table:table-row>
          <table:table-cell office:value-type="string" table:style-name="tablecell">
            <text:p text:style-name="tablealignleft"> <text:a xlink:type="simple" xlink:href="https://videos.trom.tf/videos/watch/playlist/7a31b844-ec12-4a3d-8823-3873449394ee?playlistPosition=28&amp;resume=true" text:style-name="Internet_20_link" text:visited-style-name="Visited_20_Internet_20_Link">28 - Mystery and paranormal powers.mp4</text:a> </text:p>
          </table:table-cell>
          <table:table-cell office:value-type="string" table:style-name="tablecell">
            <text:p text:style-name="tablealignleft"> 26-Jun-2019 13:49 </text:p>
          </table:table-cell>
          <table:table-cell office:value-type="string" table:style-name="tablecell">
            <text:p text:style-name="tablealignleft"> 154.3M </text:p>
          </table:table-cell>
        </table:table-row>
        <table:table-row>
          <table:table-cell office:value-type="string" table:style-name="tablecell">
            <text:p text:style-name="tablealignleft"> <text:a xlink:type="simple" xlink:href="https://videos.trom.tf/videos/watch/playlist/7a31b844-ec12-4a3d-8823-3873449394ee?playlistPosition=29&amp;resume=true" text:style-name="Internet_20_link" text:visited-style-name="Visited_20_Internet_20_Link">29 - Luck.mp4</text:a> </text:p>
          </table:table-cell>
          <table:table-cell office:value-type="string" table:style-name="tablecell">
            <text:p text:style-name="tablealignleft"> 26-Jun-2019 13:53 </text:p>
          </table:table-cell>
          <table:table-cell office:value-type="string" table:style-name="tablecell">
            <text:p text:style-name="tablealignleft"> 146.6M </text:p>
          </table:table-cell>
        </table:table-row>
        <table:table-row>
          <table:table-cell office:value-type="string" table:style-name="tablecell">
            <text:p text:style-name="tablealignleft"> <text:a xlink:type="simple" xlink:href="https://videos.trom.tf/videos/watch/playlist/7a31b844-ec12-4a3d-8823-3873449394ee?playlistPosition=30&amp;resume=true" text:style-name="Internet_20_link" text:visited-style-name="Visited_20_Internet_20_Link">30 - Death.mp4</text:a> </text:p>
          </table:table-cell>
          <table:table-cell office:value-type="string" table:style-name="tablecell">
            <text:p text:style-name="tablealignleft"> 26-Jun-2019 14:26 </text:p>
          </table:table-cell>
          <table:table-cell office:value-type="string" table:style-name="tablecell">
            <text:p text:style-name="tablealignleft"> 1.0G </text:p>
          </table:table-cell>
        </table:table-row>
        <table:table-row>
          <table:table-cell office:value-type="string" table:style-name="tablecell">
            <text:p text:style-name="tablealignleft"> <text:a xlink:type="simple" xlink:href="https://videos.trom.tf/videos/watch/playlist/7a31b844-ec12-4a3d-8823-3873449394ee?playlistPosition=31&amp;resume=true" text:style-name="Internet_20_link" text:visited-style-name="Visited_20_Internet_20_Link">31 - Limitation.mp4</text:a> </text:p>
          </table:table-cell>
          <table:table-cell office:value-type="string" table:style-name="tablecell">
            <text:p text:style-name="tablealignleft"> 26-Jun-2019 14:32 </text:p>
          </table:table-cell>
          <table:table-cell office:value-type="string" table:style-name="tablecell">
            <text:p text:style-name="tablealignleft"> 206.1M </text:p>
          </table:table-cell>
        </table:table-row>
        <table:table-row>
          <table:table-cell office:value-type="string" table:style-name="tablecell">
            <text:p text:style-name="tablealignleft"> <text:a xlink:type="simple" xlink:href="https://videos.trom.tf/videos/watch/playlist/7a31b844-ec12-4a3d-8823-3873449394ee?playlistPosition=32&amp;resume=true" text:style-name="Internet_20_link" text:visited-style-name="Visited_20_Internet_20_Link">32 - Questions and the Collapse.mp4</text:a> </text:p>
          </table:table-cell>
          <table:table-cell office:value-type="string" table:style-name="tablecell">
            <text:p text:style-name="tablealignleft"> 26-Jun-2019 14:53 </text:p>
          </table:table-cell>
          <table:table-cell office:value-type="string" table:style-name="tablecell">
            <text:p text:style-name="tablealignleft"> 925.6M </text:p>
          </table:table-cell>
        </table:table-row>
        <table:table-row>
          <table:table-cell office:value-type="string" table:style-name="tablecell">
            <text:p text:style-name="tablealignleft"> <text:a xlink:type="simple" xlink:href="https://videos.trom.tf/videos/watch/playlist/7a31b844-ec12-4a3d-8823-3873449394ee?playlistPosition=33&amp;resume=true" text:style-name="Internet_20_link" text:visited-style-name="Visited_20_Internet_20_Link">33 - Technology.mp4</text:a> </text:p>
          </table:table-cell>
          <table:table-cell office:value-type="string" table:style-name="tablecell">
            <text:p text:style-name="tablealignleft"> 26-Jun-2019 15:00 </text:p>
          </table:table-cell>
          <table:table-cell office:value-type="string" table:style-name="tablecell">
            <text:p text:style-name="tablealignleft"> 300.1M </text:p>
          </table:table-cell>
        </table:table-row>
        <table:table-row>
          <table:table-cell office:value-type="string" table:style-name="tablecell">
            <text:p text:style-name="tablealignleft"> <text:a xlink:type="simple" xlink:href="https://videos.trom.tf/videos/watch/playlist/7a31b844-ec12-4a3d-8823-3873449394ee?playlistPosition=34&amp;resume=true" text:style-name="Internet_20_link" text:visited-style-name="Visited_20_Internet_20_Link">34 - Resource Based Economy.mp4</text:a> </text:p>
          </table:table-cell>
          <table:table-cell office:value-type="string" table:style-name="tablecell">
            <text:p text:style-name="tablealignleft"> 26-Jun-2019 15:27 </text:p>
          </table:table-cell>
          <table:table-cell office:value-type="string" table:style-name="tablecell">
            <text:p text:style-name="tablealignleft"> 1.1G </text:p>
          </table:table-cell>
        </table:table-row>
        <table:table-row>
          <table:table-cell office:value-type="string" table:style-name="tablecell">
            <text:p text:style-name="tablealignleft"> <text:a xlink:type="simple" xlink:href="https://videos.trom.tf/videos/watch/playlist/7a31b844-ec12-4a3d-8823-3873449394ee?playlistPosition=35&amp;resume=true" text:style-name="Internet_20_link" text:visited-style-name="Visited_20_Internet_20_Link">35 - The Dilemma.mp4</text:a> </text:p>
          </table:table-cell>
          <table:table-cell office:value-type="string" table:style-name="tablecell">
            <text:p text:style-name="tablealignleft"> 26-Jun-2019 15:33 </text:p>
          </table:table-cell>
          <table:table-cell office:value-type="string" table:style-name="tablecell">
            <text:p text:style-name="tablealignleft"> 278.0M </text:p>
          </table:table-cell>
        </table:table-row>
        <table:table-row>
          <table:table-cell office:value-type="string" table:style-name="tablecell">
            <text:p text:style-name="tablealignleft"> <text:a xlink:type="simple" xlink:href="https://videos.trom.tf/videos/watch/playlist/7a31b844-ec12-4a3d-8823-3873449394ee?playlistPosition=36&amp;resume=true" text:style-name="Internet_20_link" text:visited-style-name="Visited_20_Internet_20_Link">36 - Imagine.mp4</text:a> </text:p>
          </table:table-cell>
          <table:table-cell office:value-type="string" table:style-name="tablecell">
            <text:p text:style-name="tablealignleft"> 26-Jun-2019 15:48 </text:p>
          </table:table-cell>
          <table:table-cell office:value-type="string" table:style-name="tablecell">
            <text:p text:style-name="tablealignleft"> 639.6M </text:p>
          </table:table-cell>
        </table:table-row>
        <table:table-row>
          <table:table-cell office:value-type="string" table:style-name="tablecell">
            <text:p text:style-name="tablealignleft"> <text:a xlink:type="simple" xlink:href="https://videos.trom.tf/videos/watch/playlist/7a31b844-ec12-4a3d-8823-3873449394ee?playlistPosition=37&amp;resume=true" text:style-name="Internet_20_link" text:visited-style-name="Visited_20_Internet_20_Link">37 - Earth.mp4</text:a> </text:p>
          </table:table-cell>
          <table:table-cell office:value-type="string" table:style-name="tablecell">
            <text:p text:style-name="tablealignleft"> 26-Jun-2019 16:00 </text:p>
          </table:table-cell>
          <table:table-cell office:value-type="string" table:style-name="tablecell">
            <text:p text:style-name="tablealignleft"> 473.2M </text:p>
          </table:table-cell>
        </table:table-row>
      </table:table>
      <text:h text:style-name="Heading_20_3" text:outline-level="3"><text:bookmark-start text:name="__RefHeading___robot_voice_15"/><text:bookmark-start text:name="robot_voice"/>Robot Voice<text:bookmark-end text:name="__RefHeading___robot_voice_15"/><text:bookmark-end text:name="robot_voice"/></text:h>
      <text:p text:style-name="Text_20_body"><text:a xlink:type="simple" xlink:href="https://archive.org/details/tromdocumentaryrobot" text:style-name="Internet_20_link" text:visited-style-name="Visited_20_Internet_20_Link">https://archive.org/details/tromdocumentaryrobot</text:a> <text:note text:id="ftn15" text:note-class="footnote"><text:note-citation text:label="16)">16)</text:note-citation><text:note-body><text:a xlink:type="simple" xlink:href="https://archive.org/download/tromdocumentaryrobot" text:style-name="Internet_20_link" text:visited-style-name="Visited_20_Internet_20_Link">https://archive.org/download/tromdocumentaryrobot</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text:a xlink:type="simple" xlink:href="https://videos.trom.tf/videos/watch/playlist/810529d1-868c-4895-a70a-83bb494f7259?playlistPosition=1&amp;resume=true" text:style-name="Internet_20_link" text:visited-style-name="Visited_20_Internet_20_Link">01. Trailer.mp4</text:a> </text:p>
          </table:table-cell>
          <table:table-cell office:value-type="string" table:style-name="tablecell">
            <text:p text:style-name="tablealignleft"> 05-Jul-2019 23:09 </text:p>
          </table:table-cell>
          <table:table-cell office:value-type="string" table:style-name="tablecell">
            <text:p text:style-name="tablealignleft"> 87.9M </text:p>
          </table:table-cell>
        </table:table-row>
        <table:table-row>
          <table:table-cell office:value-type="string" table:style-name="tablecell">
            <text:p text:style-name="tablealignleft"> <text:a xlink:type="simple" xlink:href="https://videos.trom.tf/videos/watch/playlist/810529d1-868c-4895-a70a-83bb494f7259?playlistPosition=2&amp;resume=true" text:style-name="Internet_20_link" text:visited-style-name="Visited_20_Internet_20_Link">02. Science.mp4</text:a> </text:p>
          </table:table-cell>
          <table:table-cell office:value-type="string" table:style-name="tablecell">
            <text:p text:style-name="tablealignleft"> 05-Jul-2019 23:18 </text:p>
          </table:table-cell>
          <table:table-cell office:value-type="string" table:style-name="tablecell">
            <text:p text:style-name="tablealignleft"> 185.7M </text:p>
          </table:table-cell>
        </table:table-row>
        <table:table-row>
          <table:table-cell office:value-type="string" table:style-name="tablecell">
            <text:p text:style-name="tablealignleft"> <text:a xlink:type="simple" xlink:href="https://videos.trom.tf/videos/watch/playlist/810529d1-868c-4895-a70a-83bb494f7259?playlistPosition=3&amp;resume=true" text:style-name="Internet_20_link" text:visited-style-name="Visited_20_Internet_20_Link">03. Evolution of Everything.mp4</text:a> </text:p>
          </table:table-cell>
          <table:table-cell office:value-type="string" table:style-name="tablecell">
            <text:p text:style-name="tablealignleft"> 05-Jul-2019 23:37 </text:p>
          </table:table-cell>
          <table:table-cell office:value-type="string" table:style-name="tablecell">
            <text:p text:style-name="tablealignleft"> 278.3M </text:p>
          </table:table-cell>
        </table:table-row>
        <table:table-row>
          <table:table-cell office:value-type="string" table:style-name="tablecell">
            <text:p text:style-name="tablealignleft"> <text:a xlink:type="simple" xlink:href="https://videos.trom.tf/videos/watch/playlist/810529d1-868c-4895-a70a-83bb494f7259?playlistPosition=4&amp;resume=true" text:style-name="Internet_20_link" text:visited-style-name="Visited_20_Internet_20_Link">04. Environment.mp4</text:a> </text:p>
          </table:table-cell>
          <table:table-cell office:value-type="string" table:style-name="tablecell">
            <text:p text:style-name="tablealignleft"> 06-Jul-2019 00:01 </text:p>
          </table:table-cell>
          <table:table-cell office:value-type="string" table:style-name="tablecell">
            <text:p text:style-name="tablealignleft"> 367.9M </text:p>
          </table:table-cell>
        </table:table-row>
        <table:table-row>
          <table:table-cell office:value-type="string" table:style-name="tablecell">
            <text:p text:style-name="tablealignleft"> <text:a xlink:type="simple" xlink:href="https://videos.trom.tf/videos/watch/playlist/810529d1-868c-4895-a70a-83bb494f7259?playlistPosition=5&amp;resume=true" text:style-name="Internet_20_link" text:visited-style-name="Visited_20_Internet_20_Link">05 - Monetary System- Intro.mp4</text:a> </text:p>
          </table:table-cell>
          <table:table-cell office:value-type="string" table:style-name="tablecell">
            <text:p text:style-name="tablealignleft"> 06-Jul-2019 00:05 </text:p>
          </table:table-cell>
          <table:table-cell office:value-type="string" table:style-name="tablecell">
            <text:p text:style-name="tablealignleft"> 89.8M </text:p>
          </table:table-cell>
        </table:table-row>
        <table:table-row>
          <table:table-cell office:value-type="string" table:style-name="tablecell">
            <text:p text:style-name="tablealignleft"> <text:a xlink:type="simple" xlink:href="https://videos.trom.tf/videos/watch/playlist/810529d1-868c-4895-a70a-83bb494f7259?playlistPosition=6&amp;resume=true" text:style-name="Internet_20_link" text:visited-style-name="Visited_20_Internet_20_Link">06. Documents.mp4</text:a> </text:p>
          </table:table-cell>
          <table:table-cell office:value-type="string" table:style-name="tablecell">
            <text:p text:style-name="tablealignleft"> 06-Jul-2019 00:11 </text:p>
          </table:table-cell>
          <table:table-cell office:value-type="string" table:style-name="tablecell">
            <text:p text:style-name="tablealignleft"> 140.7M </text:p>
          </table:table-cell>
        </table:table-row>
        <table:table-row>
          <table:table-cell office:value-type="string" table:style-name="tablecell">
            <text:p text:style-name="tablealignleft"> <text:a xlink:type="simple" xlink:href="https://videos.trom.tf/videos/watch/playlist/810529d1-868c-4895-a70a-83bb494f7259?playlistPosition=7&amp;resume=true" text:style-name="Internet_20_link" text:visited-style-name="Visited_20_Internet_20_Link">07.  Educational system.mp4</text:a> </text:p>
          </table:table-cell>
          <table:table-cell office:value-type="string" table:style-name="tablecell">
            <text:p text:style-name="tablealignleft"> 06-Jul-2019 00:21 </text:p>
          </table:table-cell>
          <table:table-cell office:value-type="string" table:style-name="tablecell">
            <text:p text:style-name="tablealignleft"> 230.8M </text:p>
          </table:table-cell>
        </table:table-row>
        <table:table-row>
          <table:table-cell office:value-type="string" table:style-name="tablecell">
            <text:p text:style-name="tablealignleft"> <text:a xlink:type="simple" xlink:href="https://videos.trom.tf/videos/watch/playlist/810529d1-868c-4895-a70a-83bb494f7259?playlistPosition=8&amp;resume=true" text:style-name="Internet_20_link" text:visited-style-name="Visited_20_Internet_20_Link">08. Work.mp4</text:a> </text:p>
          </table:table-cell>
          <table:table-cell office:value-type="string" table:style-name="tablecell">
            <text:p text:style-name="tablealignleft"> 06-Jul-2019 00:28 </text:p>
          </table:table-cell>
          <table:table-cell office:value-type="string" table:style-name="tablecell">
            <text:p text:style-name="tablealignleft"> 169.7M </text:p>
          </table:table-cell>
        </table:table-row>
        <table:table-row>
          <table:table-cell office:value-type="string" table:style-name="tablecell">
            <text:p text:style-name="tablealignleft"> <text:a xlink:type="simple" xlink:href="https://videos.trom.tf/videos/watch/playlist/810529d1-868c-4895-a70a-83bb494f7259?playlistPosition=9&amp;resume=true" text:style-name="Internet_20_link" text:visited-style-name="Visited_20_Internet_20_Link">09. Profit.mp4</text:a> </text:p>
          </table:table-cell>
          <table:table-cell office:value-type="string" table:style-name="tablecell">
            <text:p text:style-name="tablealignleft"> 06-Jul-2019 00:33 </text:p>
          </table:table-cell>
          <table:table-cell office:value-type="string" table:style-name="tablecell">
            <text:p text:style-name="tablealignleft"> 103.2M </text:p>
          </table:table-cell>
        </table:table-row>
        <table:table-row>
          <table:table-cell office:value-type="string" table:style-name="tablecell">
            <text:p text:style-name="tablealignleft"> <text:a xlink:type="simple" xlink:href="https://videos.trom.tf/videos/watch/playlist/810529d1-868c-4895-a70a-83bb494f7259?playlistPosition=10&amp;resume=true" text:style-name="Internet_20_link" text:visited-style-name="Visited_20_Internet_20_Link">10. Politicians, voting and democracy.mp4</text:a> </text:p>
          </table:table-cell>
          <table:table-cell office:value-type="string" table:style-name="tablecell">
            <text:p text:style-name="tablealignleft"> 06-Jul-2019 00:41 </text:p>
          </table:table-cell>
          <table:table-cell office:value-type="string" table:style-name="tablecell">
            <text:p text:style-name="tablealignleft"> 208.4M </text:p>
          </table:table-cell>
        </table:table-row>
        <table:table-row>
          <table:table-cell office:value-type="string" table:style-name="tablecell">
            <text:p text:style-name="tablealignleft"> <text:a xlink:type="simple" xlink:href="https://videos.trom.tf/videos/watch/playlist/810529d1-868c-4895-a70a-83bb494f7259?playlistPosition=11&amp;resume=true" text:style-name="Internet_20_link" text:visited-style-name="Visited_20_Internet_20_Link">11. Language.mp4</text:a> </text:p>
          </table:table-cell>
          <table:table-cell office:value-type="string" table:style-name="tablecell">
            <text:p text:style-name="tablealignleft"> 06-Jul-2019 00:47 </text:p>
          </table:table-cell>
          <table:table-cell office:value-type="string" table:style-name="tablecell">
            <text:p text:style-name="tablealignleft"> 179.6M </text:p>
          </table:table-cell>
        </table:table-row>
        <table:table-row>
          <table:table-cell office:value-type="string" table:style-name="tablecell">
            <text:p text:style-name="tablealignleft"> <text:a xlink:type="simple" xlink:href="https://videos.trom.tf/videos/watch/playlist/810529d1-868c-4895-a70a-83bb494f7259?playlistPosition=12&amp;resume=true" text:style-name="Internet_20_link" text:visited-style-name="Visited_20_Internet_20_Link">12. Laws.mp4</text:a> </text:p>
          </table:table-cell>
          <table:table-cell office:value-type="string" table:style-name="tablecell">
            <text:p text:style-name="tablealignleft"> 06-Jul-2019 00:50 </text:p>
          </table:table-cell>
          <table:table-cell office:value-type="string" table:style-name="tablecell">
            <text:p text:style-name="tablealignleft"> 98.4M </text:p>
          </table:table-cell>
        </table:table-row>
        <table:table-row>
          <table:table-cell office:value-type="string" table:style-name="tablecell">
            <text:p text:style-name="tablealignleft"> <text:a xlink:type="simple" xlink:href="https://videos.trom.tf/videos/watch/playlist/810529d1-868c-4895-a70a-83bb494f7259?playlistPosition=13&amp;resume=true" text:style-name="Internet_20_link" text:visited-style-name="Visited_20_Internet_20_Link">13. Justice.mp4</text:a> </text:p>
          </table:table-cell>
          <table:table-cell office:value-type="string" table:style-name="tablecell">
            <text:p text:style-name="tablealignleft"> 06-Jul-2019 00:56 </text:p>
          </table:table-cell>
          <table:table-cell office:value-type="string" table:style-name="tablecell">
            <text:p text:style-name="tablealignleft"> 134.1M </text:p>
          </table:table-cell>
        </table:table-row>
        <table:table-row>
          <table:table-cell office:value-type="string" table:style-name="tablecell">
            <text:p text:style-name="tablealignleft"> <text:a xlink:type="simple" xlink:href="https://videos.trom.tf/videos/watch/playlist/810529d1-868c-4895-a70a-83bb494f7259?playlistPosition=14&amp;resume=true" text:style-name="Internet_20_link" text:visited-style-name="Visited_20_Internet_20_Link">14. Consumption and poor quality.mp4</text:a> </text:p>
          </table:table-cell>
          <table:table-cell office:value-type="string" table:style-name="tablecell">
            <text:p text:style-name="tablealignleft"> 06-Jul-2019 00:59 </text:p>
          </table:table-cell>
          <table:table-cell office:value-type="string" table:style-name="tablecell">
            <text:p text:style-name="tablealignleft"> 97.5M </text:p>
          </table:table-cell>
        </table:table-row>
        <table:table-row>
          <table:table-cell office:value-type="string" table:style-name="tablecell">
            <text:p text:style-name="tablealignleft"> <text:a xlink:type="simple" xlink:href="https://videos.trom.tf/videos/watch/playlist/810529d1-868c-4895-a70a-83bb494f7259?playlistPosition=15&amp;resume=true" text:style-name="Internet_20_link" text:visited-style-name="Visited_20_Internet_20_Link">15. Food and Water.mp4</text:a> </text:p>
          </table:table-cell>
          <table:table-cell office:value-type="string" table:style-name="tablecell">
            <text:p text:style-name="tablealignleft"> 06-Jul-2019 01:09 </text:p>
          </table:table-cell>
          <table:table-cell office:value-type="string" table:style-name="tablecell">
            <text:p text:style-name="tablealignleft"> 260.4M </text:p>
          </table:table-cell>
        </table:table-row>
        <table:table-row>
          <table:table-cell office:value-type="string" table:style-name="tablecell">
            <text:p text:style-name="tablealignleft"> <text:a xlink:type="simple" xlink:href="https://videos.trom.tf/videos/watch/playlist/810529d1-868c-4895-a70a-83bb494f7259?playlistPosition=16&amp;resume=true" text:style-name="Internet_20_link" text:visited-style-name="Visited_20_Internet_20_Link">16. Health.mp4</text:a> </text:p>
          </table:table-cell>
          <table:table-cell office:value-type="string" table:style-name="tablecell">
            <text:p text:style-name="tablealignleft"> 06-Jul-2019 01:23 </text:p>
          </table:table-cell>
          <table:table-cell office:value-type="string" table:style-name="tablecell">
            <text:p text:style-name="tablealignleft"> 293.9M </text:p>
          </table:table-cell>
        </table:table-row>
        <table:table-row>
          <table:table-cell office:value-type="string" table:style-name="tablecell">
            <text:p text:style-name="tablealignleft"> <text:a xlink:type="simple" xlink:href="https://videos.trom.tf/videos/watch/playlist/810529d1-868c-4895-a70a-83bb494f7259?playlistPosition=17&amp;resume=true" text:style-name="Internet_20_link" text:visited-style-name="Visited_20_Internet_20_Link">17. Peace and freedom.mp4</text:a> </text:p>
          </table:table-cell>
          <table:table-cell office:value-type="string" table:style-name="tablecell">
            <text:p text:style-name="tablealignleft"> 06-Jul-2019 01:27 </text:p>
          </table:table-cell>
          <table:table-cell office:value-type="string" table:style-name="tablecell">
            <text:p text:style-name="tablealignleft"> 81.1M </text:p>
          </table:table-cell>
        </table:table-row>
        <table:table-row>
          <table:table-cell office:value-type="string" table:style-name="tablecell">
            <text:p text:style-name="tablealignleft"> <text:a xlink:type="simple" xlink:href="https://videos.trom.tf/videos/watch/playlist/810529d1-868c-4895-a70a-83bb494f7259?playlistPosition=18&amp;resume=true" text:style-name="Internet_20_link" text:visited-style-name="Visited_20_Internet_20_Link">18. Wars, weapons and law people.mp4</text:a> </text:p>
          </table:table-cell>
          <table:table-cell office:value-type="string" table:style-name="tablecell">
            <text:p text:style-name="tablealignleft"> 06-Jul-2019 01:44 </text:p>
          </table:table-cell>
          <table:table-cell office:value-type="string" table:style-name="tablecell">
            <text:p text:style-name="tablealignleft"> 368.1M </text:p>
          </table:table-cell>
        </table:table-row>
        <table:table-row>
          <table:table-cell office:value-type="string" table:style-name="tablecell">
            <text:p text:style-name="tablealignleft"> <text:a xlink:type="simple" xlink:href="https://videos.trom.tf/videos/watch/playlist/810529d1-868c-4895-a70a-83bb494f7259?playlistPosition=19&amp;resume=true" text:style-name="Internet_20_link" text:visited-style-name="Visited_20_Internet_20_Link">19. Slavery.mp4</text:a> </text:p>
          </table:table-cell>
          <table:table-cell office:value-type="string" table:style-name="tablecell">
            <text:p text:style-name="tablealignleft"> 06-Jul-2019 01:47 </text:p>
          </table:table-cell>
          <table:table-cell office:value-type="string" table:style-name="tablecell">
            <text:p text:style-name="tablealignleft"> 70.9M </text:p>
          </table:table-cell>
        </table:table-row>
        <table:table-row>
          <table:table-cell office:value-type="string" table:style-name="tablecell">
            <text:p text:style-name="tablealignleft"> <text:a xlink:type="simple" xlink:href="https://videos.trom.tf/videos/watch/playlist/810529d1-868c-4895-a70a-83bb494f7259?playlistPosition=20&amp;resume=true" text:style-name="Internet_20_link" text:visited-style-name="Visited_20_Internet_20_Link">20. Advertising.mp4</text:a> </text:p>
          </table:table-cell>
          <table:table-cell office:value-type="string" table:style-name="tablecell">
            <text:p text:style-name="tablealignleft"> 06-Jul-2019 01:54 </text:p>
          </table:table-cell>
          <table:table-cell office:value-type="string" table:style-name="tablecell">
            <text:p text:style-name="tablealignleft"> 171.1M </text:p>
          </table:table-cell>
        </table:table-row>
        <table:table-row>
          <table:table-cell office:value-type="string" table:style-name="tablecell">
            <text:p text:style-name="tablealignleft"> <text:a xlink:type="simple" xlink:href="https://videos.trom.tf/videos/watch/playlist/810529d1-868c-4895-a70a-83bb494f7259?playlistPosition=21&amp;resume=true" text:style-name="Internet_20_link" text:visited-style-name="Visited_20_Internet_20_Link">21. Beauty and Design (1).mp4</text:a> </text:p>
          </table:table-cell>
          <table:table-cell office:value-type="string" table:style-name="tablecell">
            <text:p text:style-name="tablealignleft"> 06-Jul-2019 02:02 </text:p>
          </table:table-cell>
          <table:table-cell office:value-type="string" table:style-name="tablecell">
            <text:p text:style-name="tablealignleft"> 210.1M </text:p>
          </table:table-cell>
        </table:table-row>
        <table:table-row>
          <table:table-cell office:value-type="string" table:style-name="tablecell">
            <text:p text:style-name="tablealignleft"> <text:a xlink:type="simple" xlink:href="https://videos.trom.tf/videos/watch/playlist/810529d1-868c-4895-a70a-83bb494f7259?playlistPosition=22&amp;resume=true" text:style-name="Internet_20_link" text:visited-style-name="Visited_20_Internet_20_Link">22. Talent and creativity.mp4</text:a> </text:p>
          </table:table-cell>
          <table:table-cell office:value-type="string" table:style-name="tablecell">
            <text:p text:style-name="tablealignleft"> 06-Jul-2019 02:13 </text:p>
          </table:table-cell>
          <table:table-cell office:value-type="string" table:style-name="tablecell">
            <text:p text:style-name="tablealignleft"> 206.3M </text:p>
          </table:table-cell>
        </table:table-row>
        <table:table-row>
          <table:table-cell office:value-type="string" table:style-name="tablecell">
            <text:p text:style-name="tablealignleft"> <text:a xlink:type="simple" xlink:href="https://videos.trom.tf/videos/watch/playlist/810529d1-868c-4895-a70a-83bb494f7259?playlistPosition=23&amp;resume=true" text:style-name="Internet_20_link" text:visited-style-name="Visited_20_Internet_20_Link">23. Sense of ownership and social status.mp4</text:a> </text:p>
          </table:table-cell>
          <table:table-cell office:value-type="string" table:style-name="tablecell">
            <text:p text:style-name="tablealignleft"> 06-Jul-2019 02:21 </text:p>
          </table:table-cell>
          <table:table-cell office:value-type="string" table:style-name="tablecell">
            <text:p text:style-name="tablealignleft"> 166.2M </text:p>
          </table:table-cell>
        </table:table-row>
        <table:table-row>
          <table:table-cell office:value-type="string" table:style-name="tablecell">
            <text:p text:style-name="tablealignleft"> <text:a xlink:type="simple" xlink:href="https://videos.trom.tf/videos/watch/playlist/810529d1-868c-4895-a70a-83bb494f7259?playlistPosition=24&amp;resume=true" text:style-name="Internet_20_link" text:visited-style-name="Visited_20_Internet_20_Link">24. Self confidence.mp4</text:a> </text:p>
          </table:table-cell>
          <table:table-cell office:value-type="string" table:style-name="tablecell">
            <text:p text:style-name="tablealignleft"> 06-Jul-2019 02:29 </text:p>
          </table:table-cell>
          <table:table-cell office:value-type="string" table:style-name="tablecell">
            <text:p text:style-name="tablealignleft"> 157.0M </text:p>
          </table:table-cell>
        </table:table-row>
        <table:table-row>
          <table:table-cell office:value-type="string" table:style-name="tablecell">
            <text:p text:style-name="tablealignleft"> <text:a xlink:type="simple" xlink:href="https://videos.trom.tf/videos/watch/playlist/810529d1-868c-4895-a70a-83bb494f7259?playlistPosition=25&amp;resume=true" text:style-name="Internet_20_link" text:visited-style-name="Visited_20_Internet_20_Link">25.  Family and Love.mp4</text:a> </text:p>
          </table:table-cell>
          <table:table-cell office:value-type="string" table:style-name="tablecell">
            <text:p text:style-name="tablealignleft"> 06-Jul-2019 02:36 </text:p>
          </table:table-cell>
          <table:table-cell office:value-type="string" table:style-name="tablecell">
            <text:p text:style-name="tablealignleft"> 188.3M </text:p>
          </table:table-cell>
        </table:table-row>
        <table:table-row>
          <table:table-cell office:value-type="string" table:style-name="tablecell">
            <text:p text:style-name="tablealignleft"> <text:a xlink:type="simple" xlink:href="https://videos.trom.tf/videos/watch/playlist/810529d1-868c-4895-a70a-83bb494f7259?playlistPosition=26&amp;resume=true" text:style-name="Internet_20_link" text:visited-style-name="Visited_20_Internet_20_Link">26. Religion.mp4</text:a> </text:p>
          </table:table-cell>
          <table:table-cell office:value-type="string" table:style-name="tablecell">
            <text:p text:style-name="tablealignleft"> 06-Jul-2019 02:48 </text:p>
          </table:table-cell>
          <table:table-cell office:value-type="string" table:style-name="tablecell">
            <text:p text:style-name="tablealignleft"> 544.7M </text:p>
          </table:table-cell>
        </table:table-row>
        <table:table-row>
          <table:table-cell office:value-type="string" table:style-name="tablecell">
            <text:p text:style-name="tablealignleft"> <text:a xlink:type="simple" xlink:href="https://videos.trom.tf/videos/watch/playlist/810529d1-868c-4895-a70a-83bb494f7259?playlistPosition=27&amp;resume=true" text:style-name="Internet_20_link" text:visited-style-name="Visited_20_Internet_20_Link">27. UFOs and extraterrestrial life.mp4</text:a> </text:p>
          </table:table-cell>
          <table:table-cell office:value-type="string" table:style-name="tablecell">
            <text:p text:style-name="tablealignleft"> 06-Jul-2019 02:52 </text:p>
          </table:table-cell>
          <table:table-cell office:value-type="string" table:style-name="tablecell">
            <text:p text:style-name="tablealignleft"> 188.0M </text:p>
          </table:table-cell>
        </table:table-row>
        <table:table-row>
          <table:table-cell office:value-type="string" table:style-name="tablecell">
            <text:p text:style-name="tablealignleft"> <text:a xlink:type="simple" xlink:href="https://videos.trom.tf/videos/watch/playlist/810529d1-868c-4895-a70a-83bb494f7259?playlistPosition=28&amp;resume=true" text:style-name="Internet_20_link" text:visited-style-name="Visited_20_Internet_20_Link">28. Mystery and paranormal powers.mp4</text:a> </text:p>
          </table:table-cell>
          <table:table-cell office:value-type="string" table:style-name="tablecell">
            <text:p text:style-name="tablealignleft"> 06-Jul-2019 02:54 </text:p>
          </table:table-cell>
          <table:table-cell office:value-type="string" table:style-name="tablecell">
            <text:p text:style-name="tablealignleft"> 102.7M </text:p>
          </table:table-cell>
        </table:table-row>
        <table:table-row>
          <table:table-cell office:value-type="string" table:style-name="tablecell">
            <text:p text:style-name="tablealignleft"> <text:a xlink:type="simple" xlink:href="https://videos.trom.tf/videos/watch/playlist/810529d1-868c-4895-a70a-83bb494f7259?playlistPosition=29&amp;resume=true" text:style-name="Internet_20_link" text:visited-style-name="Visited_20_Internet_20_Link">29. Luck.mp4</text:a> </text:p>
          </table:table-cell>
          <table:table-cell office:value-type="string" table:style-name="tablecell">
            <text:p text:style-name="tablealignleft"> 06-Jul-2019 02:57 </text:p>
          </table:table-cell>
          <table:table-cell office:value-type="string" table:style-name="tablecell">
            <text:p text:style-name="tablealignleft"> 92.6M </text:p>
          </table:table-cell>
        </table:table-row>
        <table:table-row>
          <table:table-cell office:value-type="string" table:style-name="tablecell">
            <text:p text:style-name="tablealignleft"> <text:a xlink:type="simple" xlink:href="https://videos.trom.tf/videos/watch/playlist/810529d1-868c-4895-a70a-83bb494f7259?playlistPosition=30&amp;resume=true" text:style-name="Internet_20_link" text:visited-style-name="Visited_20_Internet_20_Link">30. Death.mp4</text:a> </text:p>
          </table:table-cell>
          <table:table-cell office:value-type="string" table:style-name="tablecell">
            <text:p text:style-name="tablealignleft"> 06-Jul-2019 03:14 </text:p>
          </table:table-cell>
          <table:table-cell office:value-type="string" table:style-name="tablecell">
            <text:p text:style-name="tablealignleft"> 646.0M </text:p>
          </table:table-cell>
        </table:table-row>
        <table:table-row>
          <table:table-cell office:value-type="string" table:style-name="tablecell">
            <text:p text:style-name="tablealignleft"> <text:a xlink:type="simple" xlink:href="https://videos.trom.tf/videos/watch/playlist/810529d1-868c-4895-a70a-83bb494f7259?playlistPosition=31&amp;resume=true" text:style-name="Internet_20_link" text:visited-style-name="Visited_20_Internet_20_Link">31. Limitation.mp4</text:a> </text:p>
          </table:table-cell>
          <table:table-cell office:value-type="string" table:style-name="tablecell">
            <text:p text:style-name="tablealignleft"> 06-Jul-2019 03:17 </text:p>
          </table:table-cell>
          <table:table-cell office:value-type="string" table:style-name="tablecell">
            <text:p text:style-name="tablealignleft"> 120.5M </text:p>
          </table:table-cell>
        </table:table-row>
        <table:table-row>
          <table:table-cell office:value-type="string" table:style-name="tablecell">
            <text:p text:style-name="tablealignleft"> <text:a xlink:type="simple" xlink:href="https://videos.trom.tf/videos/watch/playlist/810529d1-868c-4895-a70a-83bb494f7259?playlistPosition=32&amp;resume=true" text:style-name="Internet_20_link" text:visited-style-name="Visited_20_Internet_20_Link">32. Questions and the Collapse.mp4</text:a> </text:p>
          </table:table-cell>
          <table:table-cell office:value-type="string" table:style-name="tablecell">
            <text:p text:style-name="tablealignleft"> 06-Jul-2019 03:31 </text:p>
          </table:table-cell>
          <table:table-cell office:value-type="string" table:style-name="tablecell">
            <text:p text:style-name="tablealignleft"> 634.4M </text:p>
          </table:table-cell>
        </table:table-row>
        <table:table-row>
          <table:table-cell office:value-type="string" table:style-name="tablecell">
            <text:p text:style-name="tablealignleft"> <text:a xlink:type="simple" xlink:href="https://videos.trom.tf/videos/watch/playlist/810529d1-868c-4895-a70a-83bb494f7259?playlistPosition=33&amp;resume=true" text:style-name="Internet_20_link" text:visited-style-name="Visited_20_Internet_20_Link">33. Technology.mp4</text:a> </text:p>
          </table:table-cell>
          <table:table-cell office:value-type="string" table:style-name="tablecell">
            <text:p text:style-name="tablealignleft"> 06-Jul-2019 03:39 </text:p>
          </table:table-cell>
          <table:table-cell office:value-type="string" table:style-name="tablecell">
            <text:p text:style-name="tablealignleft"> 299.1M </text:p>
          </table:table-cell>
        </table:table-row>
        <table:table-row>
          <table:table-cell office:value-type="string" table:style-name="tablecell">
            <text:p text:style-name="tablealignleft"> <text:a xlink:type="simple" xlink:href="https://videos.trom.tf/videos/watch/playlist/810529d1-868c-4895-a70a-83bb494f7259?playlistPosition=34&amp;resume=true" text:style-name="Internet_20_link" text:visited-style-name="Visited_20_Internet_20_Link">34. Resource Based Economy.mp4</text:a> </text:p>
          </table:table-cell>
          <table:table-cell office:value-type="string" table:style-name="tablecell">
            <text:p text:style-name="tablealignleft"> 06-Jul-2019 04:17 </text:p>
          </table:table-cell>
          <table:table-cell office:value-type="string" table:style-name="tablecell">
            <text:p text:style-name="tablealignleft"> 1.1G </text:p>
          </table:table-cell>
        </table:table-row>
        <table:table-row>
          <table:table-cell office:value-type="string" table:style-name="tablecell">
            <text:p text:style-name="tablealignleft"> <text:a xlink:type="simple" xlink:href="https://videos.trom.tf/videos/watch/playlist/810529d1-868c-4895-a70a-83bb494f7259?playlistPosition=35&amp;resume=true" text:style-name="Internet_20_link" text:visited-style-name="Visited_20_Internet_20_Link">35. The Dilemma.mp4</text:a> </text:p>
          </table:table-cell>
          <table:table-cell office:value-type="string" table:style-name="tablecell">
            <text:p text:style-name="tablealignleft"> 06-Jul-2019 04:32 </text:p>
          </table:table-cell>
          <table:table-cell office:value-type="string" table:style-name="tablecell">
            <text:p text:style-name="tablealignleft"> 293.5M </text:p>
          </table:table-cell>
        </table:table-row>
        <table:table-row>
          <table:table-cell office:value-type="string" table:style-name="tablecell">
            <text:p text:style-name="tablealignleft"> <text:a xlink:type="simple" xlink:href="https://videos.trom.tf/videos/watch/playlist/810529d1-868c-4895-a70a-83bb494f7259?playlistPosition=36&amp;resume=true" text:style-name="Internet_20_link" text:visited-style-name="Visited_20_Internet_20_Link">36. Imagine.mp4</text:a> </text:p>
          </table:table-cell>
          <table:table-cell office:value-type="string" table:style-name="tablecell">
            <text:p text:style-name="tablealignleft"> 06-Jul-2019 05:16 </text:p>
          </table:table-cell>
          <table:table-cell office:value-type="string" table:style-name="tablecell">
            <text:p text:style-name="tablealignleft"> 639.5M </text:p>
          </table:table-cell>
        </table:table-row>
        <table:table-row>
          <table:table-cell office:value-type="string" table:style-name="tablecell">
            <text:p text:style-name="tablealignleft"> <text:a xlink:type="simple" xlink:href="https://videos.trom.tf/videos/watch/playlist/810529d1-868c-4895-a70a-83bb494f7259?playlistPosition=37&amp;resume=true" text:style-name="Internet_20_link" text:visited-style-name="Visited_20_Internet_20_Link">37. Earth.mp4</text:a> </text:p>
          </table:table-cell>
          <table:table-cell office:value-type="string" table:style-name="tablecell">
            <text:p text:style-name="tablealignleft"> 06-Jul-2019 05:36 </text:p>
          </table:table-cell>
          <table:table-cell office:value-type="string" table:style-name="tablecell">
            <text:p text:style-name="tablealignleft"> 473.2M </text:p>
          </table:table-cell>
        </table:table-row>
      </table:table>
      <text:h text:style-name="Heading_20_2" text:outline-level="2"><text:bookmark-start text:name="__RefHeading___trom_books_media_16"/><text:bookmark-start text:name="trom_books_media"/>TROM Books Media<text:bookmark-end text:name="__RefHeading___trom_books_media_16"/><text:bookmark-end text:name="trom_books_media"/></text:h>
      <text:p text:style-name="Text_20_body">Media files for TROM Books </text:p>
      <text:p text:style-name="Text_20_body"><text:a xlink:type="simple" xlink:href="https://archive.org/details/trombooksmediafiles" text:style-name="Internet_20_link" text:visited-style-name="Visited_20_Internet_20_Link">https://archive.org/details/trombooksmediafiles</text:a> <text:note text:id="ftn16" text:note-class="footnote"><text:note-citation text:label="17)">17)</text:note-citation><text:note-body><text:a xlink:type="simple" xlink:href="https://archive.org/download/trombooksmediafiles" text:style-name="Internet_20_link" text:visited-style-name="Visited_20_Internet_20_Link">https://archive.org/download/trombooksmediafiles</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IPCTop50 - No. 44 Combi Latin Class 2 final - 2013 IPC Whe.mp4 </text:p>
          </table:table-cell>
          <table:table-cell office:value-type="string" table:style-name="tablecell">
            <text:p text:style-name="tablealignleft"> 07-Aug-2019 04:41 </text:p>
          </table:table-cell>
          <table:table-cell office:value-type="string" table:style-name="tablecell">
            <text:p text:style-name="tablealignleft"> 42.8M </text:p>
          </table:table-cell>
        </table:table-row>
        <table:table-row>
          <table:table-cell office:value-type="string" table:style-name="tablecell">
            <text:p text:style-name="tablealignleft"> 24K Magic - Bruno Mars Junsun Yoo Choreography - YouTube.mp4 </text:p>
          </table:table-cell>
          <table:table-cell office:value-type="string" table:style-name="tablecell">
            <text:p text:style-name="tablealignleft"> 06-Aug-2019 21:51 </text:p>
          </table:table-cell>
          <table:table-cell office:value-type="string" table:style-name="tablecell">
            <text:p text:style-name="tablealignleft"> 26.2M </text:p>
          </table:table-cell>
        </table:table-row>
        <table:table-row>
          <table:table-cell office:value-type="string" table:style-name="tablecell">
            <text:p text:style-name="tablealignleft"> BBC.Koko.The.Gorilla.Who.Talks.to.People.720p.HDTV.x264.AAC.MVGroup.org_EDIT.mp4 </text:p>
          </table:table-cell>
          <table:table-cell office:value-type="string" table:style-name="tablecell">
            <text:p text:style-name="tablealignleft"> 18-Aug-2019 15:01 </text:p>
          </table:table-cell>
          <table:table-cell office:value-type="string" table:style-name="tablecell">
            <text:p text:style-name="tablealignleft"> 50.2M </text:p>
          </table:table-cell>
        </table:table-row>
        <table:table-row>
          <table:table-cell office:value-type="string" table:style-name="tablecell">
            <text:p text:style-name="tablealignleft"> Beyonce - Halo - live in New York City subway - Silvia Jhon.mp4 </text:p>
          </table:table-cell>
          <table:table-cell office:value-type="string" table:style-name="tablecell">
            <text:p text:style-name="tablealignleft"> 06-Aug-2019 21:55 </text:p>
          </table:table-cell>
          <table:table-cell office:value-type="string" table:style-name="tablecell">
            <text:p text:style-name="tablealignleft"> 13.0M </text:p>
          </table:table-cell>
        </table:table-row>
        <table:table-row>
          <table:table-cell office:value-type="string" table:style-name="tablecell">
            <text:p text:style-name="tablealignleft"> Highway to hell - ACDC (cover) Jess Greenberg - YouTube.mp4 </text:p>
          </table:table-cell>
          <table:table-cell office:value-type="string" table:style-name="tablecell">
            <text:p text:style-name="tablealignleft"> 06-Aug-2019 22:35 </text:p>
          </table:table-cell>
          <table:table-cell office:value-type="string" table:style-name="tablecell">
            <text:p text:style-name="tablealignleft"> 14.8M </text:p>
          </table:table-cell>
        </table:table-row>
        <table:table-row>
          <table:table-cell office:value-type="string" table:style-name="tablecell">
            <text:p text:style-name="tablealignleft"> Life of FaZe COD Pro House - YouTube.mp4 </text:p>
          </table:table-cell>
          <table:table-cell office:value-type="string" table:style-name="tablecell">
            <text:p text:style-name="tablealignleft"> 06-Aug-2019 22:29 </text:p>
          </table:table-cell>
          <table:table-cell office:value-type="string" table:style-name="tablecell">
            <text:p text:style-name="tablealignleft"> 73.4M </text:p>
          </table:table-cell>
        </table:table-row>
        <table:table-row>
          <table:table-cell office:value-type="string" table:style-name="tablecell">
            <text:p text:style-name="tablealignleft"> Making of The Prodigy - Smack My Bitch Up in Ableton by Jim -1.mkv </text:p>
          </table:table-cell>
          <table:table-cell office:value-type="string" table:style-name="tablecell">
            <text:p text:style-name="tablealignleft"> 06-Aug-2019 18:20 </text:p>
          </table:table-cell>
          <table:table-cell office:value-type="string" table:style-name="tablecell">
            <text:p text:style-name="tablealignleft"> 27.5M </text:p>
          </table:table-cell>
        </table:table-row>
        <table:table-row>
          <table:table-cell office:value-type="string" table:style-name="tablecell">
            <text:p text:style-name="tablealignleft"> One Pound Fish - £1 Fish Man - O-Fish-Al Video - YouTube.mp4 </text:p>
          </table:table-cell>
          <table:table-cell office:value-type="string" table:style-name="tablecell">
            <text:p text:style-name="tablealignleft"> 07-Aug-2019 04:22 </text:p>
          </table:table-cell>
          <table:table-cell office:value-type="string" table:style-name="tablecell">
            <text:p text:style-name="tablealignleft"> 15.3M </text:p>
          </table:table-cell>
        </table:table-row>
        <table:table-row>
          <table:table-cell office:value-type="string" table:style-name="tablecell">
            <text:p text:style-name="tablealignleft"> PUMPED UP KICKSDUBSTEP - YouTube.mp4 </text:p>
          </table:table-cell>
          <table:table-cell office:value-type="string" table:style-name="tablecell">
            <text:p text:style-name="tablealignleft"> 07-Aug-2019 04:12 </text:p>
          </table:table-cell>
          <table:table-cell office:value-type="string" table:style-name="tablecell">
            <text:p text:style-name="tablealignleft"> 32.5M </text:p>
          </table:table-cell>
        </table:table-row>
        <table:table-row>
          <table:table-cell office:value-type="string" table:style-name="tablecell">
            <text:p text:style-name="tablealignleft"> YouTube.mp4 </text:p>
          </table:table-cell>
          <table:table-cell office:value-type="string" table:style-name="tablecell">
            <text:p text:style-name="tablealignleft"> 06-Aug-2019 19:15 </text:p>
          </table:table-cell>
          <table:table-cell office:value-type="string" table:style-name="tablecell">
            <text:p text:style-name="tablealignleft"> 122.9M </text:p>
          </table:table-cell>
        </table:table-row>
        <table:table-row>
          <table:table-cell office:value-type="string" table:style-name="tablecell">
            <text:p text:style-name="tablealignleft"> crazy american idol auditions.mp4 </text:p>
          </table:table-cell>
          <table:table-cell office:value-type="string" table:style-name="tablecell">
            <text:p text:style-name="tablealignleft"> 07-Aug-2019 04:45 </text:p>
          </table:table-cell>
          <table:table-cell office:value-type="string" table:style-name="tablecell">
            <text:p text:style-name="tablealignleft"> 22.4M </text:p>
          </table:table-cell>
        </table:table-row>
        <table:table-row>
          <table:table-cell office:value-type="string" table:style-name="tablecell">
            <text:p text:style-name="tablealignleft"> dance redbull one battle.mp4 </text:p>
          </table:table-cell>
          <table:table-cell office:value-type="string" table:style-name="tablecell">
            <text:p text:style-name="tablealignleft"> 07-Aug-2019 02:08 </text:p>
          </table:table-cell>
          <table:table-cell office:value-type="string" table:style-name="tablecell">
            <text:p text:style-name="tablealignleft"> 122.9M </text:p>
          </table:table-cell>
        </table:table-row>
        <table:table-row>
          <table:table-cell office:value-type="string" table:style-name="tablecell">
            <text:p text:style-name="tablealignleft"> dumb video trailers.mp4 </text:p>
          </table:table-cell>
          <table:table-cell office:value-type="string" table:style-name="tablecell">
            <text:p text:style-name="tablealignleft"> 06-Aug-2019 18:53 </text:p>
          </table:table-cell>
          <table:table-cell office:value-type="string" table:style-name="tablecell">
            <text:p text:style-name="tablealignleft"> 273.7M </text:p>
          </table:table-cell>
        </table:table-row>
        <table:table-row>
          <table:table-cell office:value-type="string" table:style-name="tablecell">
            <text:p text:style-name="tablealignleft"> girls dancing contest.mp4 </text:p>
          </table:table-cell>
          <table:table-cell office:value-type="string" table:style-name="tablecell">
            <text:p text:style-name="tablealignleft"> 07-Aug-2019 04:41 </text:p>
          </table:table-cell>
          <table:table-cell office:value-type="string" table:style-name="tablecell">
            <text:p text:style-name="tablealignleft"> 36.2M </text:p>
          </table:table-cell>
        </table:table-row>
        <table:table-row>
          <table:table-cell office:value-type="string" table:style-name="tablecell">
            <text:p text:style-name="tablealignleft"> insta rich documentary.mp4 </text:p>
          </table:table-cell>
          <table:table-cell office:value-type="string" table:style-name="tablecell">
            <text:p text:style-name="tablealignleft"> 07-Aug-2019 02:04 </text:p>
          </table:table-cell>
          <table:table-cell office:value-type="string" table:style-name="tablecell">
            <text:p text:style-name="tablealignleft"> 206.9M </text:p>
          </table:table-cell>
        </table:table-row>
      </table:table>
      <text:p text:style-name="Text_20_body"><text:a xlink:type="simple" xlink:href="https://archive.org/details/trombooksmediafiles/Media%20for%20the%20Books/" text:style-name="Internet_20_link" text:visited-style-name="Visited_20_Internet_20_Link">https://archive.org/details/trombooksmediafiles/Media%20for%20the%20Books/</text:a> <text:note text:id="ftn17" text:note-class="footnote"><text:note-citation text:label="18)">18)</text:note-citation><text:note-body><text:a xlink:type="simple" xlink:href="https://archive.org/download/trombooksmediafiles/Media%20for%20the%20Books/" text:style-name="Internet_20_link" text:visited-style-name="Visited_20_Internet_20_Link">https://archive.org/download/trombooksmediafiles/Media%20for%20the%20Books/</text:a></text:note-body></text:note></text:p>
      <table:table table:style-name="Table">
        <table:table-column/>
        <table:table-column/>
        <table:table-column/>
        <table:table-row>
          <table:table-cell office:value-type="string" table:style-name="tablecell">
            <text:p text:style-name="tablealignleft"> Video </text:p>
          </table:table-cell>
          <table:table-cell office:value-type="string" table:style-name="tablecell">
            <text:p text:style-name="tablealignleft"> Date and time </text:p>
          </table:table-cell>
          <table:table-cell office:value-type="string" table:style-name="tablecell">
            <text:p text:style-name="tablealignleft"> Size </text:p>
          </table:table-cell>
        </table:table-row>
        <table:table-row>
          <table:table-cell office:value-type="string" table:style-name="tablecell">
            <text:p text:style-name="tablealignleft"> 'ADHD is a myth'.mp4 </text:p>
          </table:table-cell>
          <table:table-cell office:value-type="string" table:style-name="tablecell">
            <text:p text:style-name="tablealignleft"> 06-Aug-2019 16:00 </text:p>
          </table:table-cell>
          <table:table-cell office:value-type="string" table:style-name="tablecell">
            <text:p text:style-name="tablealignleft"> 21.7M </text:p>
          </table:table-cell>
        </table:table-row>
        <table:table-row>
          <table:table-cell office:value-type="string" table:style-name="tablecell">
            <text:p text:style-name="tablealignleft"> 1.8 gigapixel ARGUS-IS. World's highest resolution video surveillance platform by DARPA - YouTube.mp4 </text:p>
          </table:table-cell>
          <table:table-cell office:value-type="string" table:style-name="tablecell">
            <text:p text:style-name="tablealignleft"> 06-Aug-2019 15:59 </text:p>
          </table:table-cell>
          <table:table-cell office:value-type="string" table:style-name="tablecell">
            <text:p text:style-name="tablealignleft"> 31.9M </text:p>
          </table:table-cell>
        </table:table-row>
        <table:table-row>
          <table:table-cell office:value-type="string" table:style-name="tablecell">
            <text:p text:style-name="tablealignleft"> 120,000 ARMY of NORTH KOREAN Performars on 1 Stage, Most AMAZING SHOW On EARTH!.mp4 </text:p>
          </table:table-cell>
          <table:table-cell office:value-type="string" table:style-name="tablecell">
            <text:p text:style-name="tablealignleft"> 06-Aug-2019 13:19 </text:p>
          </table:table-cell>
          <table:table-cell office:value-type="string" table:style-name="tablecell">
            <text:p text:style-name="tablealignleft"> 94.4M </text:p>
          </table:table-cell>
        </table:table-row>
        <table:table-row>
          <table:table-cell office:value-type="string" table:style-name="tablecell">
            <text:p text:style-name="tablealignleft"> 3 Men With Tourettes On A Holiday.mp4 </text:p>
          </table:table-cell>
          <table:table-cell office:value-type="string" table:style-name="tablecell">
            <text:p text:style-name="tablealignleft"> 06-Aug-2019 13:29 </text:p>
          </table:table-cell>
          <table:table-cell office:value-type="string" table:style-name="tablecell">
            <text:p text:style-name="tablealignleft"> 24.9M </text:p>
          </table:table-cell>
        </table:table-row>
        <table:table-row>
          <table:table-cell office:value-type="string" table:style-name="tablecell">
            <text:p text:style-name="tablealignleft"> 55 year old Homeless Man carries 2 Masters Degrees ( Maurice Johnson ).mp4 </text:p>
          </table:table-cell>
          <table:table-cell office:value-type="string" table:style-name="tablecell">
            <text:p text:style-name="tablealignleft"> 06-Aug-2019 15:55 </text:p>
          </table:table-cell>
          <table:table-cell office:value-type="string" table:style-name="tablecell">
            <text:p text:style-name="tablealignleft"> 19.1M </text:p>
          </table:table-cell>
        </table:table-row>
        <table:table-row>
          <table:table-cell office:value-type="string" table:style-name="tablecell">
            <text:p text:style-name="tablealignleft"> 862589417.mp4 </text:p>
          </table:table-cell>
          <table:table-cell office:value-type="string" table:style-name="tablecell">
            <text:p text:style-name="tablealignleft"> 06-Aug-2019 15:30 </text:p>
          </table:table-cell>
          <table:table-cell office:value-type="string" table:style-name="tablecell">
            <text:p text:style-name="tablealignleft"> 42.4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5T12::19:17</meta:creation-date>
    <dc:creator>Generated</dc:creator>
    <dc:date>2025-12-05T12::19:17</dc:date>
    <dc:language>en-US</dc:language>
    <meta:editing-cycles>1</meta:editing-cycles>
    <meta:editing-duration>PT0S</meta:editing-duration>
    <dc:title>playground:tromvideos</dc:title>
  </office:meta>
</office:document-meta>
</file>