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search-engines"/><text:bookmark-start text:name="__RefHeading___add_new_search_engines_to_firefox_that_are_trade-free_and_remove_the_ones_that_are_not_1"/><text:bookmark-start text:name="add_new_search_engines_to_firefox_that_are_trade-free_and_remove_the_ones_that_are_not"/>add new search engines to Firefox that are trade-free and remove the ones that are not<text:bookmark-end text:name="__RefHeading___add_new_search_engines_to_firefox_that_are_trade-free_and_remove_the_ones_that_are_not_1"/><text:bookmark-end text:name="add_new_search_engines_to_firefox_that_are_trade-free_and_remove_the_ones_that_are_not"/></text:h>
      <text:p text:style-name="Text_20_body">Add the list here:</text:p>
      <text:h text:style-name="Heading_20_2" text:outline-level="2"><text:bookmark-start text:name="__RefHeading___self-hosted_search_engines_2"/><text:bookmark-start text:name="self-hosted_search_engines"/>Self-Hosted Search Engines<text:bookmark-end text:name="__RefHeading___self-hosted_search_engines_2"/><text:bookmark-end text:name="self-hosted_search_engines"/></text:h>
      <text:p text:style-name="Text_20_body"><text:a xlink:type="simple" xlink:href="https://app.ambar.cloud/" text:style-name="Internet_20_link" text:visited-style-name="Visited_20_Internet_20_Link">Ambar</text:a> - Document Search Engine: OCR, Store &amp; Search. (Nodejs/Python <text:a xlink:type="simple" xlink:href="https://github.com/RD17/ambar/" text:style-name="Internet_20_link" text:visited-style-name="Visited_20_Internet_20_Link">Source Code</text:a> under MIT license)</text:p>
      <text:p text:style-name="Text_20_body"><text:a xlink:type="simple" xlink:href="https://www.gigablast.com/" text:style-name="Internet_20_link" text:visited-style-name="Visited_20_Internet_20_Link">Gigablast</text:a> - open source search engine. (C++ <text:a xlink:type="simple" xlink:href="https://github.com/gigablast/open-source-search-engine" text:style-name="Internet_20_link" text:visited-style-name="Visited_20_Internet_20_Link">Source Code</text:a> under Apache-2.0 license)</text:p>
      <text:p text:style-name="Text_20_body"><text:a xlink:type="simple" xlink:href="https://crates.meilisearch.com/" text:style-name="Internet_20_link" text:visited-style-name="Visited_20_Internet_20_Link">MeiliSearch</text:a> - Ultra relevant, instant and typo-tolerant full-text search API. (Rust <text:a xlink:type="simple" xlink:href="https://github.com/meilisearch" text:style-name="Internet_20_link" text:visited-style-name="Visited_20_Internet_20_Link">Source Code</text:a> under MIT license)</text:p>
      <text:p text:style-name="Text_20_body"><text:a xlink:type="simple" xlink:href="https://searx.me/" text:style-name="Internet_20_link" text:visited-style-name="Visited_20_Internet_20_Link">Searx</text:a> - Privacy-respecting, hackable <text:a xlink:type="simple" xlink:href="https://searx.space/" text:style-name="Internet_20_link" text:visited-style-name="Visited_20_Internet_20_Link">metasearch engine</text:a>. (Python <text:a xlink:type="simple" xlink:href="https://github.com/asciimoo/searx" text:style-name="Internet_20_link" text:visited-style-name="Visited_20_Internet_20_Link">Source Code</text:a> under AGPL-3.0 license)</text:p>
      <text:p text:style-name="Text_20_body"><text:a xlink:type="simple" xlink:href="https://searchin.the-eye.eu/" text:style-name="Internet_20_link" text:visited-style-name="Visited_20_Internet_20_Link">sist2</text:a> - Lightning-fast file system indexer and search tool. (C <text:a xlink:type="simple" xlink:href="https://github.com/simon987/sist2" text:style-name="Internet_20_link" text:visited-style-name="Visited_20_Internet_20_Link">Source Code</text:a> under GPL-3.0 license)</text:p>
      <text:p text:style-name="Text_20_body"><text:a xlink:type="simple" xlink:href="https://yacy.net/" text:style-name="Internet_20_link" text:visited-style-name="Visited_20_Internet_20_Link">Yacy</text:a> - Peer based, decentralized search engine server. (Java <text:a xlink:type="simple" xlink:href="https://github.com/yacy/yacy_search_server" text:style-name="Internet_20_link" text:visited-style-name="Visited_20_Internet_20_Link">Source Code</text:a> under GPL-2.0 license)</text:p>
      <text:h text:style-name="Heading_20_2" text:outline-level="2"><text:bookmark-start text:name="__RefHeading___self-hosted_peer-to-peer_filesharing_3"/><text:bookmark-start text:name="self-hosted_peer-to-peer_filesharing"/>Self-Hosted Peer-to-peer Filesharing<text:bookmark-end text:name="__RefHeading___self-hosted_peer-to-peer_filesharing_3"/><text:bookmark-end text:name="self-hosted_peer-to-peer_filesharing"/></text:h>
      <text:p text:style-name="Text_20_body"><text:a xlink:type="simple" xlink:href="https://ipfs-search.com/#/search" text:style-name="Internet_20_link" text:visited-style-name="Visited_20_Internet_20_Link">IPFS Search</text:a> - Searching the Universe since 2016. (<text:a xlink:type="simple" xlink:href="https://github.com/ipfs-search/ipfs-search" text:style-name="Internet_20_link" text:visited-style-name="Visited_20_Internet_20_Link">Source Code</text:a>)</text:p>
      <text:p text:style-name="Text_20_body"><text:a xlink:type="simple" xlink:href="#playground:search-engines" text:style-name="Local_20_link" text:visited-style-name="Visited_20_Local_20_Link">Magnetico</text:a> - Magnetico is the first autonomous (self-hosted) BitTorrent DHT search engine suite that is designed for end-users. (Python <text:a xlink:type="simple" xlink:href="https://github.com/boramalper/magnetico" text:style-name="Internet_20_link" text:visited-style-name="Visited_20_Internet_20_Link">Source Code</text:a> under AGPL-3.0 license)</text:p>
      <text:p text:style-name="Text_20_body"><text:a xlink:type="simple" xlink:href="https://github.com/sergiotapia/magnetissimo" text:style-name="Internet_20_link" text:visited-style-name="Visited_20_Internet_20_Link">Magnetissimo</text:a> - Search engine that indexes all popular torrent sites. MIT Elixir</text:p>
      <text:p text:style-name="Text_20_body"><text:a xlink:type="simple" xlink:href="https://gitlab.com/dessalines/torrents.csv" text:style-name="Internet_20_link" text:visited-style-name="Visited_20_Internet_20_Link">Torrents.csv</text:a> - A self-hostable torrent search engine. GPL-3.0 Rust</text:p>
      <text:h text:style-name="Heading_20_2" text:outline-level="2"><text:bookmark-start text:name="__RefHeading___self-hosted_video_streaming_4"/><text:bookmark-start text:name="self-hosted_video_streaming"/>Self-Hosted Video Streaming<text:bookmark-end text:name="__RefHeading___self-hosted_video_streaming_4"/><text:bookmark-end text:name="self-hosted_video_streaming"/></text:h>
      <text:p text:style-name="Text_20_body"><text:a xlink:type="simple" xlink:href="https://github.com/hauxir/rapidbay/" text:style-name="Internet_20_link" text:visited-style-name="Visited_20_Internet_20_Link">Rapidbay</text:a> - Self-hosted torrent videostreaming service/torrent client that allows searching and playing videos from torrents in the browser or from a Chromecast/AppleTV/Smart TV. MIT Python/Docker</text:p>
      <text:p text:style-name="Text_20_body"><text:a xlink:type="simple" xlink:href="https://couchpota.to/" text:style-name="Internet_20_link" text:visited-style-name="Visited_20_Internet_20_Link">CouchPotato</text:a> - CouchPotato is an automatic Video Library Manager for Movies. Automatic torrent/nzb searching, downloading, and processing at the qualities you want. (Source Code) GPL-3.0 Pyth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yground:search-engines</dc:title>
  </office:meta>
</office:document-meta>
</file>