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earch-engines:social-media"/><text:bookmark-start text:name="__RefHeading___social_media_search_engines_1"/><text:bookmark-start text:name="social_media_search_engines"/>Social Media Search Engines<text:bookmark-end text:name="__RefHeading___social_media_search_engines_1"/><text:bookmark-end text:name="social_media_search_engines"/></text:h>
      <text:list text:style-name="Numbering_20_1" text:continue-numbering="false">
        <text:list-item>
          <text:p text:style-name="Numbering_20_1_Content_First"> <text:a xlink:type="simple" xlink:href="https://wiki.tromjaro.alexio.tf/doku.php?id=playground:search-engines:dg" text:style-name="Internet_20_link" text:visited-style-name="Visited_20_Internet_20_Link">digg</text:a></text:p>
        </text:list-item>
        <text:list-item>
          <text:p text:style-name="Numbering_20_1_Content"> <text:a xlink:type="simple" xlink:href="https://wiki.tromjaro.alexio.tf/doku.php?id=playground:search-engines:qws" text:style-name="Internet_20_link" text:visited-style-name="Visited_20_Internet_20_Link">qwant social</text:a></text:p>
        </text:list-item>
        <text:list-item>
          <text:p text:style-name="Numbering_20_1_Content"> <text:a xlink:type="simple" xlink:href="https://wiki.tromjaro.alexio.tf/doku.php?id=playground:search-engines:re" text:style-name="Internet_20_link" text:visited-style-name="Visited_20_Internet_20_Link">reddit</text:a></text:p>
        </text:list-item>
        <text:list-item>
          <text:p text:style-name="Numbering_20_1_Content"> <text:a xlink:type="simple" xlink:href="https://wiki.tromjaro.alexio.tf/doku.php?id=playground:search-engines:tw" text:style-name="Internet_20_link" text:visited-style-name="Visited_20_Internet_20_Link">twitter</text:a></text:p>
        </text:list-item>
        <text:list-item>
          <text:p text:style-name="Numbering_20_1_Content_Last"> <text:a xlink:type="simple" xlink:href="https://wiki.tromjaro.alexio.tf/doku.php?id=playground:search-engines:vo" text:style-name="Internet_20_link" text:visited-style-name="Visited_20_Internet_20_Link">vo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search-engines:social-media</dc:title>
  </office:meta>
</office:document-meta>
</file>