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arch-engines:science"/><text:bookmark-start text:name="__RefHeading___science_search_engines_1"/><text:bookmark-start text:name="science_search_engines"/>Science Search Engines<text:bookmark-end text:name="__RefHeading___science_search_engines_1"/><text:bookmark-end text:name="science_search_engines"/></text:h>
      <text:list text:style-name="Numbering_20_1" text:continue-numbering="false">
        <text:list-item>
          <text:p text:style-name="Numbering_20_1_Content_First"> <text:a xlink:type="simple" xlink:href="https://wiki.tromjaro.alexio.tf/doku.php?id=playground:search-engines:science:arx" text:style-name="Internet_20_link" text:visited-style-name="Visited_20_Internet_20_Link">arxiv</text:a></text:p>
        </text:list-item>
        <text:list-item>
          <text:p text:style-name="Numbering_20_1_Content"> <text:a xlink:type="simple" xlink:href="https://wiki.tromjaro.alexio.tf/doku.php?id=playground:search-engines:science:cr" text:style-name="Internet_20_link" text:visited-style-name="Visited_20_Internet_20_Link">crossref</text:a></text:p>
        </text:list-item>
        <text:list-item>
          <text:p text:style-name="Numbering_20_1_Content"> <text:a xlink:type="simple" xlink:href="https://wiki.tromjaro.alexio.tf/doku.php?id=playground:search-engines:science:gos" text:style-name="Internet_20_link" text:visited-style-name="Visited_20_Internet_20_Link">google scholar</text:a></text:p>
        </text:list-item>
        <text:list-item>
          <text:p text:style-name="Numbering_20_1_Content"> <text:a xlink:type="simple" xlink:href="https://wiki.tromjaro.alexio.tf/doku.php?id=playground:search-engines:science:ma" text:style-name="Internet_20_link" text:visited-style-name="Visited_20_Internet_20_Link">microsoft academic</text:a></text:p>
        </text:list-item>
        <text:list-item>
          <text:p text:style-name="Numbering_20_1_Content"> <text:a xlink:type="simple" xlink:href="https://wiki.tromjaro.alexio.tf/doku.php?id=playground:search-engines:science:oad" text:style-name="Internet_20_link" text:visited-style-name="Visited_20_Internet_20_Link">openairedatasets</text:a></text:p>
        </text:list-item>
        <text:list-item>
          <text:p text:style-name="Numbering_20_1_Content"> <text:a xlink:type="simple" xlink:href="https://wiki.tromjaro.alexio.tf/doku.php?id=playground:search-engines:science:oap" text:style-name="Internet_20_link" text:visited-style-name="Visited_20_Internet_20_Link">openairepublications</text:a></text:p>
        </text:list-item>
        <text:list-item>
          <text:p text:style-name="Numbering_20_1_Content"> <text:a xlink:type="simple" xlink:href="https://wiki.tromjaro.alexio.tf/doku.php?id=playground:search-engines:science:pdb" text:style-name="Internet_20_link" text:visited-style-name="Visited_20_Internet_20_Link">pdbe</text:a></text:p>
        </text:list-item>
        <text:list-item>
          <text:p text:style-name="Numbering_20_1_Content"> <text:a xlink:type="simple" xlink:href="https://wiki.tromjaro.alexio.tf/doku.php?id=playground:search-engines:science:pub" text:style-name="Internet_20_link" text:visited-style-name="Visited_20_Internet_20_Link">pubmed</text:a></text:p>
        </text:list-item>
        <text:list-item>
          <text:p text:style-name="Numbering_20_1_Content"> <text:a xlink:type="simple" xlink:href="https://wiki.tromjaro.alexio.tf/doku.php?id=playground:search-engines:science:se" text:style-name="Internet_20_link" text:visited-style-name="Visited_20_Internet_20_Link">semantic scholar</text:a></text:p>
        </text:list-item>
        <text:list-item>
          <text:p text:style-name="Numbering_20_1_Content_Last"> <text:a xlink:type="simple" xlink:href="https://wiki.tromjaro.alexio.tf/doku.php?id=playground:search-engines:science:wa" text:style-name="Internet_20_link" text:visited-style-name="Visited_20_Internet_20_Link">wolframalp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search-engines:science</dc:title>
  </office:meta>
</office:document-meta>
</file>