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-engines"/><text:bookmark-start text:name="__RefHeading___add_new_search_engines_to_firefox_that_are_trade-free_and_remove_the_ones_that_are_not_1"/><text:bookmark-start text:name="add_new_search_engines_to_firefox_that_are_trade-free_and_remove_the_ones_that_are_not"/>add new search engines to Firefox that are trade-free and remove the ones that are not<text:bookmark-end text:name="__RefHeading___add_new_search_engines_to_firefox_that_are_trade-free_and_remove_the_ones_that_are_not_1"/><text:bookmark-end text:name="add_new_search_engines_to_firefox_that_are_trade-free_and_remove_the_ones_that_are_not"/></text:h>
      <text:list text:style-name="List_20_1" text:continue-numbering="false">
        <text:list-item>
          <text:p text:style-name="List_20_1_Content_First"><text:a xlink:type="simple" xlink:href="https://wiki.tromjaro.alexio.tf/doku.php?id=playground:search-engines:files" text:style-name="Internet_20_link" text:visited-style-name="Visited_20_Internet_20_Link">Files Search Engines</text:a></text:p>
        </text:list-item>
        <text:list-item>
          <text:p text:style-name="List_20_1_Content"><text:a xlink:type="simple" xlink:href="https://wiki.tromjaro.alexio.tf/doku.php?id=playground:search-engines:general" text:style-name="Internet_20_link" text:visited-style-name="Visited_20_Internet_20_Link">General Search Engines</text:a></text:p>
        </text:list-item>
        <text:list-item>
          <text:p text:style-name="List_20_1_Content"><text:a xlink:type="simple" xlink:href="https://wiki.tromjaro.alexio.tf/doku.php?id=playground:search-engines:images" text:style-name="Internet_20_link" text:visited-style-name="Visited_20_Internet_20_Link">Images Search Engines</text:a></text:p>
        </text:list-item>
        <text:list-item>
          <text:p text:style-name="List_20_1_Content"><text:a xlink:type="simple" xlink:href="https://wiki.tromjaro.alexio.tf/doku.php?id=playground:search-engines:it" text:style-name="Internet_20_link" text:visited-style-name="Visited_20_Internet_20_Link">IT Search Engines</text:a></text:p>
        </text:list-item>
        <text:list-item>
          <text:p text:style-name="List_20_1_Content"><text:a xlink:type="simple" xlink:href="https://wiki.tromjaro.alexio.tf/doku.php?id=playground:search-engines:map" text:style-name="Internet_20_link" text:visited-style-name="Visited_20_Internet_20_Link">Map Search Engines</text:a></text:p>
        </text:list-item>
        <text:list-item>
          <text:p text:style-name="List_20_1_Content"><text:a xlink:type="simple" xlink:href="https://wiki.tromjaro.alexio.tf/doku.php?id=playground:search-engines:music" text:style-name="Internet_20_link" text:visited-style-name="Visited_20_Internet_20_Link">Music Search Engines</text:a></text:p>
        </text:list-item>
        <text:list-item>
          <text:p text:style-name="List_20_1_Content"><text:a xlink:type="simple" xlink:href="https://wiki.tromjaro.alexio.tf/doku.php?id=playground:search-engines:news" text:style-name="Internet_20_link" text:visited-style-name="Visited_20_Internet_20_Link">News Search Engines</text:a></text:p>
        </text:list-item>
        <text:list-item>
          <text:p text:style-name="List_20_1_Content"><text:a xlink:type="simple" xlink:href="https://wiki.tromjaro.alexio.tf/doku.php?id=playground:search-engines:science" text:style-name="Internet_20_link" text:visited-style-name="Visited_20_Internet_20_Link">Science Search Engines</text:a></text:p>
        </text:list-item>
        <text:list-item>
          <text:p text:style-name="List_20_1_Content"><text:a xlink:type="simple" xlink:href="https://wiki.tromjaro.alexio.tf/doku.php?id=playground:search-engines:social-media" text:style-name="Internet_20_link" text:visited-style-name="Visited_20_Internet_20_Link">Social Media Search Engines</text:a></text:p>
        </text:list-item>
        <text:list-item>
          <text:p text:style-name="List_20_1_Content_Last"><text:a xlink:type="simple" xlink:href="https://wiki.tromjaro.alexio.tf/doku.php?id=playground:search-engines:videos" text:style-name="Internet_20_link" text:visited-style-name="Visited_20_Internet_20_Link">Videos Search Engines</text:a></text:p>
        </text:list-item>
      </text:list>
      <text:line-break/>
      <text:p text:style-name="Text_20_body">Add the list here:</text:p>
      <text:p text:style-name="Text_20_body"><text:a xlink:type="simple" xlink:href="https://peekier.com/" text:style-name="Internet_20_link" text:visited-style-name="Visited_20_Internet_20_Link">peekier</text:a> - A new way to search the web. The most privacy-oriented search engine.</text:p>
      <text:p text:style-name="Text_20_body"><text:a xlink:type="simple" xlink:href="https://searx.space/" text:style-name="Internet_20_link" text:visited-style-name="Visited_20_Internet_20_Link">Searx space</text:a> - 108 online instances</text:p>
      <text:p text:style-name="Text_20_body"><text:a xlink:type="simple" xlink:href="https://www.ecosia.org/" text:style-name="Internet_20_link" text:visited-style-name="Visited_20_Internet_20_Link">Ecosia</text:a> - the search engine that plants trees</text:p>
      <text:p text:style-name="Text_20_body"><text:a xlink:type="simple" xlink:href="https://swisscows.ch/" text:style-name="Internet_20_link" text:visited-style-name="Visited_20_Internet_20_Link">Swisscows</text:a> - the alternative, data secure search engine</text:p>
      <text:p text:style-name="Text_20_body"><text:a xlink:type="simple" xlink:href="https://metager.de/en" text:style-name="Internet_20_link" text:visited-style-name="Visited_20_Internet_20_Link">MetaGer</text:a> - Privacy Protected Search &amp; Find. Search safely while having your privacy respected. The digital knowledge of the world must be freely accessible without paternalism and abide by states or corporations.</text:p>
      <text:p text:style-name="Text_20_body"><text:a xlink:type="simple" xlink:href="https://www.mojeek.com/" text:style-name="Internet_20_link" text:visited-style-name="Visited_20_Internet_20_Link">Mojeek</text:a> - Independent, alternative, and unbiased search results with no user tracking</text:p>
      <text:p text:style-name="Text_20_body"><text:a xlink:type="simple" xlink:href="https://gibiru.com/" text:style-name="Internet_20_link" text:visited-style-name="Visited_20_Internet_20_Link">Gibiru</text:a> - Protecting your privacy since 2009</text:p>
      <text:p text:style-name="Text_20_body"><text:a xlink:type="simple" xlink:href="https://www.qwant.com/" text:style-name="Internet_20_link" text:visited-style-name="Visited_20_Internet_20_Link">Qwant</text:a> - a search engine that respects your privacy and eases discovering and sharing via a social approach</text:p>
      <text:h text:style-name="Heading_20_2" text:outline-level="2"><text:bookmark-start text:name="__RefHeading___self-hosted_search_engines_2"/><text:bookmark-start text:name="self-hosted_search_engines"/>Self-Hosted Search Engines<text:bookmark-end text:name="__RefHeading___self-hosted_search_engines_2"/><text:bookmark-end text:name="self-hosted_search_engines"/></text:h>
      <text:p text:style-name="Text_20_body"><text:a xlink:type="simple" xlink:href="https://app.ambar.cloud/" text:style-name="Internet_20_link" text:visited-style-name="Visited_20_Internet_20_Link">Ambar</text:a> - Document Search Engine: OCR, Store &amp; Search. (Nodejs/Python <text:a xlink:type="simple" xlink:href="https://github.com/RD17/ambar/" text:style-name="Internet_20_link" text:visited-style-name="Visited_20_Internet_20_Link">Source Code</text:a> under MIT license)</text:p>
      <text:p text:style-name="Text_20_body"><text:a xlink:type="simple" xlink:href="https://www.gigablast.com/" text:style-name="Internet_20_link" text:visited-style-name="Visited_20_Internet_20_Link">Gigablast</text:a> - open source search engine. (C++ <text:a xlink:type="simple" xlink:href="https://github.com/gigablast/open-source-search-engine" text:style-name="Internet_20_link" text:visited-style-name="Visited_20_Internet_20_Link">Source Code</text:a> under Apache-2.0 license)</text:p>
      <text:p text:style-name="Text_20_body"><text:a xlink:type="simple" xlink:href="https://crates.meilisearch.com/" text:style-name="Internet_20_link" text:visited-style-name="Visited_20_Internet_20_Link">MeiliSearch</text:a> - Ultra relevant, instant and typo-tolerant full-text search API. (Rust <text:a xlink:type="simple" xlink:href="https://github.com/meilisearch" text:style-name="Internet_20_link" text:visited-style-name="Visited_20_Internet_20_Link">Source Code</text:a> under MIT license)</text:p>
      <text:p text:style-name="Text_20_body"><text:a xlink:type="simple" xlink:href="https://searx.me/" text:style-name="Internet_20_link" text:visited-style-name="Visited_20_Internet_20_Link">Searx</text:a> - Privacy-respecting, hackable <text:a xlink:type="simple" xlink:href="https://searx.space/" text:style-name="Internet_20_link" text:visited-style-name="Visited_20_Internet_20_Link">metasearch engine</text:a>. (Python <text:a xlink:type="simple" xlink:href="https://github.com/asciimoo/searx" text:style-name="Internet_20_link" text:visited-style-name="Visited_20_Internet_20_Link">Source Code</text:a> under AGPL-3.0 license)</text:p>
      <text:p text:style-name="Text_20_body"><text:a xlink:type="simple" xlink:href="https://searchin.the-eye.eu/" text:style-name="Internet_20_link" text:visited-style-name="Visited_20_Internet_20_Link">sist2</text:a> - Lightning-fast file system indexer and search tool. (C <text:a xlink:type="simple" xlink:href="https://github.com/simon987/sist2" text:style-name="Internet_20_link" text:visited-style-name="Visited_20_Internet_20_Link">Source Code</text:a> under GPL-3.0 license)</text:p>
      <text:p text:style-name="Text_20_body"><text:a xlink:type="simple" xlink:href="https://yacy.net/" text:style-name="Internet_20_link" text:visited-style-name="Visited_20_Internet_20_Link">Yacy</text:a> - Peer based, decentralized search engine server. (Java <text:a xlink:type="simple" xlink:href="https://github.com/yacy/yacy_search_server" text:style-name="Internet_20_link" text:visited-style-name="Visited_20_Internet_20_Link">Source Code</text:a> under GPL-2.0 license)</text:p>
      <text:p text:style-name="Text_20_body"><text:a xlink:type="simple" xlink:href="https://ipfs-search.com/#/search" text:style-name="Internet_20_link" text:visited-style-name="Visited_20_Internet_20_Link">IPFS Search</text:a> - Searching the Universe since 2016. (<text:a xlink:type="simple" xlink:href="https://github.com/ipfs-search/ipfs-search" text:style-name="Internet_20_link" text:visited-style-name="Visited_20_Internet_20_Link">Source Code</text:a>)</text:p>
      <text:h text:style-name="Heading_20_2" text:outline-level="2"><text:bookmark-start text:name="__RefHeading___self-hosted_peer-to-peer_filesharing_3"/><text:bookmark-start text:name="self-hosted_peer-to-peer_filesharing"/>Self-Hosted Peer-to-peer Filesharing<text:bookmark-end text:name="__RefHeading___self-hosted_peer-to-peer_filesharing_3"/><text:bookmark-end text:name="self-hosted_peer-to-peer_filesharing"/></text:h>
      <text:p text:style-name="Text_20_body"><text:a xlink:type="simple" xlink:href="#playground:search-engines" text:style-name="Local_20_link" text:visited-style-name="Visited_20_Local_20_Link">Magnetico</text:a> - Magnetico is the first autonomous (self-hosted) BitTorrent DHT search engine suite that is designed for end-users. (Python <text:a xlink:type="simple" xlink:href="https://github.com/boramalper/magnetico" text:style-name="Internet_20_link" text:visited-style-name="Visited_20_Internet_20_Link">Source Code</text:a> under AGPL-3.0 license)</text:p>
      <text:p text:style-name="Text_20_body"><text:a xlink:type="simple" xlink:href="#playground:search-engines" text:style-name="Local_20_link" text:visited-style-name="Visited_20_Local_20_Link">Magnetissimo</text:a> - Search engine that indexes all popular torrent sites. (Elixir <text:a xlink:type="simple" xlink:href="https://github.com/sergiotapia/magnetissimo" text:style-name="Internet_20_link" text:visited-style-name="Visited_20_Internet_20_Link">Source Code</text:a> under MIT license)</text:p>
      <text:p text:style-name="Text_20_body"><text:a xlink:type="simple" xlink:href="https://torrents-csv.ml/" text:style-name="Internet_20_link" text:visited-style-name="Visited_20_Internet_20_Link">Torrents.csv</text:a> - A self-hostable torrent search engine. (Rust <text:a xlink:type="simple" xlink:href="https://gitlab.com/dessalines/torrents.csv" text:style-name="Internet_20_link" text:visited-style-name="Visited_20_Internet_20_Link">Source Code</text:a> under GPL-3.0 license)</text:p>
      <text:h text:style-name="Heading_20_2" text:outline-level="2"><text:bookmark-start text:name="__RefHeading___self-hosted_video_streaming_4"/><text:bookmark-start text:name="self-hosted_video_streaming"/>Self-Hosted Video Streaming<text:bookmark-end text:name="__RefHeading___self-hosted_video_streaming_4"/><text:bookmark-end text:name="self-hosted_video_streaming"/></text:h>
      <text:p text:style-name="Text_20_body"><text:a xlink:type="simple" xlink:href="#playground:search-engines" text:style-name="Local_20_link" text:visited-style-name="Visited_20_Local_20_Link">Rapidbay</text:a> - Self-hosted torrent videostreaming service/torrent client that allows searching and playing videos from torrents in the browser or from a Chromecast/AppleTV/Smart TV. (Python/Docker <text:a xlink:type="simple" xlink:href="https://github.com/hauxir/rapidbay/" text:style-name="Internet_20_link" text:visited-style-name="Visited_20_Internet_20_Link">Source Code</text:a> under MIT license)</text:p>
      <text:p text:style-name="Text_20_body"><text:a xlink:type="simple" xlink:href="https://couchpota.to/" text:style-name="Internet_20_link" text:visited-style-name="Visited_20_Internet_20_Link">CouchPotato</text:a> - CouchPotato is an automatic Video Library Manager for Movies. Automatic torrent/nzb searching, downloading, and processing at the qualities you want. (Python <text:a xlink:type="simple" xlink:href="https://github.com/CouchPotato/CouchPotatoServer/" text:style-name="Internet_20_link" text:visited-style-name="Visited_20_Internet_20_Link">Source Code</text:a> under GPL-3.0 licen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4:49</meta:creation-date>
    <dc:creator>Generated</dc:creator>
    <dc:date>2026-08-06T00::54:49</dc:date>
    <dc:language>en-US</dc:language>
    <meta:editing-cycles>1</meta:editing-cycles>
    <meta:editing-duration>PT0S</meta:editing-duration>
    <dc:title>playground:search-engines</dc:title>
  </office:meta>
</office:document-meta>
</file>