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"/><text:bookmark-start text:name="__RefHeading___new_tromjaro_layouts_we_can_replicate_1"/><text:bookmark-start text:name="new_tromjaro_layouts_we_can_replicate"/>new tromjaro layouts we can replicate<text:bookmark-end text:name="__RefHeading___new_tromjaro_layouts_we_can_replicate_1"/><text:bookmark-end text:name="new_tromjaro_layouts_we_can_replicate"/></text:h>
      <text:p text:style-name="Text_20_body"><text:a xlink:type="simple" xlink:href="https://wiki.archlinux.org/index.php/Desktop_environment" text:style-name="Internet_20_link" text:visited-style-name="Visited_20_Internet_20_Link">https://wiki.archlinux.org/index.php/Desktop_environment</text:a></text:p>
      <text:p text:style-name="Text_20_body"><text:a xlink:type="simple" xlink:href="http://www.openos.at/pages/stats/stat-desktops.php" text:style-name="Internet_20_link" text:visited-style-name="Visited_20_Internet_20_Link">http://www.openos.at/pages/stats/stat-desktop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layouts</dc:title>
  </office:meta>
</office:document-meta>
</file>