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layouts:windows-xp"/><text:bookmark-start text:name="__RefHeading___windows_xp_1"/><text:bookmark-start text:name="windows_xp"/>Windows XP<text:bookmark-end text:name="__RefHeading___windows_xp_1"/><text:bookmark-end text:name="windows_xp"/></text:h>
      <text:p text:style-name="Text_20_body">Additionally install  and  Gnome Extensions. Then simply tweak their settings and also disable the Dash to Dock and Unite Gnome Extensions. Move the “Titlebar Buttons” to the right from Tweaks – Window Titlebars. You can download the Windows 10 wallpaper from <text:a xlink:type="simple" xlink:href="https://www.tromjaro.com/wp-content/uploads/2019/11/Windows-XP-wallpaper-2.jpg" text:style-name="Internet_20_link" text:visited-style-name="Visited_20_Internet_20_Link">here</text:a> and the menu icon from <text:a xlink:type="simple" xlink:href="https://www.tromjaro.com/wp-content/uploads/2019/11/windows-xp-logo-icon_208725.png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54:14</meta:creation-date>
    <dc:creator>Generated</dc:creator>
    <dc:date>2026-08-06T00::54:14</dc:date>
    <dc:language>en-US</dc:language>
    <meta:editing-cycles>1</meta:editing-cycles>
    <meta:editing-duration>PT0S</meta:editing-duration>
    <dc:title>playground:layouts:windows-xp</dc:title>
  </office:meta>
</office:document-meta>
</file>