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:windows-95"/><text:bookmark-start text:name="__RefHeading___windows_95_1"/><text:bookmark-start text:name="windows_95"/>Windows 95<text:bookmark-end text:name="__RefHeading___windows_95_1"/><text:bookmark-end text:name="windows_95"/></text:h>
      <text:p text:style-name="Text_20_body">Additionally install <text:a xlink:type="simple" xlink:href="x-alpm-package://gnome-shell-extension-arc-menu" text:style-name="Internet_20_link" text:visited-style-name="Visited_20_Internet_20_Link">ArcMenu</text:a> and <text:a xlink:type="simple" xlink:href="x-alpm-package://gnome-shell-extension-dash-to-panel" text:style-name="Internet_20_link" text:visited-style-name="Visited_20_Internet_20_Link">Dash to Panel</text:a> Gnome Extensions. Then simply tweak their settings and also disable the Dash to Dock and Unite Gnome Extensions. Move the “Titlebar Buttons” to the right from Tweaks – Window TItlebars. You can download the Windows 10 wallpaper from <text:a xlink:type="simple" xlink:href="https://www.tromjaro.com/wp-content/uploads/2019/11/windows-95-background.jpg" text:style-name="Internet_20_link" text:visited-style-name="Visited_20_Internet_20_Link">here</text:a> and the menu icon from <text:a xlink:type="simple" xlink:href="https://www.tromjaro.com/wp-content/uploads/2019/11/windows-95-menu-icon.p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layouts:windows-95</dc:title>
  </office:meta>
</office:document-meta>
</file>