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macos"/><text:bookmark-start text:name="__RefHeading___macos_1"/><text:bookmark-start text:name="macos"/>macOS<text:bookmark-end text:name="__RefHeading___macos_1"/><text:bookmark-end text:name="macos"/></text:h>
      <text:p text:style-name="Text_20_body">Additionally install . Then simply tweak its settings and the Dash to Dock settings. You can download the MacOS wallpaper from <text:a xlink:type="simple" xlink:href="https://www.tromjaro.com/wp-content/uploads/2019/11/macOS_mojave_wallpaper_day-scaled.jp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29:07</meta:creation-date>
    <dc:creator>Generated</dc:creator>
    <dc:date>2026-08-06T02::29:07</dc:date>
    <dc:language>en-US</dc:language>
    <meta:editing-cycles>1</meta:editing-cycles>
    <meta:editing-duration>PT0S</meta:editing-duration>
    <dc:title>playground:layouts:macos</dc:title>
  </office:meta>
</office:document-meta>
</file>