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layouts:chrome-os"/><text:bookmark-start text:name="__RefHeading___chrome_os_1"/><text:bookmark-start text:name="chrome_os"/>Chrome OS<text:bookmark-end text:name="__RefHeading___chrome_os_1"/><text:bookmark-end text:name="chrome_os"/></text:h>
      <text:p text:style-name="Text_20_body">Additionally install  and  Gnome Extensions. Then simply tweak their settings and also disable the Dash to Dock and Unite Gnome Extensions. Move the “Titlebar Buttons” to the right from Tweaks – Window Titlebars. You can download the Chrome OS wallpaper from <text:a xlink:type="simple" xlink:href="https://www.tromjaro.com/wp-content/uploads/2019/11/chrome_os-wide.jpg" text:style-name="Internet_20_link" text:visited-style-name="Visited_20_Internet_20_Link">here</text:a> and the menu icon from <text:a xlink:type="simple" xlink:href="https://www.tromjaro.com/wp-content/uploads/2019/11/chrome-os-apps-icon.png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layouts:chrome-os</dc:title>
  </office:meta>
</office:document-meta>
</file>