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games"/><text:bookmark-start text:name="__RefHeading___discover_awesome_games_1"/><text:bookmark-start text:name="discover_awesome_games"/>Discover Awesome Games<text:bookmark-end text:name="__RefHeading___discover_awesome_games_1"/><text:bookmark-end text:name="discover_awesome_games"/></text:h>
      <text:h text:style-name="Heading_20_2" text:outline-level="2"><text:bookmark-start text:name="__RefHeading___tools_and_various_games_2"/><text:bookmark-start text:name="tools_and_various_games"/>Tools and Various Games<text:bookmark-end text:name="__RefHeading___tools_and_various_games_2"/><text:bookmark-end text:name="tools_and_various_game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www.scummvm.org/" text:style-name="Internet_20_link" text:visited-style-name="Visited_20_Internet_20_Link">ScummVM</text:a> </text:p>
          </table:table-cell>
          <table:table-cell office:value-type="string" table:style-name="tablecell">
            <text:p text:style-name="tablealignleft"> - Interpreter for several adventure games; <text:a xlink:type="simple" xlink:href="https://www.scummvm.org/games/" text:style-name="Internet_20_link" text:visited-style-name="Visited_20_Internet_20_Link">download freeware games</text:a> or see the list of <text:a xlink:type="simple" xlink:href="https://www.scummvm.org/compatibility/" text:style-name="Internet_20_link" text:visited-style-name="Visited_20_Internet_20_Link">supported games</text:a> </text:p>
          </table:table-cell>
        </table:table-row>
        <table:table-row>
          <table:table-cell office:value-type="string" table:style-name="tablecell">
            <text:p text:style-name="tablealignleft"> <text:a xlink:type="simple" xlink:href="https://github.com/M-HT/SR/releases" text:style-name="Internet_20_link" text:visited-style-name="Visited_20_Internet_20_Link">SR</text:a> </text:p>
          </table:table-cell>
          <table:table-cell office:value-type="string" table:style-name="tablecell">
            <text:p text:style-name="tablealignleft"> - statically recompile following games to create Windows or Linux (x86 or arm) versions of the games - Albion, X-Com: UFO Defense (UFO: Enemy Unknown), X-Com: Terror from the Deep, Warcraft: Orcs &amp; Humans, Septerra Core: Legacy of the Creator </text:p>
          </table:table-cell>
        </table:table-row>
        <table:table-row>
          <table:table-cell office:value-type="string" table:style-name="tablecell">
            <text:p text:style-name="tablealignleft"> <text:a xlink:type="simple" xlink:href="https://gemrb.github.io/" text:style-name="Internet_20_link" text:visited-style-name="Visited_20_Internet_20_Link">GemRB</text:a> </text:p>
          </table:table-cell>
          <table:table-cell office:value-type="string" table:style-name="tablecell">
            <text:p text:style-name="tablealignleft"> - Portable open-source implementation of Bioware’s 8 Infinity Engine versions, runs the Baldur’s Gate, Icewind Dale and Planescape: Torment games, their expansions and mods </text:p>
          </table:table-cell>
        </table:table-row>
        <table:table-row>
          <table:table-cell office:value-type="string" table:style-name="tablecell">
            <text:p text:style-name="tablealignleft"> <text:a xlink:type="simple" xlink:href="https://nukeykt.retrohost.net/" text:style-name="Internet_20_link" text:visited-style-name="Visited_20_Internet_20_Link">NBlood</text:a> </text:p>
          </table:table-cell>
          <table:table-cell office:value-type="string" table:style-name="tablecell">
            <text:p text:style-name="tablealignleft"> - Nuke.YKT's projects </text:p>
          </table:table-cell>
        </table:table-row>
      </table:table>
      <text:h text:style-name="Heading_20_2" text:outline-level="2"><text:bookmark-start text:name="__RefHeading___browser_games_3"/><text:bookmark-start text:name="browser_games"/>Browser Games<text:bookmark-end text:name="__RefHeading___browser_games_3"/><text:bookmark-end text:name="browser_game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kurve.se/" text:style-name="Internet_20_link" text:visited-style-name="Visited_20_Internet_20_Link">Achtung, die Kurve!</text:a> </text:p>
          </table:table-cell>
          <table:table-cell office:value-type="string" table:style-name="tablecell">
            <text:p text:style-name="tablealignleft"> - browser game </text:p>
          </table:table-cell>
        </table:table-row>
        <table:table-row>
          <table:table-cell office:value-type="string" table:style-name="tablecell">
            <text:p text:style-name="tablealignleft"> <text:a xlink:type="simple" xlink:href="https://achtungkurve.com/" text:style-name="Internet_20_link" text:visited-style-name="Visited_20_Internet_20_Link">achtungkurve.com</text:a> </text:p>
          </table:table-cell>
          <table:table-cell office:value-type="string" table:style-name="tablecell">
            <text:p text:style-name="tablealignleft"> - browser game </text:p>
          </table:table-cell>
        </table:table-row>
        <table:table-row>
          <table:table-cell office:value-type="string" table:style-name="tablecell">
            <text:p text:style-name="tablealignleft"> <text:a xlink:type="simple" xlink:href="https://dizaina.net/z/robbo/" text:style-name="Internet_20_link" text:visited-style-name="Visited_20_Internet_20_Link">Robbo</text:a> </text:p>
          </table:table-cell>
          <table:table-cell office:value-type="string" table:style-name="tablecell">
            <text:p text:style-name="tablealignleft"> - browser game </text:p>
          </table:table-cell>
        </table:table-row>
      </table:table>
      <text:h text:style-name="Heading_20_2" text:outline-level="2"><text:bookmark-start text:name="__RefHeading___blocked_not_accessible_website_4"/><text:bookmark-start text:name="blocked_not_accessible_website"/>Blocked / Not Accessible Website<text:bookmark-end text:name="__RefHeading___blocked_not_accessible_website_4"/><text:bookmark-end text:name="blocked_not_accessible_website"/></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retrospec.sgn.net/users/ignacio/a8i.htm" text:style-name="Internet_20_link" text:visited-style-name="Visited_20_Internet_20_Link">Alien 8</text:a> </text:p>
          </table:table-cell>
          <table:table-cell office:value-type="string" table:style-name="tablecell">
            <text:p text:style-name="tablealignleft"> - Website blocked due to a Trojan </text:p>
          </table:table-cell>
        </table:table-row>
        <table:table-row>
          <table:table-cell office:value-type="string" table:style-name="tablecell">
            <text:p text:style-name="tablealignleft"> <text:a xlink:type="simple" xlink:href="https://fasterthanli.me/games/paper-isaac/" text:style-name="Internet_20_link" text:visited-style-name="Visited_20_Internet_20_Link">Paper Isaac</text:a> </text:p>
          </table:table-cell>
          <table:table-cell office:value-type="string" table:style-name="tablecell">
            <text:p text:style-name="tablealignleft"> - Access Denied </text:p>
          </table:table-cell>
        </table:table-row>
      </table:table>
      <text:h text:style-name="Heading_20_2" text:outline-level="2"><text:bookmark-start text:name="__RefHeading___open-source_game_turned_commercial_5"/><text:bookmark-start text:name="open-source_game_turned_commercial"/>Open-Source Game turned commercial<text:bookmark-end text:name="__RefHeading___open-source_game_turned_commercial_5"/><text:bookmark-end text:name="open-source_game_turned_commercial"/></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baronygame.com/" text:style-name="Internet_20_link" text:visited-style-name="Visited_20_Internet_20_Link">Barony</text:a> <text:note text:id="ftn0" text:note-class="footnote"><text:note-citation text:label="1)">1)</text:note-citation><text:note-body><text:a xlink:type="simple" xlink:href="https://github.com/TurningWheel/Barony" text:style-name="Internet_20_link" text:visited-style-name="Visited_20_Internet_20_Link">https://github.com/TurningWheel/Barony</text:a></text:note-body></text:note> </text:p>
          </table:table-cell>
          <table:table-cell office:value-type="string" table:style-name="tablecell">
            <text:p text:style-name="tablealignleft"> - 3D, first-person roguelike </text:p>
          </table:table-cell>
        </table:table-row>
      </table:table>
      <text:h text:style-name="Heading_20_2" text:outline-level="2"><text:bookmark-start text:name="__RefHeading___game_clone_or_remake_6"/><text:bookmark-start text:name="game_clone_or_remake"/>Game Clone or Remake<text:bookmark-end text:name="__RefHeading___game_clone_or_remake_6"/><text:bookmark-end text:name="game_clone_or_remake"/></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freetrain.sourceforge.net/" text:style-name="Internet_20_link" text:visited-style-name="Visited_20_Internet_20_Link">FreeTrain</text:a> </text:p>
          </table:table-cell>
          <table:table-cell office:value-type="string" table:style-name="tablecell">
            <text:p text:style-name="tablealignleft"> - Free &amp; open source game of rail &amp; business simulation </text:p>
          </table:table-cell>
        </table:table-row>
        <table:table-row>
          <table:table-cell office:value-type="string" table:style-name="tablecell">
            <text:p text:style-name="tablealignleft"> <text:a xlink:type="simple" xlink:href="http://abuse.zoy.org/" text:style-name="Internet_20_link" text:visited-style-name="Visited_20_Internet_20_Link">Abuse</text:a> </text:p>
          </table:table-cell>
          <table:table-cell office:value-type="string" table:style-name="tablecell">
            <text:p text:style-name="tablealignleft"> - Dark 2D side-scrolling platform game </text:p>
          </table:table-cell>
        </table:table-row>
        <table:table-row>
          <table:table-cell office:value-type="string" table:style-name="tablecell">
            <text:p text:style-name="tablealignleft"> <text:a xlink:type="simple" xlink:href="https://github.com/xtreme8000/BetterSpades/releases" text:style-name="Internet_20_link" text:visited-style-name="Visited_20_Internet_20_Link">BetterSpades</text:a> </text:p>
          </table:table-cell>
          <table:table-cell office:value-type="string" table:style-name="tablecell">
            <text:p text:style-name="tablealignleft"> - Replicate of the great game Ace of Spades (classic voxlap) </text:p>
          </table:table-cell>
        </table:table-row>
        <table:table-row>
          <table:table-cell office:value-type="string" table:style-name="tablecell">
            <text:p text:style-name="tablealignleft"> <text:a xlink:type="simple" xlink:href="https://github.com/simenheg/zatackax/releases" text:style-name="Internet_20_link" text:visited-style-name="Visited_20_Internet_20_Link">Zatacka X</text:a> </text:p>
          </table:table-cell>
          <table:table-cell office:value-type="string" table:style-name="tablecell">
            <text:p text:style-name="tablealignleft"> - Remake of “Achtung, die Kurve!” </text:p>
          </table:table-cell>
        </table:table-row>
        <table:table-row>
          <table:table-cell office:value-type="string" table:style-name="tablecell">
            <text:p text:style-name="tablealignleft"> <text:a xlink:type="simple" xlink:href="https://play0ad.com/" text:style-name="Internet_20_link" text:visited-style-name="Visited_20_Internet_20_Link">0 A.D.</text:a> </text:p>
          </table:table-cell>
          <table:table-cell office:value-type="string" table:style-name="tablecell">
            <text:p text:style-name="tablealignleft"> - A free, open-source game of ancient warfare </text:p>
          </table:table-cell>
        </table:table-row>
        <table:table-row>
          <table:table-cell office:value-type="string" table:style-name="tablecell">
            <text:p text:style-name="tablealignleft"> <text:a xlink:type="simple" xlink:href="https://github.com/cyxx/rawgl/releases" text:style-name="Internet_20_link" text:visited-style-name="Visited_20_Internet_20_Link">rawgl</text:a> </text:p>
          </table:table-cell>
          <table:table-cell office:value-type="string" table:style-name="tablecell">
            <text:p text:style-name="tablealignleft"> - Another World Interpreter </text:p>
          </table:table-cell>
        </table:table-row>
        <table:table-row>
          <table:table-cell office:value-type="string" table:style-name="tablecell">
            <text:p text:style-name="tablealignleft"> <text:a xlink:type="simple" xlink:href="https://arescentral.org/antares" text:style-name="Internet_20_link" text:visited-style-name="Visited_20_Internet_20_Link">Antares</text:a> </text:p>
          </table:table-cell>
          <table:table-cell office:value-type="string" table:style-name="tablecell">
            <text:p text:style-name="tablealignleft"> - Port of the original Ares code base that was open sourced in 2008 </text:p>
          </table:table-cell>
        </table:table-row>
        <table:table-row>
          <table:table-cell office:value-type="string" table:style-name="tablecell">
            <text:p text:style-name="tablealignleft"> <text:a xlink:type="simple" xlink:href="https://duion.com/games/uebergame/main" text:style-name="Internet_20_link" text:visited-style-name="Visited_20_Internet_20_Link">Uebergame</text:a> </text:p>
          </table:table-cell>
          <table:table-cell office:value-type="string" table:style-name="tablecell">
            <text:p text:style-name="tablealignleft"> - Free open source, realism like, multi-purpose, multiplayer, casual, first-person-shooter game </text:p>
          </table:table-cell>
        </table:table-row>
        <table:table-row>
          <table:table-cell office:value-type="string" table:style-name="tablecell">
            <text:p text:style-name="tablealignleft"> <text:a xlink:type="simple" xlink:href="https://daid.github.io/EmptyEpsilon/" text:style-name="Internet_20_link" text:visited-style-name="Visited_20_Internet_20_Link">EmptyEpsilon</text:a> </text:p>
          </table:table-cell>
          <table:table-cell office:value-type="string" table:style-name="tablecell">
            <text:p text:style-name="tablealignleft"> - Spaceship bridge simulator game </text:p>
          </table:table-cell>
        </table:table-row>
        <table:table-row>
          <table:table-cell office:value-type="string" table:style-name="tablecell">
            <text:p text:style-name="tablealignleft"> <text:a xlink:type="simple" xlink:href="http://www.libsdl.org/projects/Maelstrom/" text:style-name="Internet_20_link" text:visited-style-name="Visited_20_Internet_20_Link">Maelstrom</text:a> </text:p>
          </table:table-cell>
          <table:table-cell office:value-type="string" table:style-name="tablecell">
            <text:p text:style-name="tablealignleft"> - You pilot your ship through the dreaded “Maelstrom” asteroid belt </text:p>
          </table:table-cell>
        </table:table-row>
        <table:table-row>
          <table:table-cell office:value-type="string" table:style-name="tablecell">
            <text:p text:style-name="tablealignleft"> <text:a xlink:type="simple" xlink:href="https://gitlab.com/drummyfish/Bombman" text:style-name="Internet_20_link" text:visited-style-name="Visited_20_Internet_20_Link">Bombman</text:a> </text:p>
          </table:table-cell>
          <table:table-cell office:value-type="string" table:style-name="tablecell">
            <text:p text:style-name="tablealignleft"> - Atomic Bomberman clone </text:p>
          </table:table-cell>
        </table:table-row>
        <table:table-row>
          <table:table-cell office:value-type="string" table:style-name="tablecell">
            <text:p text:style-name="tablealignleft"> <text:a xlink:type="simple" xlink:href="http://atomiks.sourceforge.net/" text:style-name="Internet_20_link" text:visited-style-name="Visited_20_Internet_20_Link">Atomiks</text:a> </text:p>
          </table:table-cell>
          <table:table-cell office:value-type="string" table:style-name="tablecell">
            <text:p text:style-name="tablealignleft"> - Remake of the classic Atomix game for modern platforms </text:p>
          </table:table-cell>
        </table:table-row>
        <table:table-row>
          <table:table-cell office:value-type="string" table:style-name="tablecell">
            <text:p text:style-name="tablealignleft"> <text:a xlink:type="simple" xlink:href="http://lgames.sourceforge.net/LMarbles/" text:style-name="Internet_20_link" text:visited-style-name="Visited_20_Internet_20_Link">LMarbles</text:a> </text:p>
          </table:table-cell>
          <table:table-cell office:value-type="string" table:style-name="tablecell">
            <text:p text:style-name="tablealignleft"> - Atomix clone with a slight change in concept </text:p>
          </table:table-cell>
        </table:table-row>
        <table:table-row>
          <table:table-cell office:value-type="string" table:style-name="tablecell">
            <text:p text:style-name="tablealignleft"> <text:a xlink:type="simple" xlink:href="http://www.asc-hq.org/" text:style-name="Internet_20_link" text:visited-style-name="Visited_20_Internet_20_Link">Advanced Strategic Command</text:a> </text:p>
          </table:table-cell>
          <table:table-cell office:value-type="string" table:style-name="tablecell">
            <text:p text:style-name="tablealignleft"> - Turn based strategy game, designed in the tradition of the Battle Isle series </text:p>
          </table:table-cell>
        </table:table-row>
        <table:table-row>
          <table:table-cell office:value-type="string" table:style-name="tablecell">
            <text:p text:style-name="tablealignleft"> <text:a xlink:type="simple" xlink:href="http://crimson.seul.org/" text:style-name="Internet_20_link" text:visited-style-name="Visited_20_Internet_20_Link">Crimson Fields</text:a> </text:p>
          </table:table-cell>
          <table:table-cell office:value-type="string" table:style-name="tablecell">
            <text:p text:style-name="tablealignleft"> - Turn-based tactical war game </text:p>
          </table:table-cell>
        </table:table-row>
        <table:table-row>
          <table:table-cell office:value-type="string" table:style-name="tablecell">
            <text:p text:style-name="tablealignleft"> <text:a xlink:type="simple" xlink:href="https://www.bzflag.org/" text:style-name="Internet_20_link" text:visited-style-name="Visited_20_Internet_20_Link">BZFlag</text:a> </text:p>
          </table:table-cell>
          <table:table-cell office:value-type="string" table:style-name="tablecell">
            <text:p text:style-name="tablealignleft"> - Tanks with Super Powers </text:p>
          </table:table-cell>
        </table:table-row>
        <table:table-row>
          <table:table-cell office:value-type="string" table:style-name="tablecell">
            <text:p text:style-name="tablealignleft"> <text:a xlink:type="simple" xlink:href="https://battlecity.org/" text:style-name="Internet_20_link" text:visited-style-name="Visited_20_Internet_20_Link">Battle City</text:a> </text:p>
          </table:table-cell>
          <table:table-cell office:value-type="string" table:style-name="tablecell">
            <text:p text:style-name="tablealignleft"> - Build a city. Hire a team. Orb the enemy! </text:p>
          </table:table-cell>
        </table:table-row>
        <table:table-row>
          <table:table-cell office:value-type="string" table:style-name="tablecell">
            <text:p text:style-name="tablealignleft"> <text:a xlink:type="simple" xlink:href="https://www.rigsofrods.org/" text:style-name="Internet_20_link" text:visited-style-name="Visited_20_Internet_20_Link">Rigs of Rods</text:a> </text:p>
          </table:table-cell>
          <table:table-cell office:value-type="string" table:style-name="tablecell">
            <text:p text:style-name="tablealignleft"> - Softbody Physics Simulator </text:p>
          </table:table-cell>
        </table:table-row>
        <table:table-row>
          <table:table-cell office:value-type="string" table:style-name="tablecell">
            <text:p text:style-name="tablealignleft"> <text:a xlink:type="simple" xlink:href="https://osu.ppy.sh/home" text:style-name="Internet_20_link" text:visited-style-name="Visited_20_Internet_20_Link">osu!</text:a> </text:p>
          </table:table-cell>
          <table:table-cell office:value-type="string" table:style-name="tablecell">
            <text:p text:style-name="tablealignleft"> - the bestest free-to-win rhythm game </text:p>
          </table:table-cell>
        </table:table-row>
        <table:table-row>
          <table:table-cell office:value-type="string" table:style-name="tablecell">
            <text:p text:style-name="tablealignleft"> <text:a xlink:type="simple" xlink:href="http://gweled.org/" text:style-name="Internet_20_link" text:visited-style-name="Visited_20_Internet_20_Link">Gweled</text:a> </text:p>
          </table:table-cell>
          <table:table-cell office:value-type="string" table:style-name="tablecell">
            <text:p text:style-name="tablealignleft"> - Gweled is a free version of a popular game called Bejeweled or Diamond Mine for GNU/Linux </text:p>
          </table:table-cell>
        </table:table-row>
        <table:table-row>
          <table:table-cell office:value-type="string" table:style-name="tablecell">
            <text:p text:style-name="tablealignleft"> <text:a xlink:type="simple" xlink:href="http://cyxdown.free.fr/bs/" text:style-name="Internet_20_link" text:visited-style-name="Visited_20_Internet_20_Link">Bermuda Syndrome</text:a> </text:p>
          </table:table-cell>
          <table:table-cell office:value-type="string" table:style-name="tablecell">
            <text:p text:style-name="tablealignleft"> - Reimplements the engine used in the game Bermuda Syndrome </text:p>
          </table:table-cell>
        </table:table-row>
        <table:table-row>
          <table:table-cell office:value-type="string" table:style-name="tablecell">
            <text:p text:style-name="tablealignleft"> <text:a xlink:type="simple" xlink:href="http://xbak.sourceforge.net/" text:style-name="Internet_20_link" text:visited-style-name="Visited_20_Internet_20_Link">xBaK</text:a> </text:p>
          </table:table-cell>
          <table:table-cell office:value-type="string" table:style-name="tablecell">
            <text:p text:style-name="tablealignleft"> - Fan-made remake of “Betrayal at Krondor” </text:p>
          </table:table-cell>
        </table:table-row>
        <table:table-row>
          <table:table-cell office:value-type="string" table:style-name="tablecell">
            <text:p text:style-name="tablealignleft"> <text:a xlink:type="simple" xlink:href="https://github.com/Cirrus-Minor/witchblast/releases" text:style-name="Internet_20_link" text:visited-style-name="Visited_20_Internet_20_Link">Witch Blast</text:a> </text:p>
          </table:table-cell>
          <table:table-cell office:value-type="string" table:style-name="tablecell">
            <text:p text:style-name="tablealignleft"> - Roguelite dungeon crawler game </text:p>
          </table:table-cell>
        </table:table-row>
        <table:table-row>
          <table:table-cell office:value-type="string" table:style-name="tablecell">
            <text:p text:style-name="tablealignleft"> <text:a xlink:type="simple" xlink:href="https://bibendovsky.github.io/bstone/" text:style-name="Internet_20_link" text:visited-style-name="Visited_20_Internet_20_Link">BStone</text:a> </text:p>
          </table:table-cell>
          <table:table-cell office:value-type="string" table:style-name="tablecell">
            <text:p text:style-name="tablealignleft"> - Source port of Blake Stone: Aliens of Gold and Blake Stone: Planet Strike </text:p>
          </table:table-cell>
        </table:table-row>
        <table:table-row>
          <table:table-cell office:value-type="string" table:style-name="tablecell">
            <text:p text:style-name="tablealignleft"> <text:a xlink:type="simple" xlink:href="https://www.transfusion-game.com/" text:style-name="Internet_20_link" text:visited-style-name="Visited_20_Internet_20_Link">Transfusion</text:a> </text:p>
          </table:table-cell>
          <table:table-cell office:value-type="string" table:style-name="tablecell">
            <text:p text:style-name="tablealignleft"> - Tour de force of horror that has yet to be matched, in which you battled minions of evil in a lightning-paced, blood splattered quest for glory </text:p>
          </table:table-cell>
        </table:table-row>
        <table:table-row>
          <table:table-cell office:value-type="string" table:style-name="tablecell">
            <text:p text:style-name="tablealignleft"> <text:a xlink:type="simple" xlink:href="http://www.vassalengine.org/" text:style-name="Internet_20_link" text:visited-style-name="Visited_20_Internet_20_Link">VASSAL</text:a> </text:p>
          </table:table-cell>
          <table:table-cell office:value-type="string" table:style-name="tablecell">
            <text:p text:style-name="tablealignleft"> - Game engine for building and playing online adaptations of board games and card games. Play live on the Internet or by email. Vassal runs on all platforms, and is free, open-source software </text:p>
          </table:table-cell>
        </table:table-row>
        <table:table-row>
          <table:table-cell office:value-type="string" table:style-name="tablecell">
            <text:p text:style-name="tablealignleft"> <text:a xlink:type="simple" xlink:href="https://github.com/stephank/orona" text:style-name="Internet_20_link" text:visited-style-name="Visited_20_Internet_20_Link">orona</text:a> </text:p>
          </table:table-cell>
          <table:table-cell office:value-type="string" table:style-name="tablecell">
            <text:p text:style-name="tablealignleft"> - Another rewrite of Bolo, a game of tank warfare, rewritten for modern browsers </text:p>
          </table:table-cell>
        </table:table-row>
        <table:table-row>
          <table:table-cell office:value-type="string" table:style-name="tablecell">
            <text:p text:style-name="tablealignleft"> <text:a xlink:type="simple" xlink:href="https://kde.org/applications/games/org.kde.granatier" text:style-name="Internet_20_link" text:visited-style-name="Visited_20_Internet_20_Link">Granatier</text:a> </text:p>
          </table:table-cell>
          <table:table-cell office:value-type="string" table:style-name="tablecell">
            <text:p text:style-name="tablealignleft"> - Granatier is a clone of the classic Bomberman game, inspired by the work of the Clanbomber clone </text:p>
          </table:table-cell>
        </table:table-row>
        <table:table-row>
          <table:table-cell office:value-type="string" table:style-name="tablecell">
            <text:p text:style-name="tablealignleft"> <text:a xlink:type="simple" xlink:href="http://mrboom.mumblecore.org/" text:style-name="Internet_20_link" text:visited-style-name="Visited_20_Internet_20_Link">Mr.Boom</text:a> </text:p>
          </table:table-cell>
          <table:table-cell office:value-type="string" table:style-name="tablecell">
            <text:p text:style-name="tablealignleft"> - An 8 player Bomberman clone for RetroArch/Libretro </text:p>
          </table:table-cell>
        </table:table-row>
        <table:table-row>
          <table:table-cell office:value-type="string" table:style-name="tablecell">
            <text:p text:style-name="tablealignleft"> <text:a xlink:type="simple" xlink:href="https://github.com/HerbFargus/SDL-Bomber" text:style-name="Internet_20_link" text:visited-style-name="Visited_20_Internet_20_Link">SDL Bomber</text:a> </text:p>
          </table:table-cell>
          <table:table-cell office:value-type="string" table:style-name="tablecell">
            <text:p text:style-name="tablealignleft"> - A basic clone of the fantastic game Atomic Bomberman </text:p>
          </table:table-cell>
        </table:table-row>
        <table:table-row>
          <table:table-cell office:value-type="string" table:style-name="tablecell">
            <text:p text:style-name="tablealignleft"> <text:a xlink:type="simple" xlink:href="https://silverweed.github.io/boom/" text:style-name="Internet_20_link" text:visited-style-name="Visited_20_Internet_20_Link">BOOM: Remake</text:a> </text:p>
          </table:table-cell>
          <table:table-cell office:value-type="string" table:style-name="tablecell">
            <text:p text:style-name="tablealignleft"> - “Bomberman meets DOOM” - BOOM: Remake shares most of its codebase with Lifish and, like it, it is free software </text:p>
          </table:table-cell>
        </table:table-row>
        <table:table-row>
          <table:table-cell office:value-type="string" table:style-name="tablecell">
            <text:p text:style-name="tablealignleft"> <text:a xlink:type="simple" xlink:href="https://www.artsoft.org/rocksndiamonds/" text:style-name="Internet_20_link" text:visited-style-name="Visited_20_Internet_20_Link">Rocks'n'Diamonds</text:a> </text:p>
          </table:table-cell>
          <table:table-cell office:value-type="string" table:style-name="tablecell">
            <text:p text:style-name="tablealignleft"> - A scrolling tile-based computer puzzle game that can be described as a combined Boulder Dash, Supaplex, Emerald Mine, Solomon's key, and Sokoban clone </text:p>
          </table:table-cell>
        </table:table-row>
        <table:table-row>
          <table:table-cell office:value-type="string" table:style-name="tablecell">
            <text:p text:style-name="tablealignleft"> <text:a xlink:type="simple" xlink:href="http://lgames.sourceforge.net/LBreakoutHD/" text:style-name="Internet_20_link" text:visited-style-name="Visited_20_Internet_20_Link">LBreakoutHD</text:a> </text:p>
          </table:table-cell>
          <table:table-cell office:value-type="string" table:style-name="tablecell">
            <text:p text:style-name="tablealignleft"> - A scaleable 16:9 remake of LBreakout2; you try to clear levels full of different types of bricks and extras by using your paddle to aim balls at the bricks; all LBreakout2 themes and levelsets work, new themes can be of any resolution </text:p>
          </table:table-cell>
        </table:table-row>
        <table:table-row>
          <table:table-cell office:value-type="string" table:style-name="tablecell">
            <text:p text:style-name="tablealignleft"> <text:a xlink:type="simple" xlink:href="https://github.com/towerofglass/block-shooter" text:style-name="Internet_20_link" text:visited-style-name="Visited_20_Internet_20_Link">Block Shooter</text:a> </text:p>
          </table:table-cell>
          <table:table-cell office:value-type="string" table:style-name="tablecell">
            <text:p text:style-name="tablealignleft"> - Remake of old game </text:p>
          </table:table-cell>
        </table:table-row>
        <table:table-row>
          <table:table-cell office:value-type="string" table:style-name="tablecell">
            <text:p text:style-name="tablealignleft"> <text:a xlink:type="simple" xlink:href="https://github.com/VenKamikaze/BitRiot" text:style-name="Internet_20_link" text:visited-style-name="Visited_20_Internet_20_Link">BitRiot</text:a> </text:p>
          </table:table-cell>
          <table:table-cell office:value-type="string" table:style-name="tablecell">
            <text:p text:style-name="tablealignleft"> - Clone / re-implementation of the Amiga Bug Bomber game </text:p>
          </table:table-cell>
        </table:table-row>
        <table:table-row>
          <table:table-cell office:value-type="string" table:style-name="tablecell">
            <text:p text:style-name="tablealignleft"> <text:a xlink:type="simple" xlink:href="https://openbve-project.net/" text:style-name="Internet_20_link" text:visited-style-name="Visited_20_Internet_20_Link">OpenBVE</text:a> </text:p>
          </table:table-cell>
          <table:table-cell office:value-type="string" table:style-name="tablecell">
            <text:p text:style-name="tablealignleft"> - A license-free, open source, free of charge train driving simulator </text:p>
          </table:table-cell>
        </table:table-row>
        <table:table-row>
          <table:table-cell office:value-type="string" table:style-name="tablecell">
            <text:p text:style-name="tablealignleft"> <text:a xlink:type="simple" xlink:href="https://cxong.github.io/cdogs-sdl/" text:style-name="Internet_20_link" text:visited-style-name="Visited_20_Internet_20_Link">C-Dogs SDL</text:a> </text:p>
          </table:table-cell>
          <table:table-cell office:value-type="string" table:style-name="tablecell">
            <text:p text:style-name="tablealignleft"> - Classic overhead run-and-gun game </text:p>
          </table:table-cell>
        </table:table-row>
        <table:table-row>
          <table:table-cell office:value-type="string" table:style-name="tablecell">
            <text:p text:style-name="tablealignleft"> <text:a xlink:type="simple" xlink:href="https://bitbucket.org/dalerank/caesaria/wiki/Home" text:style-name="Internet_20_link" text:visited-style-name="Visited_20_Internet_20_Link">CaesarIA</text:a> </text:p>
          </table:table-cell>
          <table:table-cell office:value-type="string" table:style-name="tablecell">
            <text:p text:style-name="tablealignleft"> - Open source remake of Caesar III </text:p>
          </table:table-cell>
        </table:table-row>
        <table:table-row>
          <table:table-cell office:value-type="string" table:style-name="tablecell">
            <text:p text:style-name="tablealignleft"> <text:a xlink:type="simple" xlink:href="https://github.com/bvschaik/julius#readme" text:style-name="Internet_20_link" text:visited-style-name="Visited_20_Internet_20_Link">Julius</text:a> </text:p>
          </table:table-cell>
          <table:table-cell office:value-type="string" table:style-name="tablecell">
            <text:p text:style-name="tablealignleft"> - An open source re-implementation of Caesar III </text:p>
          </table:table-cell>
        </table:table-row>
        <table:table-row>
          <table:table-cell office:value-type="string" table:style-name="tablecell">
            <text:p text:style-name="tablealignleft"> <text:a xlink:type="simple" xlink:href="http://openfodder.com/" text:style-name="Internet_20_link" text:visited-style-name="Visited_20_Internet_20_Link">Open Fodder</text:a> </text:p>
          </table:table-cell>
          <table:table-cell office:value-type="string" table:style-name="tablecell">
            <text:p text:style-name="tablealignleft"> - An open source port of Cannon Fodder </text:p>
          </table:table-cell>
        </table:table-row>
        <table:table-row>
          <table:table-cell office:value-type="string" table:style-name="tablecell">
            <text:p text:style-name="tablealignleft"> <text:a xlink:type="simple" xlink:href="http://1amstudios.com/projects/openc1/" text:style-name="Internet_20_link" text:visited-style-name="Visited_20_Internet_20_Link">OpenC1</text:a> </text:p>
          </table:table-cell>
          <table:table-cell office:value-type="string" table:style-name="tablecell">
            <text:p text:style-name="tablealignleft"> - Remake of Carmageddon 1 engine </text:p>
          </table:table-cell>
        </table:table-row>
        <table:table-row>
          <table:table-cell office:value-type="string" table:style-name="tablecell">
            <text:p text:style-name="tablealignleft"> <text:a xlink:type="simple" xlink:href="https://cataclysmdda.org/" text:style-name="Internet_20_link" text:visited-style-name="Visited_20_Internet_20_Link">Cataclysm: Dark Days Ahead</text:a> </text:p>
          </table:table-cell>
          <table:table-cell office:value-type="string" table:style-name="tablecell">
            <text:p text:style-name="tablealignleft"> - A turn-based survival game set in a post-apocalyptic world </text:p>
          </table:table-cell>
        </table:table-row>
        <table:table-row>
          <table:table-cell office:value-type="string" table:style-name="tablecell">
            <text:p text:style-name="tablealignleft"> <text:a xlink:type="simple" xlink:href="https://github.com/Blzut3/CatacombSDL" text:style-name="Internet_20_link" text:visited-style-name="Visited_20_Internet_20_Link">CatacombSDL</text:a> </text:p>
          </table:table-cell>
          <table:table-cell office:value-type="string" table:style-name="tablecell">
            <text:p text:style-name="tablealignleft"> - SDL 2 source port for Catacomb II </text:p>
          </table:table-cell>
        </table:table-row>
        <table:table-row>
          <table:table-cell office:value-type="string" table:style-name="tablecell">
            <text:p text:style-name="tablealignleft"> <text:a xlink:type="simple" xlink:href="https://github.com/ArnoAnsems/CatacombGL" text:style-name="Internet_20_link" text:visited-style-name="Visited_20_Internet_20_Link">CatacombGL</text:a> </text:p>
          </table:table-cell>
          <table:table-cell office:value-type="string" table:style-name="tablecell">
            <text:p text:style-name="tablealignleft"> - A Windows source port with OpenGL graphics for Catacomb 3D (1991), The Catacomb Abyss (1992), The Catacomb Armageddon (1992) and The Catacomb Apocalypse (1993) </text:p>
          </table:table-cell>
        </table:table-row>
        <table:table-row>
          <table:table-cell office:value-type="string" table:style-name="tablecell">
            <text:p text:style-name="tablealignleft"> <text:a xlink:type="simple" xlink:href="https://github.com/NY00123/refkeen" text:style-name="Internet_20_link" text:visited-style-name="Visited_20_Internet_20_Link">Reflection Keen</text:a> </text:p>
          </table:table-cell>
          <table:table-cell office:value-type="string" table:style-name="tablecell">
            <text:p text:style-name="tablealignleft"> - Ports of Keen Dreams (based on <text:a xlink:type="simple" xlink:href="https://github.com/keendreams/keen/" text:style-name="Internet_20_link" text:visited-style-name="Visited_20_Internet_20_Link">https://github.com/keendreams/keen/</text:a> which followed a fundraising campaign), Catacomb 3-D (The Descent) and the Catacomb Adventure Series (the Catacomb ports are based on source codes from <text:a xlink:type="simple" xlink:href="https://github.com/CatacombGames/" text:style-name="Internet_20_link" text:visited-style-name="Visited_20_Internet_20_Link">https://github.com/CatacombGames/</text:a>) </text:p>
          </table:table-cell>
        </table:table-row>
        <table:table-row>
          <table:table-cell office:value-type="string" table:style-name="tablecell">
            <text:p text:style-name="tablealignleft"> <text:a xlink:type="simple" xlink:href="#playground:games" text:style-name="Local_20_link" text:visited-style-name="Visited_20_Local_20_Link">Cave Story Engine 2</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NXEngin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NXEngine-evo</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ile Worl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ile World 2</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Loco</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uck Marine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evo</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UnCiv</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Clonk</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olobot: Gold Edition</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ommand &amp; Conquer - HTML5</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hym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hronoshif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ommandoJ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pring: 1944</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CCP</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he Butterfly Effec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Grimsonlan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Violetlan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oab</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erformou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tepMania</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Word War vi</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irror Magic</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evilution</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evilution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eablo</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igger Remastere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Dominion</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lassic RBDoom 3 BFG</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OOM Retro</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he Eternity Engin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dame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LAD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BO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ave Gnukem</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hocolate Duke3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uke3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uke3d_win32</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ukeGD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EDuke32</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JFDuke3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Rednukem</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xDuk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Rigel Engin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X-Moto</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aggerfall Unity</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MW</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MW for Androi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ES3MP</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Vega Strik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ione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Enduro tribut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ativayeban</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alling Tim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fall</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lappy Bird TIC Edition</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loppy Birb</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iking Shark</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ungeon Craf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roject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eSpace 2 Source Code Projec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Glest Advanced Engin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egaGles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GoldenEye: Sourc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Gorillas-r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REGoth</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anAndreasUnity</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izgruntle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ts on Fir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ts on Fire 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lonepoin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oom Legacy</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dame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Ancient Beas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VCMI</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Homeworld SDL</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HyperRogu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 Imperium Galactica</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IO Reboo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Jagged Alliance 2 Stracciatella</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Jazz</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Jazz² Resurrection</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JediOutcastLinu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JediAcademyLinu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JK</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WallBall</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 Kick-Off</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LastNinja</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anwo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 Zelda</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Zelda Classic</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Wind Waker Randomiz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Lemmings.t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Lemmini</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Lemmi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Li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Lix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ingu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GUSANO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Liero</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win-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LF</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KGoldrunn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XScaveng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rbium</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lanet Land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org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agarena</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XMag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Rot Magu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Aleph On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uperTuxKar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uperTuxParty</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1oom</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LinWarrio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Gigalomania</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ice Men Remi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ust Racing 2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Yorg</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MC2</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World of Might and Magic</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raf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DwarfCorp</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Gnomescroll</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inetes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erasology</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Isometric-Minesweep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ine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inesweeper.Zon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rox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issile Comman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orpheus Web Remak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k.j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NFSIIS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Nether Earth Remak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Xonotic</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Notrium</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RuneLit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orrega Rac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OMF</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utpost H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annonball</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EnTT Pacman</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Ghostly</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ac Go</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wtPacMan</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LGeneral</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edroidRPG</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Nighthawk</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luid Table Tenni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uxemon</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 Portal Engin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OSTAL 1 Open Sourc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OSTAL 1 source cod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he Powder Toy</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CExhume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owerslaveGD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owerslave E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ePrinc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ininim</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DLPoP</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rince-Monogam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Pushov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Wizznic!</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astle-Comba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RedneckGDX</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iortcw</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Ricky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xrick</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A Mouse's Vengeanc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RCT2</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EasyRPG Play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mkxp</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api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2006-rebotte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 RSC</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Atomic Tank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ea-Wolf</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YSocc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eserf</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eserf.ne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Return to the Root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Wideland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JonoF's Shadow Warrior Port (JFSW)</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Bridge Command</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eSieg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zSILENC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ilent Hill 2 Enhancemen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3d.city</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ytopia</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eSim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FreeSO</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Skyscrap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UltraStar Delux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Road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lime Volleyball</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nak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nipes</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CavePacker</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onic Adventure Toolset</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Open Sonic</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DL Sopwith</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pace Harrier Clon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Hopson-Arcad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Thrive</text:a> </text:p>
          </table:table-cell>
          <table:table-cell office:value-type="string" table:style-name="tablecell"/>
        </table:table-row>
        <table:table-row>
          <table:table-cell office:value-type="string" table:style-name="tablecell">
            <text:p text:style-name="tablealignleft"> <text:a xlink:type="simple" xlink:href="#playground:games" text:style-name="Local_20_link" text:visited-style-name="Visited_20_Local_20_Link">Strife: Veteran Edition</text:a> </text:p>
          </table:table-cell>
          <table:table-cell office:value-type="string" table:style-name="tablecell"/>
        </table:table-row>
        <table:table-row>
          <table:table-cell office:value-type="string" table:style-name="tablecell">
            <text:p text:style-name="tablealignleft"> <locallink name="Supaxl">playground:games</locallink> </text:p>
          </table:table-cell>
          <table:table-cell office:value-type="string" table:style-name="tablecell"/>
        </table:table-row>
        <table:table-row>
          <table:table-cell office:value-type="string" table:style-name="tablecell">
            <text:p text:style-name="tablealignleft"> <locallink name="Open Hexagon">playground:games</locallink> </text:p>
          </table:table-cell>
          <table:table-cell office:value-type="string" table:style-name="tablecell"/>
        </table:table-row>
        <table:table-row>
          <table:table-cell office:value-type="string" table:style-name="tablecell">
            <text:p text:style-name="tablealignleft"> <locallink name="Mega Mario">playground:games</locallink> </text:p>
          </table:table-cell>
          <table:table-cell office:value-type="string" table:style-name="tablecell"/>
        </table:table-row>
        <table:table-row>
          <table:table-cell office:value-type="string" table:style-name="tablecell">
            <text:p text:style-name="tablealignleft"> <locallink name="ReTux">playground:games</locallink> </text:p>
          </table:table-cell>
          <table:table-cell office:value-type="string" table:style-name="tablecell"/>
        </table:table-row>
        <table:table-row>
          <table:table-cell office:value-type="string" table:style-name="tablecell">
            <text:p text:style-name="tablealignleft"> <locallink name="Super Mario War">playground:games</locallink> </text:p>
          </table:table-cell>
          <table:table-cell office:value-type="string" table:style-name="tablecell"/>
        </table:table-row>
        <table:table-row>
          <table:table-cell office:value-type="string" table:style-name="tablecell">
            <text:p text:style-name="tablealignleft"> <locallink name="SuperTux">playground:games</locallink> </text:p>
          </table:table-cell>
          <table:table-cell office:value-type="string" table:style-name="tablecell"/>
        </table:table-row>
        <table:table-row>
          <table:table-cell office:value-type="string" table:style-name="tablecell">
            <text:p text:style-name="tablealignleft"> <locallink name="uMario">playground:games</locallink> </text:p>
          </table:table-cell>
          <table:table-cell office:value-type="string" table:style-name="tablecell"/>
        </table:table-row>
        <table:table-row>
          <table:table-cell office:value-type="string" table:style-name="tablecell">
            <text:p text:style-name="tablealignleft"> <locallink name="Super Methane Brothers">playground:games</locallink> </text:p>
          </table:table-cell>
          <table:table-cell office:value-type="string" table:style-name="tablecell"/>
        </table:table-row>
        <table:table-row>
          <table:table-cell office:value-type="string" table:style-name="tablecell">
            <text:p text:style-name="tablealignleft"> <locallink name="Hexoshi">playground:games</locallink> </text:p>
          </table:table-cell>
          <table:table-cell office:value-type="string" table:style-name="tablecell"/>
        </table:table-row>
        <table:table-row>
          <table:table-cell office:value-type="string" table:style-name="tablecell">
            <text:p text:style-name="tablealignleft"> <locallink name="Nuncabola">playground:games</locallink> </text:p>
          </table:table-cell>
          <table:table-cell office:value-type="string" table:style-name="tablecell"/>
        </table:table-row>
        <table:table-row>
          <table:table-cell office:value-type="string" table:style-name="tablecell">
            <text:p text:style-name="tablealignleft"> <locallink name="Super Tilt Bro">playground:games</locallink> </text:p>
          </table:table-cell>
          <table:table-cell office:value-type="string" table:style-name="tablecell"/>
        </table:table-row>
        <table:table-row>
          <table:table-cell office:value-type="string" table:style-name="tablecell">
            <text:p text:style-name="tablealignleft"> <locallink name="TUSSLE">playground:games</locallink> </text:p>
          </table:table-cell>
          <table:table-cell office:value-type="string" table:style-name="tablecell"/>
        </table:table-row>
        <table:table-row>
          <table:table-cell office:value-type="string" table:style-name="tablecell">
            <text:p text:style-name="tablealignleft"> <locallink name="Zero-K">playground:games</locallink> </text:p>
          </table:table-cell>
          <table:table-cell office:value-type="string" table:style-name="tablecell"/>
        </table:table-row>
        <table:table-row>
          <table:table-cell office:value-type="string" table:style-name="tablecell">
            <text:p text:style-name="tablealignleft"> <locallink name="Survivor">playground:games</locallink> </text:p>
          </table:table-cell>
          <table:table-cell office:value-type="string" table:style-name="tablecell"/>
        </table:table-row>
        <table:table-row>
          <table:table-cell office:value-type="string" table:style-name="tablecell">
            <text:p text:style-name="tablealignleft"> <locallink name="Syndicate Wars Port">playground:games</locallink> </text:p>
          </table:table-cell>
          <table:table-cell office:value-type="string" table:style-name="tablecell"/>
        </table:table-row>
        <table:table-row>
          <table:table-cell office:value-type="string" table:style-name="tablecell">
            <text:p text:style-name="tablealignleft"> <locallink name="Shockolate">playground:games</locallink> </text:p>
          </table:table-cell>
          <table:table-cell office:value-type="string" table:style-name="tablecell"/>
        </table:table-row>
        <table:table-row>
          <table:table-cell office:value-type="string" table:style-name="tablecell">
            <text:p text:style-name="tablealignleft"> <locallink name="Gang Garrison 2">playground:games</locallink> </text:p>
          </table:table-cell>
          <table:table-cell office:value-type="string" table:style-name="tablecell"/>
        </table:table-row>
        <table:table-row>
          <table:table-cell office:value-type="string" table:style-name="tablecell">
            <text:p text:style-name="tablealignleft"> <locallink name="Open Fortress">playground:games</locallink> </text:p>
          </table:table-cell>
          <table:table-cell office:value-type="string" table:style-name="tablecell"/>
        </table:table-row>
        <table:table-row>
          <table:table-cell office:value-type="string" table:style-name="tablecell">
            <text:p text:style-name="tablealignleft"> <locallink name="TekwarGDX">playground:games</locallink> </text:p>
          </table:table-cell>
          <table:table-cell office:value-type="string" table:style-name="tablecell"/>
        </table:table-row>
        <table:table-row>
          <table:table-cell office:value-type="string" table:style-name="tablecell">
            <text:p text:style-name="tablealignleft"> <locallink name="wbt">playground:games</locallink> </text:p>
          </table:table-cell>
          <table:table-cell office:value-type="string" table:style-name="tablecell"/>
        </table:table-row>
        <table:table-row>
          <table:table-cell office:value-type="string" table:style-name="tablecell">
            <text:p text:style-name="tablealignleft"> <locallink name="4DTris">playground:games</locallink> </text:p>
          </table:table-cell>
          <table:table-cell office:value-type="string" table:style-name="tablecell"/>
        </table:table-row>
        <table:table-row>
          <table:table-cell office:value-type="string" table:style-name="tablecell">
            <text:p text:style-name="tablealignleft"> <locallink name="Future Blocks">playground:games</locallink> </text:p>
          </table:table-cell>
          <table:table-cell office:value-type="string" table:style-name="tablecell"/>
        </table:table-row>
        <table:table-row>
          <table:table-cell office:value-type="string" table:style-name="tablecell">
            <text:p text:style-name="tablealignleft"> <locallink name="Quadrapassel">playground:games</locallink> </text:p>
          </table:table-cell>
          <table:table-cell office:value-type="string" table:style-name="tablecell"/>
        </table:table-row>
        <table:table-row>
          <table:table-cell office:value-type="string" table:style-name="tablecell">
            <text:p text:style-name="tablealignleft"> <locallink name="Spludlow Tetris">playground:games</locallink> </text:p>
          </table:table-cell>
          <table:table-cell office:value-type="string" table:style-name="tablecell"/>
        </table:table-row>
        <table:table-row>
          <table:table-cell office:value-type="string" table:style-name="tablecell">
            <text:p text:style-name="tablealignleft"> <locallink name="Tetris">playground:games</locallink> </text:p>
          </table:table-cell>
          <table:table-cell office:value-type="string" table:style-name="tablecell"/>
        </table:table-row>
        <table:table-row>
          <table:table-cell office:value-type="string" table:style-name="tablecell">
            <text:p text:style-name="tablealignleft"> <locallink name="vitetris">playground:games</locallink> </text:p>
          </table:table-cell>
          <table:table-cell office:value-type="string" table:style-name="tablecell"/>
        </table:table-row>
        <table:table-row>
          <table:table-cell office:value-type="string" table:style-name="tablecell">
            <text:p text:style-name="tablealignleft"> <locallink name="Crack Attack!">playground:games</locallink> </text:p>
          </table:table-cell>
          <table:table-cell office:value-type="string" table:style-name="tablecell"/>
        </table:table-row>
        <table:table-row>
          <table:table-cell office:value-type="string" table:style-name="tablecell">
            <text:p text:style-name="tablealignleft"> <locallink name="FreeBlocks">playground:games</locallink> </text:p>
          </table:table-cell>
          <table:table-cell office:value-type="string" table:style-name="tablecell"/>
        </table:table-row>
        <table:table-row>
          <table:table-cell office:value-type="string" table:style-name="tablecell">
            <text:p text:style-name="tablealignleft"> <locallink name="Panel Attack">playground:games</locallink> </text:p>
          </table:table-cell>
          <table:table-cell office:value-type="string" table:style-name="tablecell"/>
        </table:table-row>
        <table:table-row>
          <table:table-cell office:value-type="string" table:style-name="tablecell">
            <text:p text:style-name="tablealignleft"> <locallink name="CorsixTH">playground:games</locallink> </text:p>
          </table:table-cell>
          <table:table-cell office:value-type="string" table:style-name="tablecell"/>
        </table:table-row>
        <table:table-row>
          <table:table-cell office:value-type="string" table:style-name="tablecell">
            <text:p text:style-name="tablealignleft"> <locallink name="The Dark Mod">playground:games</locallink> </text:p>
          </table:table-cell>
          <table:table-cell office:value-type="string" table:style-name="tablecell"/>
        </table:table-row>
        <table:table-row>
          <table:table-cell office:value-type="string" table:style-name="tablecell">
            <text:p text:style-name="tablealignleft"> <locallink name="Marblez">playground:games</locallink> </text:p>
          </table:table-cell>
          <table:table-cell office:value-type="string" table:style-name="tablecell"/>
        </table:table-row>
        <table:table-row>
          <table:table-cell office:value-type="string" table:style-name="tablecell">
            <text:p text:style-name="tablealignleft"> <locallink name="Taisei Project">playground:games</locallink> </text:p>
          </table:table-cell>
          <table:table-cell office:value-type="string" table:style-name="tablecell"/>
        </table:table-row>
        <table:table-row>
          <table:table-cell office:value-type="string" table:style-name="tablecell">
            <text:p text:style-name="tablealignleft"> <locallink name="Stunt Rally">playground:games</locallink> </text:p>
          </table:table-cell>
          <table:table-cell office:value-type="string" table:style-name="tablecell"/>
        </table:table-row>
        <table:table-row>
          <table:table-cell office:value-type="string" table:style-name="tablecell">
            <text:p text:style-name="tablealignleft"> <locallink name="OpenTTD">playground:games</locallink> </text:p>
          </table:table-cell>
          <table:table-cell office:value-type="string" table:style-name="tablecell"/>
        </table:table-row>
        <table:table-row>
          <table:table-cell office:value-type="string" table:style-name="tablecell">
            <text:p text:style-name="tablealignleft"> <locallink name="Simutrans">playground:games</locallink> </text:p>
          </table:table-cell>
          <table:table-cell office:value-type="string" table:style-name="tablecell"/>
        </table:table-row>
        <table:table-row>
          <table:table-cell office:value-type="string" table:style-name="tablecell">
            <text:p text:style-name="tablealignleft"> <locallink name="TTDPatch">playground:games</locallink> </text:p>
          </table:table-cell>
          <table:table-cell office:value-type="string" table:style-name="tablecell"/>
        </table:table-row>
        <table:table-row>
          <table:table-cell office:value-type="string" table:style-name="tablecell">
            <text:p text:style-name="tablealignleft"> <locallink name="Tumbly Towers">playground:games</locallink> </text:p>
          </table:table-cell>
          <table:table-cell office:value-type="string" table:style-name="tablecell"/>
        </table:table-row>
        <table:table-row>
          <table:table-cell office:value-type="string" table:style-name="tablecell">
            <text:p text:style-name="tablealignleft"> <locallink name="Pink Pony">playground:games</locallink> </text:p>
          </table:table-cell>
          <table:table-cell office:value-type="string" table:style-name="tablecell"/>
        </table:table-row>
        <table:table-row>
          <table:table-cell office:value-type="string" table:style-name="tablecell">
            <text:p text:style-name="tablealignleft"> <locallink name="Hurrican">playground:games</locallink> </text:p>
          </table:table-cell>
          <table:table-cell office:value-type="string" table:style-name="tablecell"/>
        </table:table-row>
        <table:table-row>
          <table:table-cell office:value-type="string" table:style-name="tablecell">
            <text:p text:style-name="tablealignleft"> <locallink name="CaveExpress">playground:games</locallink> </text:p>
          </table:table-cell>
          <table:table-cell office:value-type="string" table:style-name="tablecell"/>
        </table:table-row>
        <table:table-row>
          <table:table-cell office:value-type="string" table:style-name="tablecell">
            <text:p text:style-name="tablealignleft"> <locallink name="CrossUO: Ultima Online">playground:games</locallink> </text:p>
          </table:table-cell>
          <table:table-cell office:value-type="string" table:style-name="tablecell"/>
        </table:table-row>
        <table:table-row>
          <table:table-cell office:value-type="string" table:style-name="tablecell">
            <text:p text:style-name="tablealignleft"> <locallink name="Iris2">playground:games</locallink> </text:p>
          </table:table-cell>
          <table:table-cell office:value-type="string" table:style-name="tablecell"/>
        </table:table-row>
        <table:table-row>
          <table:table-cell office:value-type="string" table:style-name="tablecell">
            <text:p text:style-name="tablealignleft"> <locallink name="UnderworldExporter">playground:games</locallink> </text:p>
          </table:table-cell>
          <table:table-cell office:value-type="string" table:style-name="tablecell"/>
        </table:table-row>
        <table:table-row>
          <table:table-cell office:value-type="string" table:style-name="tablecell">
            <text:p text:style-name="tablealignleft"> <locallink name="Visual Pinball">playground:games</locallink> </text:p>
          </table:table-cell>
          <table:table-cell office:value-type="string" table:style-name="tablecell"/>
        </table:table-row>
        <table:table-row>
          <table:table-cell office:value-type="string" table:style-name="tablecell">
            <text:p text:style-name="tablealignleft"> <locallink name="VVVVVV">playground:games</locallink> </text:p>
          </table:table-cell>
          <table:table-cell office:value-type="string" table:style-name="tablecell"/>
        </table:table-row>
        <table:table-row>
          <table:table-cell office:value-type="string" table:style-name="tablecell">
            <text:p text:style-name="tablealignleft"> <locallink name="WitchavenGDX">playground:games</locallink> </text:p>
          </table:table-cell>
          <table:table-cell office:value-type="string" table:style-name="tablecell"/>
        </table:table-row>
        <table:table-row>
          <table:table-cell office:value-type="string" table:style-name="tablecell">
            <text:p text:style-name="tablealignleft"> <locallink name="Wolf3dX">playground:games</locallink> </text:p>
          </table:table-cell>
          <table:table-cell office:value-type="string" table:style-name="tablecell"/>
        </table:table-row>
        <table:table-row>
          <table:table-cell office:value-type="string" table:style-name="tablecell">
            <text:p text:style-name="tablealignleft"> <locallink name="Hedgewars">playground:games</locallink> </text:p>
          </table:table-cell>
          <table:table-cell office:value-type="string" table:style-name="tablecell"/>
        </table:table-row>
        <table:table-row>
          <table:table-cell office:value-type="string" table:style-name="tablecell">
            <text:p text:style-name="tablealignleft"> <locallink name="OpenXcom">playground:games</locallink> </text:p>
          </table:table-cell>
          <table:table-cell office:value-type="string" table:style-name="tablecell"/>
        </table:table-row>
        <table:table-row>
          <table:table-cell office:value-type="string" table:style-name="tablecell">
            <text:p text:style-name="tablealignleft"> <locallink name="UFO2000">playground:games</locallink> </text:p>
          </table:table-cell>
          <table:table-cell office:value-type="string" table:style-name="tablecell"/>
        </table:table-row>
        <table:table-row>
          <table:table-cell office:value-type="string" table:style-name="tablecell">
            <text:p text:style-name="tablealignleft"> <locallink name="Xenowar">playground:games</locallink> </text:p>
          </table:table-cell>
          <table:table-cell office:value-type="string" table:style-name="tablecell"/>
        </table:table-row>
        <table:table-row>
          <table:table-cell office:value-type="string" table:style-name="tablecell">
            <text:p text:style-name="tablealignleft"> <locallink name="Zed Online">playground:games</locallink> </text:p>
          </table:table-cell>
          <table:table-cell office:value-type="string" table:style-name="tablecell"/>
        </table:table-row>
      </table:table>
      <text:h text:style-name="Heading_20_2" text:outline-level="2"><text:bookmark-start text:name="__RefHeading___references_7"/><text:bookmark-start text:name="references"/>References<text:bookmark-end text:name="__RefHeading___references_7"/><text:bookmark-end text:name="references"/></text:h>
      <text:p text:style-name="Text_20_body"><text:a xlink:type="simple" xlink:href="https://luong_komorebi.gitlab.io/Awesome-Linux-Software/#games" text:style-name="Internet_20_link" text:visited-style-name="Visited_20_Internet_20_Link">Awesome Linux Software - Games</text:a></text:p>
      <text:p text:style-name="Text_20_body"><text:a xlink:type="simple" xlink:href="https://osgameclones.com/" text:style-name="Internet_20_link" text:visited-style-name="Visited_20_Internet_20_Link">Open Source Game Clones</text:a></text:p>
      <text:p text:style-name="Text_20_body"><text:a xlink:type="simple" xlink:href="https://www.myabandonware.com/" text:style-name="Internet_20_link" text:visited-style-name="Visited_20_Internet_20_Link">My abandonware</text:a></text:p>
      <text:p text:style-name="Text_20_body"><text:a xlink:type="simple" xlink:href="https://github.com/tkashkin/GameHub" text:style-name="Internet_20_link" text:visited-style-name="Visited_20_Internet_20_Link">GameH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6::50:22</meta:creation-date>
    <dc:creator>Generated</dc:creator>
    <dc:date>2026-08-06T06::50:22</dc:date>
    <dc:language>en-US</dc:language>
    <meta:editing-cycles>1</meta:editing-cycles>
    <meta:editing-duration>PT0S</meta:editing-duration>
    <dc:title>playground:games</dc:title>
  </office:meta>
</office:document-meta>
</file>