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ground:academix"/>1 Cum a apărut şi ce este AcademiX</text:p>
      <text:p text:style-name="Text_20_body">— cristi rusu 2018/08/17 10:54</text:p>
      <text:p text:style-name="Text_20_body">Ca urmare a efortului deosebit al dezvoltatorului principal al acestei distribuţii, Dumitru Luta şi a unui grup de entuziaşti, sustinuţi în acest demers de prof. dr. Jalobeanu Mihail, în luna ianuarie 2015 apare prima versiune care se numea EDU Ro şi îngloba pe un nucleu Debian un număr de aproximativ 120 de „programe destinate educaţiei“. Ulterior, ca urmare a cerinţelor utilizatorilor, s-au adaugat mai multe programe iar numele distribuţiei s-a schimbat în AcademiX.</text:p>
      <text:p text:style-name="Text_20_body">Distribuţia include programe specifice domeniului educaţional, grupate într-un utilitar care facillitează instalarea acestora, denumit sugestiv EDU. Acesta include 24 de sectiuni care vor fi prezentate în capitolele urmatoare, după capitolul destinat instalării şi configurărilor avansate ale distribuţie. AcademiX cuprinde în EDU un numar de peste 55.000 de pachete. Facem precizarea că pentru instalarea unui program este nevoie de unul sau mai multe pachete în functie de dependinţe ( pentru a funcţiona corect, un program are nevoie de una sau mai multe componente externe numite generic pachete ). Noutatea în această distributie este acest utilitar cu interfaţă grafică specifică şi originalitatea programelor incluse, dintre care amintim laboratoare virtuale, microscopul electronic, simulatoare şi multe alte programe utile. Distributia este utilizată până în prezent în mediul academic şi şcolar însă permite instalarea altor programe compatibile Debian. </text:p>
      <text:p text:style-name="Text_20_body">Cele 24 de secţiuni incluse în utilitarul de instalare al programelor din AcademiX sunt : Noutăţi, Matematica, Fizica, Biologie, Chimie, Profesor, Electronică, Geografie, Genetică, Limbi străine, Programare, Arhitectură, Robotică, Statistică, Laboratoare virtuale, Internet, Multimedia, Birotică, Grafică, Jocuri, Accesorii, Instrumente de sistem, Fonturi şi Toate pachetele. </text:p>
      <text:p text:style-name="Text_20_body">Manual AcademiX – instalare si utilizare (versiunea in limba romana) 1 2 </text:p>
      <text:h text:style-name="Heading_20_2" text:outline-level="2"><text:bookmark-start text:name="__RefHeading___scopul_academix_1"/><text:bookmark-start text:name="scopul_academix"/>Scopul AcademiX<text:bookmark-end text:name="__RefHeading___scopul_academix_1"/><text:bookmark-end text:name="scopul_academix"/></text:h>
      <text:p text:style-name="Text_20_body">După cum dezvoltatorul şi întreaga echipa au afirmat-o, «avem nevoie de programe potrivite, gratuite şi stabile pentru o educaţie de calitate». În acest sens, a fost dezvoltată aceasta distribuţie care se menţine în continuare gratuită prin efortul echipei de dezvoltare şi testare (vezi: <text:a xlink:type="simple" xlink:href="https://academixproject.com/echipa/" text:style-name="Internet_20_link" text:visited-style-name="Visited_20_Internet_20_Link">https://academixproject.com/echipa/</text:a> ). AcademiX poate fi folosit cu usurinţă în domenii variate, respectiv matematică, cu ajutorul simulatoarelor pot fi suplinite materiale didactice constisitoare sau chiar periculoase în cazul laboratorului de chimie, în domeniul geneticii scurtează mult timpul de observare a fenomenelor specifice, simplifică costurile legate de reactivi fiind un instrument prietenos şi intuitiv, permite simulări şi multe alte facilităţi care vor fi prezentate în cadrul celor 24 de secţiuni. 3 Instalare AcademiX cu un mediu bootable Pentru a instala distributia AcademiX vom parcurge urmatorii pasi: Procurarea şi pregătirea pentru scriere a imaginii distribuţiei Imaginea este disponibilă la adresa <text:a xlink:type="simple" xlink:href="https://academixproject.com/download/" text:style-name="Internet_20_link" text:visited-style-name="Visited_20_Internet_20_Link">https://academixproject.com/download/</text:a> . Cele mai multe sisteme noi sunt pe arhitectura de 64 de biţi. Pentru sistemele mai vechi există şi o imagine pe 32 de biţi. Pentru a afla tipul arhitecturii unui calculator în Windows, este de ajuns să : Faceți clic pe Start&gt; Panou de control (Control Panel) Faceți dublu clic pe Sistem Verificați tipul de sistem Pentru a determina tipul de arhitectură în Linux şi implicit distribuţia care va fi instalată pe calculator, deschideţi o fereastră de terminal (Ctrl + Alt + T), tastaţi comanda uname -a logaţi ca root. Manual AcademiX – instalare si utilizare (versiunea in limba romana) 2 Scrierea imaginii se face pe dvd din linux, folosind utilitarul brasero (instalat din utilitarul EDU sau din consolă după comanda apt install brasero), ca în imaginea de mai jos: Vom selecta Burn image , vom identifica folderul unde am descărcat-o, de obicei este în Downloads, după care vom selecta discul şi eventual proprietăţi de scriere, la viteză moderată. Manual AcademiX – instalare si utilizare (versiunea in limba romana) 3 Pentru a realiza un USB bootable din linux, folosim fi un utilitar, gen etcher-electron, fie comanda dd. Recomandăm pentru început folosirea utilitarului etcher care este foarte simplu de utilizat, se selectează imaginea, se selectează drive (stick-ul pe care instalăm – mare etentie să avem conectat în porturile USB doar stick-ul gol pe care se va instala distribuţia AcademiX). La crearea unui stick bootable, el va fi formatat astfel că informaţia de pe el va fi ştearsă şi se va scrie imaginea necesară instalării. Manual AcademiX – instalare si utilizare (versiunea in limba romana) 4 Pregătirea calculatorului pentru instalare Include doua etape distincte, partitionarea harddisk-ului, în scopul creării spaţiului fizic pentru noua distribuţie şi modificarea opţiunilor din BIOS astfel incât sistemul să se încarce de pe mediul extern de stocare, fie stick de memorie (indicat pentru utilizatorii avansaţi), dar şi de pe mediu optic de tip CD sau DVD. În continuare, vom prezenta cele doua operaţiuni, în detaliu. Partitionarea discului dur Partiţionarea harddisk-ului se face in linux cu ajutorul unui program numit Gparted (sau din consola), iar in Windows din Disk Management. Pentru partitionarea in Linux, logati ca root se executa comanda gparted. Interfaţa programului Gparted este prezetată mai jos, modul de lucru efectiv în program este intuitiv. Crearea unei partiţii se face din meniul partition/new dupa care se editează caracteristicile partiţiei: Manual AcademiX – instalare si utilizare (versiunea in limba romana) 5 În imaginea de mai sus observăm pe prima coloanănumele partiţiilor care sunt de forma sda urmat de un număr, partiţia pentru AcademiX este sda9, respectiv cea de swap este sda10. Pe acest calculator sunt instalate 3 sisteme de operare: Windows 10, AcademiX şi Debian Stretch. Atenţie când se instalează mai multe sisteme de operare, recomand instalarea 1-Windows, 2- Linux şi nu invers, ca urmare a modului particular de partiţionare pe care sistemele bazate pe Windows o realizează. Aţi mai observat, că spre deosebire de ceea ce ştiaţi în Windows, aici este nevoie de 2 partiţii , cea de sistem şi partiţia de swap pentru ca distribuţia să funcţioneze. În cazul de faţă, am instalat Windows 10, apoi Debian şi mare atenţie, în final AcademiX, dar am specificat la instalarea AcademiX ca partiţia de swap de la Debian să nu fie folosită la instalarea AcademiX, pentru că sistemele bazate pe Debian, cum este şi această distribuţie educaţională, tind să modifice din start (implicit) partiţiile swap ale altor distribuţii linux. Deocamdată, laa nivel de începător, vom instala peste Windows, doar AcademiX. Partiţionarea în Windows 10 a discului dur se face cu ajutorul utilitarului Disk Management, executând click dreapta pe meniul Start (sau apăsând tasta Windows+ X) şi selectând ”Disk Management”.</text:p>
      <text:p text:style-name="Text_20_body">Acest utilitar poate fi lansat din terminal apăsând simultan tasta Windows şi R şi scriind comanda ”Diskmgmt.msc” urmată de tasta Enter O a treia metodă constă în a căuta cu ajutorul utilitarului Cortana cuvântul disk management / managementul discului şi selectare ca în imaginea de mai jos:</text:p>
      <text:p text:style-name="Text_20_body">După ce am deschis utilitarul Disk Management, vom edita patiţia pe care dorim să o modificăm sau din meniul File vom crea o partiţie nouă. Atenţie la editarea partiţiilor, pentru a nu şterge partiţiile necesare funcţionării sistemului de operare Windows! În acest sens nu ne vom atinge de partiţia rezervată pentru sistem (aici este partiţia de 500Mb şi nici de C: pe care este instalat sistemul de operare Windows.</text:p>
      <text:p text:style-name="Text_20_body">Un sfat, pentru a identifica cu uşurinţă partiţiile în Linux, care nu mai păstrează denumirea cu litere din Windows, este de a nota dimensiunea acestor partiţii şi ceea ce reprezintă ele, de exemplu C: - 39,51GB – Windows, etc. - acest lucru ne uşurează mult identificarea partiţiilor atunci când vom instala AcademiX. Cele 5 imagini de mai sus referitoare la partiţionarea în Windows sunt preluate de pe situl: <text:a xlink:type="simple" xlink:href="https://www.disk-partition.com/windows-10/windows-10-disk-management" text:style-name="Internet_20_link" text:visited-style-name="Visited_20_Internet_20_Link">https://www.disk-partition.com/windows-10/windows-10-disk-management</text:a>- 0528.html unde veţi găsi şi utilitare care fac partiţionarea mai uşoară. Pregatirea BIOS Fiecare calculator, desktop sau laptop, are o modalitate proprie de a accesa meniul BIOS, din acest motiv este bine a verifica modelul calculatorului pentru a cauta tasta functionala specifica accesarii acestui meniu. Odata intrati in meniul BIOS, va trebui setat first boot device mediul de pe care pornim instalarea AcademiX, respectiv USB sau DVD. Sfat: pentru a găsi combinaţia de taste sau tasta care permite accesarea meniului BIOSal calculatorului propriu, căutaţi într-un motor de căutare pe Internet “entering BIOS/ model_calculator”. O sugestie este disponibilă la adresa <text:a xlink:type="simple" xlink:href="https://www.pcworld.com/article/241032/computers/how-to-enter-your-pcs-bios.html" text:style-name="Internet_20_link" text:visited-style-name="Visited_20_Internet_20_Link">https://www.pcworld.com/article/241032/computers/how-to-enter-your-pcs-bios.html</text:a> , unde se recomandă restartarea calculatorului şi în funcţie de model se apară fie tasta Esc, fie Del, fie una din tastele funcţionale din zona superioară a tastaturii F1, F2 sau F3. Odată intraţi în meniul BIOS, vom selecta pornirea (First BOOT Device) corespunzătoare: USB (dacă instalăm de pe stick de memorie) sau CD/DVD (– Optical Unit). De asemenea, se poate face instalare UEFI (Unified Extensible Firmware Interface) ceea ce înseamnă instalează programe doar dacă driverele/programele sunt semnate digital şi Legacy, când instalarea nu ţine seama de provenienţa pachetelor de instalat, ceea ce reprezintă un mod nesigur de instalare în măsura în care nu cunoaştem provenienţa şi integritatea pachetelor de instalat. Instalarea propriu-zisa După pregătirea bootării şi a imaginii distribuţiei, cu stick-ul în portul USB sau DVD inserat în unitatea optică, se trece la instalare. Se vor parcurge următorii paşi: 1. La bootare se selectează din săgeţi mediul de pe care se face instalarea(USB/DVD) 2. Se va selecta din săgeţi sus – jos opţiunea de instalare grafică (graphical install) 3. Selectarea limbii în care va fi afişată interfaţa sistemului de operare (română sau orice altă limbă ). Manual AcademiX – instalare si utilizare (versiunea in limba romana) 9 4. Selectarea ţării pentru setări regionale (tastatură, oră, etc.) Se va selecta România. Manual AcademiX – instalare si utilizare (versiunea in limba romana) 10 5. Selectarea tastaturii – evident tastatură românească Manual AcademiX – instalare si utilizare (versiunea in limba romana) 11 6. Configurarea reţelei (etapă necesară pentru actualizări, preluarea unor pachete noi neincluse) În această etapă sunt recunoscute plăcile de reţea existente. Selectarea plăcii de reţea wireless Qualcom va determina ulterior selectarea reţelei şi inserarea parolei. Placade reţea cu fir este Realtek, dar ce este mai importan, modul în care leidentifică AcademiX, enp2s0f2. Remarcăm placa wifi incepe cu w, cea de reţea cu e. Manual AcademiX – instalare si utilizare (versiunea in limba romana) 12 7. Selectarea numelui reţelei (în cazul în care am ales să folosim o reţea fără fir) 8. Selectarea modului de autentificare în reţea ( dacă e open sau cu autentificare criptată ) 9. Introducerea cheii de autentificare în reţea 10. Configurarea reţelei Manual AcademiX – instalare si utilizare (versiunea in limba romana) 13 11. Alegerea numelui de gazdă a calculatorului 12. Alegerea domeniului din care face parte calculatorul în reţea 13. Numele calculatorului 14. Setarea parolei de root Manual AcademiX – instalare si utilizare (versiunea in limba romana) 14 15. Numele utilizatorului calculatorului 16. Numele contului de pe calculator 17. Parola de utilizator Manual AcademiX – instalare si utilizare (versiunea in limba romana) 15 18. Configurarea orei locale 19. Partiţionarea discului dur (din cele 4 opţiuni vom selecta configurare manuală, ultima opţiune din cele prezentate) 20. Verificarea altor partiţii swap (dacă există) – şi marcarea lor DO NOT USE Manual AcademiX – instalare si utilizare (versiunea in limba romana) 16 Observăm că partiţia 7 nu este marcată cu F (format), deci nu va fi afectată de instalarea AcademiX. Manual AcademiX – instalare si utilizare (versiunea in limba romana) 17 21. Crearea partiţiei principale pentru sistem, cu numele AcademiX, formatată ca EXT4, cu punctul de montare în / Manual AcademiX – instalare si utilizare (versiunea in limba romana) 18 22. Crearea partiţiei de swap Se face similar cu partitia de sistem, foarmatată ca zonă de swap (partition area) 23. Finalizarea partiţionării: Manual AcademiX – instalare si utilizare (versiunea in limba romana) 19 24. Odată ce am selectat done with partition in ecranul principal, vor fi scrise modificările pe disc şi va începe instalarea distribuţiei. Manual AcademiX – instalare si utilizare (versiunea in limba romana) 20 25. Configurarea manager de pachete în reţea (ţara si adresa de descărcare) Manual AcademiX – instalare si utilizare (versiunea in limba romana) 21 26. Configurare popularity-contest (un utilitar care colectează date despre folosirea pachetelor şi trimite aceste statistici la serverele Debian) 27. Instalare GRUB 28. Finalizarea instalării Manual AcademiX – instalare si utilizare (versiunea in limba romana) 22 O prezentare mai detaliată a instalării AcademiX poate fi urmărită la adresa:<text:a xlink:type="simple" xlink:href="https://www.youtube.com/watch?v=sxp4TPiZ818" text:style-name="Internet_20_link" text:visited-style-name="Visited_20_Internet_20_Link">https://www.youtube.com/watch?v=sxp4TPiZ818</text:a> Manual AcademiX – instalare si utilizare (versiunea in limba romana) 23 4 Configurari de baza AcademiX – dupa instalare Configurare tastatură Instalare imprimantă 5 Resurse si configurari avansate 6 Programare in AcademiX 7 Robotica in AcademiX Manual AcademiX – instalare si utilizare (versiunea in limba romana) 24</text:p>
      <text:p text:style-name="Text_20_body">EDU: Lista pachetelor</text:p>
      <text:p text:style-name="Text_20_body">Acest articol prezintă [lista de aplicații](<text:a xlink:type="simple" xlink:href="https://academixproject.com/e-d-u-lista-pachete-academix-gnu-linux/" text:style-name="Internet_20_link" text:visited-style-name="Visited_20_Internet_20_Link">https://academixproject.com/e-d-u-lista-pachete-academix-gnu-linux/</text:a>) aranjate în funcție de</text:p>
      <text:p text:style-name="Text_20_body">* [categorii](categorii)</text:p>
      <text:p text:style-name="Preformatted_20_Text"><text:s text:c="2"/>[Arhitectură](https://academixproject.com/arhitectura/)<text:line-break/><text:s text:c="2"/>[Biologie](https://academixproject.com/biologie/)<text:line-break/><text:s text:c="2"/>[Chimie](https://academixproject.com/chimie/)<text:line-break/><text:s text:c="2"/>[Electronică](https://academixproject.com/electronica/)<text:line-break/><text:s text:c="2"/>[Limbi Străine](https://academixproject.com/?s=limbi+straine)<text:line-break/><text:s text:c="2"/>[Jocuri](jocuri)<text:line-break/><text:s text:c="2"/>[Genetică](https://academixproject.com/genetica/)<text:line-break/><text:s text:c="2"/>[Geografie](https://academixproject.com/geografie/)<text:line-break/><text:s text:c="2"/>[Grafică](https://academixproject.com/grafica/)<text:line-break/><text:s text:c="6"/>[Grafică 3D](grafică 3d)<text:line-break/><text:s text:c="6"/>[Grafică Desen](grafică desen)<text:line-break/><text:s text:c="6"/>[Grafică Fotografie](grafică fotografie)<text:line-break/><text:s text:c="6"/>[Grafică Editorială](grafică editorială)<text:line-break/><text:s text:c="6"/>[Grafică Scanare](grafică scanare)<text:line-break/><text:s text:c="6"/>[Grafică Vizualizator](grafică vizualizator)<text:line-break/><text:s text:c="2"/>[Internet](https://academixproject.com/internet)<text:line-break/><text:s text:c="2"/>[Matematică](https://academixproject.com/matematica/)<text:line-break/><text:s text:c="2"/>[Birou](https://academixproject.com/birou-diverse/)<text:line-break/><text:s text:c="2"/>[Fizică](https://academixproject.com/fizica/)<text:line-break/><text:s text:c="2"/>[Profesor](https://academixproject.com/profesor/)<text:line-break/><text:s text:c="2"/>[Programare](https://academixproject.com/programare/)<text:line-break/><text:s text:c="2"/>[Robotică](https://academixproject.com/robotica/)<text:line-break/><text:s text:c="2"/>[Audio Video](audio video)<text:line-break/><text:s text:c="2"/>[Statistică](https://academixproject.com/statistica/)<text:line-break/><text:s text:c="2"/>[Insrumente de Sistem]()<text:line-break/><text:s text:c="2"/>[Laborator Virtual](https://academixproject.com/laboratoare-virtuale/)</text:p>
      <text:p text:style-name="Text_20_body">Notă!: legăturile trimit către [academixproject](<text:a xlink:type="simple" xlink:href="https://academixproject.com/" text:style-name="Internet_20_link" text:visited-style-name="Visited_20_Internet_20_Link">https://academixproject.com/</text:a>). * #Ce este EDU? [EDU](<text:a xlink:type="simple" xlink:href="https://academixproject.com/636-2/" text:style-name="Internet_20_link" text:visited-style-name="Visited_20_Internet_20_Link">https://academixproject.com/636-2/</text:a>) este un Manager de Software, un modul care permite instalarea foarte ușoară a mai mult de 120 de programe educaționale cu un singur clic în distribuția [AcademiX GNU/Linux 1 Patriot stable_64 bit](<text:a xlink:type="simple" xlink:href="https://academixproject.com/" text:style-name="Internet_20_link" text:visited-style-name="Visited_20_Internet_20_Link">https://academixproject.com/</text:a>). ![education](education.png) ##Arhitectură ![architecture](architecture.png) software | descriere ————————- -| —————————————- [Brlcad](<text:a xlink:type="simple" xlink:href="https://brlcad.org/" text:style-name="Internet_20_link" text:visited-style-name="Visited_20_Internet_20_Link">https://brlcad.org/</text:a>) | Modelare [cad](<text:a xlink:type="simple" xlink:href="https://ro.wikipedia.org/wiki/Proiectare_asistat%C4%83_de_calculator" text:style-name="Internet_20_link" text:visited-style-name="Visited_20_Internet_20_Link">https://ro.wikipedia.org/wiki/Proiectare_asistat%C4%83_de_calculator</text:a>) în geometria solidelor cu sursă deschisă. [Freecad](<text:a xlink:type="simple" xlink:href="https://www.freecadweb.org/" text:style-name="Internet_20_link" text:visited-style-name="Visited_20_Internet_20_Link">https://www.freecadweb.org/</text:a>) | Modelare [cax](<text:a xlink:type="simple" xlink:href="https://en.wikipedia.org/wiki/Computer-aided_technologies" text:style-name="Internet_20_link" text:visited-style-name="Visited_20_Internet_20_Link">https://en.wikipedia.org/wiki/Computer-aided_technologies</text:a>) parametric cu sursă deschisă, extensibil, personalizabil. [Librecad](<text:a xlink:type="simple" xlink:href="http://librecad.org/" text:style-name="Internet_20_link" text:visited-style-name="Visited_20_Internet_20_Link">http://librecad.org/</text:a>) | Proiectare [cad](<text:a xlink:type="simple" xlink:href="https://ro.wikipedia.org/wiki/Proiectare_asistat%C4%83_de_calculator" text:style-name="Internet_20_link" text:visited-style-name="Visited_20_Internet_20_Link">https://ro.wikipedia.org/wiki/Proiectare_asistat%C4%83_de_calculator</text:a>) 2D cu posibilități [cam](<text:a xlink:type="simple" xlink:href="https://en.wikipedia.org/wiki/Computer-aided_manufacturing" text:style-name="Internet_20_link" text:visited-style-name="Visited_20_Internet_20_Link">https://en.wikipedia.org/wiki/Computer-aided_manufacturing</text:a>) (producția asistată de calculator). [Openscad](<text:a xlink:type="simple" xlink:href="http://www.openscad.org/" text:style-name="Internet_20_link" text:visited-style-name="Visited_20_Internet_20_Link">http://www.openscad.org/</text:a>) | Proiectarea solidelor 3D [cad](<text:a xlink:type="simple" xlink:href="https://ro.wikipedia.org/wiki/Proiectare_asistat%C4%83_de_calculator" text:style-name="Internet_20_link" text:visited-style-name="Visited_20_Internet_20_Link">https://ro.wikipedia.org/wiki/Proiectare_asistat%C4%83_de_calculator</text:a>) bazat pe script; ca urmare, piesele pot fi previzualizate, dar nu pot fi selectate sau modificate interactiv de mouse în vizualizarea 3D. [Png23d](<text:a xlink:type="simple" xlink:href="http://kyllikki.github.io/png23d/" text:style-name="Internet_20_link" text:visited-style-name="Visited_20_Internet_20_Link">http://kyllikki.github.io/png23d/</text:a>) | Convertește imaginile *png* în reprezentare tridimensională. [Solvespace](<text:a xlink:type="simple" xlink:href="http://solvespace.com/" text:style-name="Internet_20_link" text:visited-style-name="Visited_20_Internet_20_Link">http://solvespace.com/</text:a>) | Proiectare parametrică 2D/3D [cad](<text:a xlink:type="simple" xlink:href="https://ro.wikipedia.org/wiki/Proiectare_asistat%C4%83_de_calculator" text:style-name="Internet_20_link" text:visited-style-name="Visited_20_Internet_20_Link">https://ro.wikipedia.org/wiki/Proiectare_asistat%C4%83_de_calculator</text:a>). [Sweethome3d](<text:a xlink:type="simple" xlink:href="http://www.sweethome3d.com/" text:style-name="Internet_20_link" text:visited-style-name="Visited_20_Internet_20_Link">http://www.sweethome3d.com/</text:a>) | Design interior 2D cu previzualizare 3D. ##Biologie ![biology](biology.png) software | descriere ————————- -| —————————————- [Ballview](<text:a xlink:type="simple" xlink:href="http://www.ball-project.org/" text:style-name="Internet_20_link" text:visited-style-name="Visited_20_Internet_20_Link">http://www.ball-project.org/</text:a>) | Instrument „liber“ de modelare moleculară grafică și computațională. [Beagle](<text:a xlink:type="simple" xlink:href="https://team.inria.fr/beagle/" text:style-name="Internet_20_link" text:visited-style-name="Visited_20_Internet_20_Link">https://team.inria.fr/beagle/</text:a>) | Solicitarea genotipului, fazarea genotipului și imputarea marcatorilor genotipurilor netipizați. [Biogenesis](<text:a xlink:type="simple" xlink:href="http://biogenesis.sourceforge.net/" text:style-name="Internet_20_link" text:visited-style-name="Visited_20_Internet_20_Link">http://biogenesis.sourceforge.net/</text:a>) | Program de viață artificială care simulează evoluția organismelor. [Clustalw](<text:a xlink:type="simple" xlink:href="http://www.clustal.org/" text:style-name="Internet_20_link" text:visited-style-name="Visited_20_Internet_20_Link">http://www.clustal.org/</text:a>) | Alinierea globală a secvenței multiple nucleotidice sau peptidice. [Clustalx](<text:a xlink:type="simple" xlink:href="http://www.clustal.org/" text:style-name="Internet_20_link" text:visited-style-name="Visited_20_Internet_20_Link">http://www.clustal.org/</text:a>) | Alinierea multiplă a secvențelor de acid nucleic și proteină (interfață grafică). [Ctsim](<text:a xlink:type="simple" xlink:href="http://www.ctsim.org/" text:style-name="Internet_20_link" text:visited-style-name="Visited_20_Internet_20_Link">http://www.ctsim.org/</text:a>) | Simulator de tomografie computerizată. [Cytoscape](<text:a xlink:type="simple" xlink:href="https://www.google.ro/search?client=ubuntu&amp;channel=fs&amp;q=Cytoscape&amp;ie=utf-8&amp;oe=utf-8&amp;gws_rd=cr&amp;dcr=0&amp;ei=AVC5WuTxEKT-6ATI0orwAQ" text:style-name="Internet_20_link" text:visited-style-name="Visited_20_Internet_20_Link">https://www.google.ro/search?client=ubuntu&amp;channel=fs&amp;q=Cytoscape&amp;ie=utf-8&amp;oe=utf-8&amp;gws_rd=cr&amp;dcr=0&amp;ei=AVC5WuTxEKT-6ATI0orwAQ</text:a>) | Vizualizarea interacțiunii rețelelor moleculare complexe și integrarea lor în tiparele biologice. [Emboss](<text:a xlink:type="simple" xlink:href="http://emboss.sourceforge.net/" text:style-name="Internet_20_link" text:visited-style-name="Visited_20_Internet_20_Link">http://emboss.sourceforge.net/</text:a>) | Suită europeană de software deschis pentru nevoile comunității de biologie moleculară și bioinformatică. [Imagevis3d](<text:a xlink:type="simple" xlink:href="http://www.sci.utah.edu/software/imagevis3d.html" text:style-name="Internet_20_link" text:visited-style-name="Visited_20_Internet_20_Link">http://www.sci.utah.edu/software/imagevis3d.html</text:a>) | Vizualizare interactivă volumetrică a seturilor de date biomedicale foarte mari. [Jemboss](<text:a xlink:type="simple" xlink:href="http://emboss.sourceforge.net/Jemboss/" text:style-name="Internet_20_link" text:visited-style-name="Visited_20_Internet_20_Link">http://emboss.sourceforge.net/Jemboss/</text:a>) | Interfață grafică de utilizator pentru Emboss (&lt;u&gt;a se vedea mai sus *Emboss*&lt;/u&gt;). [Mricron](<text:a xlink:type="simple" xlink:href="https://www.nitrc.org/projects/mricron" text:style-name="Internet_20_link" text:visited-style-name="Visited_20_Internet_20_Link">https://www.nitrc.org/projects/mricron</text:a>) | Vizualizarea și analiza conversiei imaginii prin rezonanță magnetică. [Openmolar](<text:a xlink:type="simple" xlink:href="https://openmolar.com/" text:style-name="Internet_20_link" text:visited-style-name="Visited_20_Internet_20_Link">https://openmolar.com/</text:a>) | Software de gestionare a practicii stomatologice. [Opensesame](<text:a xlink:type="simple" xlink:href="http://osdoc.cogsci.nl/" text:style-name="Internet_20_link" text:visited-style-name="Visited_20_Internet_20_Link">http://osdoc.cogsci.nl/</text:a>) | Crează experiment grafic pentru științele sociale. [Seaview](<text:a xlink:type="simple" xlink:href="http://doua.prabi.fr/software/seaview" text:style-name="Internet_20_link" text:visited-style-name="Visited_20_Internet_20_Link">http://doua.prabi.fr/software/seaview</text:a>) | Interfață pentru filogenie și alinierea secvențelor. [Sofa-apps](<text:a xlink:type="simple" xlink:href="https://www.sofa-framework.org/" text:style-name="Internet_20_link" text:visited-style-name="Visited_20_Internet_20_Link">https://www.sofa-framework.org/</text:a>) | GUI pentru simularea arhitecturii de software deschise (*sofa*). [Treeviewx](<text:a xlink:type="simple" xlink:href="http://darwin.zoology.gla.ac.uk/~rpage/treeviewx/" text:style-name="Internet_20_link" text:visited-style-name="Visited_20_Internet_20_Link">http://darwin.zoology.gla.ac.uk/~rpage/treeviewx/</text:a>) | Afișează și tipărește arbori filogenetici. [Virtual-microscope](<text:a xlink:type="simple" xlink:href="https://www.virtualmicroscope.org/" text:style-name="Internet_20_link" text:visited-style-name="Visited_20_Internet_20_Link">https://www.virtualmicroscope.org/</text:a>) | Instrumentare științifice simulate;un proiect finanțat de *NASA*. ##Chimie ![chemistry](chemistry.png) software | descriere ————————- -| —————————————- [Avogadro](<text:a xlink:type="simple" xlink:href="https://avogadro.cc/" text:style-name="Internet_20_link" text:visited-style-name="Visited_20_Internet_20_Link">https://avogadro.cc/</text:a>) | Sistem de modelare grafică moleculară. [Bist](<text:a xlink:type="simple" xlink:href="http://www.huge-man-linux.net/man1/bist.html" text:style-name="Internet_20_link" text:visited-style-name="Visited_20_Internet_20_Link">http://www.huge-man-linux.net/man1/bist.html</text:a>) | Instrument pentru desenarea formulelor chimice. [Bkchem](<text:a xlink:type="simple" xlink:href="http://bkchem.zirael.org/" text:style-name="Internet_20_link" text:visited-style-name="Visited_20_Internet_20_Link">http://bkchem.zirael.org/</text:a>) | Editorul structurilor chimice. [Chemtool](<text:a xlink:type="simple" xlink:href="https://directory.fsf.org/wiki/Chemtool" text:style-name="Internet_20_link" text:visited-style-name="Visited_20_Internet_20_Link">https://directory.fsf.org/wiki/Chemtool</text:a>) | Chemical structures drawing program. [Easychem](<text:a xlink:type="simple" xlink:href="http://easychem.sourceforge.net/" text:style-name="Internet_20_link" text:visited-style-name="Visited_20_Internet_20_Link">http://easychem.sourceforge.net/</text:a>) | Desenează molecule și formule chimice 2D, la înaltă calitate. [Gchempaint](<text:a xlink:type="simple" xlink:href="https://www.nongnu.org/gchempaint/" text:style-name="Internet_20_link" text:visited-style-name="Visited_20_Internet_20_Link">https://www.nongnu.org/gchempaint/</text:a>) | Editor 2D, gnome2, de structuri chimice. [gCRYSTAL](<text:a xlink:type="simple" xlink:href="https://savannah.nongnu.org/projects/gchemutils/" text:style-name="Internet_20_link" text:visited-style-name="Visited_20_Internet_20_Link">https://savannah.nongnu.org/projects/gchemutils/</text:a>) | Vizualizator ușor de structuri cristaline; Gnome Crystal face parte acum din [GnomeChemistry Utilities](<text:a xlink:type="simple" xlink:href="https://www.nongnu.org/gcrystal/" text:style-name="Internet_20_link" text:visited-style-name="Visited_20_Internet_20_Link">https://www.nongnu.org/gcrystal/</text:a>). [Ghemical](<text:a xlink:type="simple" xlink:href="http://www.bioinformatics.org/ghemical/ghemical/index.html" text:style-name="Internet_20_link" text:visited-style-name="Visited_20_Internet_20_Link">http://www.bioinformatics.org/ghemical/ghemical/index.html</text:a>) | Modelare moleculară și instrumente de vizualizare 3D (gnome). [Gperiodic](<text:a xlink:type="simple" xlink:href="http://gperiodic.seul.org/" text:style-name="Internet_20_link" text:visited-style-name="Visited_20_Internet_20_Link">http://gperiodic.seul.org/</text:a>) | Aplicația pentru Tabelul Periodic. [Irydium-chemistry-lab](<text:a xlink:type="simple" xlink:href="http://www.softpedia.com/get/Others/Home-Education/IrYdium-Chemistry-Lab.shtml" text:style-name="Internet_20_link" text:visited-style-name="Visited_20_Internet_20_Link">http://www.softpedia.com/get/Others/Home-Education/IrYdium-Chemistry-Lab.shtml</text:a>) | Laborator virtual pentru a ajuta la corelarea calculelor chimice cu laboratorul autentic de chimie. [Kalzium](<text:a xlink:type="simple" xlink:href="https://www.kde.org/applications/education/kalzium/" text:style-name="Internet_20_link" text:visited-style-name="Visited_20_Internet_20_Link">https://www.kde.org/applications/education/kalzium/</text:a>) | Tabelul Periodic și instrumente kde de chimie. [King-probe](<text:a xlink:type="simple" xlink:href="http://kinemage.biochem.duke.edu/software/king.php" text:style-name="Internet_20_link" text:visited-style-name="Visited_20_Internet_20_Link">http://kinemage.biochem.duke.edu/software/king.php</text:a>) | [KiNG](<text:a xlink:type="simple" xlink:href="http://kinemage.biochem.duke.edu/software/king.php" text:style-name="Internet_20_link" text:visited-style-name="Visited_20_Internet_20_Link">http://kinemage.biochem.duke.edu/software/king.php</text:a>) (&lt;u&gt;Ki&lt;/u&gt;nemage, &lt;u&gt;N&lt;/u&gt;ext &lt;u&gt;G&lt;/u&gt;eneration)-sistem interactiv pentru grafică vectorială și analiză 3D; evaluați și vizualizați structuri macromoleculare pentru cercetarea biofizică. [Openbabel-gui](<text:a xlink:type="simple" xlink:href="https://openbabel.org/wiki/OpenBabelGUI" text:style-name="Internet_20_link" text:visited-style-name="Visited_20_Internet_20_Link">https://openbabel.org/wiki/OpenBabelGUI</text:a>) | Trusă de utilitare chimice (interfață grafică cu utilizatorul). [Ovito](<text:a xlink:type="simple" xlink:href="https://ovito.org/" text:style-name="Internet_20_link" text:visited-style-name="Visited_20_Internet_20_Link">https://ovito.org/</text:a>) | (Open Visualization Tool)-Vizualizare și analiză științifică a datelor de simulare atomică și de particule; instrument util pentru analiza, înțelegerea și ilustrarea rezultatelor simulării. [Pymol](<text:a xlink:type="simple" xlink:href="https://pymol.org/" text:style-name="Internet_20_link" text:visited-style-name="Visited_20_Internet_20_Link">https://pymol.org/</text:a>) | Sistem de grafică moleculară. [Qutemol](<text:a xlink:type="simple" xlink:href="http://qutemol.sourceforge.net/" text:style-name="Internet_20_link" text:visited-style-name="Visited_20_Internet_20_Link">http://qutemol.sourceforge.net/</text:a>) | Vizualizare interactivă a macromoleculelor. [Rasmol](<text:a xlink:type="simple" xlink:href="http://www.openrasmol.org/" text:style-name="Internet_20_link" text:visited-style-name="Visited_20_Internet_20_Link">http://www.openrasmol.org/</text:a>) | Vizualizează macromoleculele biologice. [V-sim](<text:a xlink:type="simple" xlink:href="https://www.txcorp.com/vsim" text:style-name="Internet_20_link" text:visited-style-name="Visited_20_Internet_20_Link">https://www.txcorp.com/vsim</text:a>) | Vizualizați structurile atomice. [Viewmol](<text:a xlink:type="simple" xlink:href="http://viewmol.sourceforge.net/" text:style-name="Internet_20_link" text:visited-style-name="Visited_20_Internet_20_Link">http://viewmol.sourceforge.net/</text:a>) | Fronton grafic pentru programe de chimie computațională. [Xmakemol](<text:a xlink:type="simple" xlink:href="https://www.nongnu.org/xmakemol/" text:style-name="Internet_20_link" text:visited-style-name="Visited_20_Internet_20_Link">https://www.nongnu.org/xmakemol/</text:a>) | Program pentru vizualizarea sistemelor atomice și moleculare. ##Electronică ![electronics](electronics.png) software | descriere ————————- -| —————————————- [Abinit](<text:a xlink:type="simple" xlink:href="https://www.abinit.org/" text:style-name="Internet_20_link" text:visited-style-name="Visited_20_Internet_20_Link">https://www.abinit.org/</text:a>) | Pachet pentru calcularea structurilor electronice. [Easyspice](<text:a xlink:type="simple" xlink:href="http://easy-spice.sourceforge.net/" text:style-name="Internet_20_link" text:visited-style-name="Visited_20_Internet_20_Link">http://easy-spice.sourceforge.net/</text:a>) | Fronton grafic pentru simulatorul de compoente. [Electric](<text:a xlink:type="simple" xlink:href="http://www.staticfreesoft.com/productsFree.html" text:style-name="Internet_20_link" text:visited-style-name="Visited_20_Internet_20_Link">http://www.staticfreesoft.com/productsFree.html</text:a>) | Sistem [CAD](<text:a xlink:type="simple" xlink:href="https://ro.wikipedia.org/wiki/Proiectare_asistat%C4%83_de_calculator" text:style-name="Internet_20_link" text:visited-style-name="Visited_20_Internet_20_Link">https://ro.wikipedia.org/wiki/Proiectare_asistat%C4%83_de_calculator</text:a>) pentru electrică. [gEDA](<text:a xlink:type="simple" xlink:href="http://www.geda-project.org/" text:style-name="Internet_20_link" text:visited-style-name="Visited_20_Internet_20_Link">http://www.geda-project.org/</text:a>) | Gpl [EDA](<text:a xlink:type="simple" xlink:href="https://en.wikipedia.org/wiki/Electronic_design_automation" text:style-name="Internet_20_link" text:visited-style-name="Visited_20_Internet_20_Link">https://en.wikipedia.org/wiki/Electronic_design_automation</text:a>)-software de proiectare pentru electronică (metapachet). [gLogic](<text:a xlink:type="simple" xlink:href="https://launchpad.net/glogic" text:style-name="Internet_20_link" text:visited-style-name="Visited_20_Internet_20_Link">https://launchpad.net/glogic</text:a>) | Simulator grafic pentru circuite logice. [Gvrng](<text:a xlink:type="simple" xlink:href="http://gvr.sourceforge.net/" text:style-name="Internet_20_link" text:visited-style-name="Visited_20_Internet_20_Link">http://gvr.sourceforge.net/</text:a>) | (&lt;u&gt;G&lt;/u&gt;uido &lt;u&gt;v&lt;/u&gt;an &lt;u&gt;R&lt;/u&gt;obot-&lt;u&gt;N&lt;/u&gt;ew &lt;u&gt;T&lt;/u&gt;echnology); Limbaj de programare interactiv și aplicație introductivă în bazele programării. [Ki EDA](<text:a xlink:type="simple" xlink:href="http://kicad-pcb.org/" text:style-name="Internet_20_link" text:visited-style-name="Visited_20_Internet_20_Link">http://kicad-pcb.org/</text:a>) | Suită pentru Automatizarea Proiectării în Electronică ([EDA](<text:a xlink:type="simple" xlink:href="https://en.wikipedia.org/wiki/Electronic_design_automation" text:style-name="Internet_20_link" text:visited-style-name="Visited_20_Internet_20_Link">https://en.wikipedia.org/wiki/Electronic_design_automation</text:a>)) și machete [PCB](<text:a xlink:type="simple" xlink:href="https://en.wikipedia.org/wiki/Printed_circuit_board" text:style-name="Internet_20_link" text:visited-style-name="Visited_20_Internet_20_Link">https://en.wikipedia.org/wiki/Printed_circuit_board</text:a>) profesionale. [Ngspice](<text:a xlink:type="simple" xlink:href="http://ngspice.sourceforge.net/" text:style-name="Internet_20_link" text:visited-style-name="Visited_20_Internet_20_Link">http://ngspice.sourceforge.net/</text:a>) | Simulator de circuite electronice. [Oregano](<text:a xlink:type="simple" xlink:href="https://github.com/drahnr/oregano" text:style-name="Internet_20_link" text:visited-style-name="Visited_20_Internet_20_Link">https://github.com/drahnr/oregano</text:a>) | Instrument pentru captarea schematică și simularea circuitelor electronice. [Xcircuit](<text:a xlink:type="simple" xlink:href="http://opencircuitdesign.com/xcircuit/" text:style-name="Internet_20_link" text:visited-style-name="Visited_20_Internet_20_Link">http://opencircuitdesign.com/xcircuit/</text:a>) | Program generic,competitiv cu *[xfig](<text:a xlink:type="simple" xlink:href="http://mcj.sourceforge.net/" text:style-name="Internet_20_link" text:visited-style-name="Visited_20_Internet_20_Link">http://mcj.sourceforge.net/</text:a>)*, suficient de flexibil pentru a desena aproape orice; util pentru orice sarcină care necesită utilizarea repetată a unui set standard de obiecte grafice, inclusiv desenul arhitectural, layout-urile plăcilor de circuite imprimate ([*pcb*](<text:a xlink:type="simple" xlink:href="https://en.wikipedia.org/wiki/Printed_circuit_board" text:style-name="Internet_20_link" text:visited-style-name="Visited_20_Internet_20_Link">https://en.wikipedia.org/wiki/Printed_circuit_board</text:a>)) și tipografie muzicală preferată. Bun în prezentare și ca instrument [EDA](<text:a xlink:type="simple" xlink:href="https://en.wikipedia.org/wiki/Electronic_design_automation" text:style-name="Internet_20_link" text:visited-style-name="Visited_20_Internet_20_Link">https://en.wikipedia.org/wiki/Electronic_design_automation</text:a>). ##Limbi Străine ![foreign_languages](foreign_languages.png) software | descriere ————————- -| —————————————- [Anki](<text:a xlink:type="simple" xlink:href="https://apps.ankiweb.net/" text:style-name="Internet_20_link" text:visited-style-name="Visited_20_Internet_20_Link">https://apps.ankiweb.net/</text:a>) | Program extensibil de învățare cu cartonașe. [Babiloo](<text:a xlink:type="simple" xlink:href="https://sourceforge.net/projects/babiloo/" text:style-name="Internet_20_link" text:visited-style-name="Visited_20_Internet_20_Link">https://sourceforge.net/projects/babiloo/</text:a>) | Vizualizatorul de dicționare cu suport pentru mai multe limbi. [Conjugar](<text:a xlink:type="simple" xlink:href="http://www.spanishdict.com/translate/conjugar" text:style-name="Internet_20_link" text:visited-style-name="Visited_20_Internet_20_Link">http://www.spanishdict.com/translate/conjugar</text:a>) | Program numai de text pentru conjugarea verbelor (braziliană). [Gconjugue](<text:a xlink:type="simple" xlink:href="https://github.com/jalvesaq/gconjugue" text:style-name="Internet_20_link" text:visited-style-name="Visited_20_Internet_20_Link">https://github.com/jalvesaq/gconjugue</text:a>) | Program Gtk+ pentru conjugarea verbelor (braziliană). [Langdrill](<text:a xlink:type="simple" xlink:href="https://packages.debian.org/stable/gnome/langdrill" text:style-name="Internet_20_link" text:visited-style-name="Visited_20_Internet_20_Link">https://packages.debian.org/stable/gnome/langdrill</text:a>) | Ajutor pentru învățarea și testarea vocabularului lingvistic. ##Jocuri ![games](games.png) software | descriere ————————- -| —————————————- [3dchess](<text:a xlink:type="simple" xlink:href="http://www.ibiblio.org/pub/Linux/games/" text:style-name="Internet_20_link" text:visited-style-name="Visited_20_Internet_20_Link">http://www.ibiblio.org/pub/Linux/games/</text:a>) | Joacă pe 3 table de șah! [Airstrike](<text:a xlink:type="simple" xlink:href="http://icculus.org/airstrike/" text:style-name="Internet_20_link" text:visited-style-name="Visited_20_Internet_20_Link">http://icculus.org/airstrike/</text:a>) | Joc de lupte 2D în tradiția *biplanes* și *bip*. [Atanks](<text:a xlink:type="simple" xlink:href="http://atanks.sourceforge.net/" text:style-name="Internet_20_link" text:visited-style-name="Visited_20_Internet_20_Link">http://atanks.sourceforge.net/</text:a>) | Joc de luptă cu tancurile. [Biloba](<text:a xlink:type="simple" xlink:href="http://biloba.sourceforge.net/" text:style-name="Internet_20_link" text:visited-style-name="Visited_20_Internet_20_Link">http://biloba.sourceforge.net/</text:a>) | Joc de strategie pentru pînă la 4 jucători. [Bovo](<text:a xlink:type="simple" xlink:href="https://games.kde.org/category.php?category=board" text:style-name="Internet_20_link" text:visited-style-name="Visited_20_Internet_20_Link">https://games.kde.org/category.php?category=board</text:a>) | *Gomoku* (cinci în linie) joc de planșă, *kde*. [Brainparty](<text:a xlink:type="simple" xlink:href="http://www.hudzillagames.com/brainparty" text:style-name="Internet_20_link" text:visited-style-name="Visited_20_Internet_20_Link">http://www.hudzillagames.com/brainparty</text:a>) | 36 de jocuri puzzle pentru întreaga familie. [Brutalchess](<text:a xlink:type="simple" xlink:href="https://sourceforge.net/projects/brutalchess/" text:style-name="Internet_20_link" text:visited-style-name="Visited_20_Internet_20_Link">https://sourceforge.net/projects/brutalchess/</text:a>) | Joc de șah 3D cu considerațiile jucătorilor. [Cgoban](<text:a xlink:type="simple" xlink:href="http://cgoban1.sourceforge.net/" text:style-name="Internet_20_link" text:visited-style-name="Visited_20_Internet_20_Link">http://cgoban1.sourceforge.net/</text:a>) | Joc de *Go*. [Games-minesweeper](<text:a xlink:type="simple" xlink:href="https://blends.debian.org/games/tasks/" text:style-name="Internet_20_link" text:visited-style-name="Visited_20_Internet_20_Link">https://blends.debian.org/games/tasks/</text:a>) | Pachete de jocuri Debian. [Games-puzzle](<text:a xlink:type="simple" xlink:href="https://blends.debian.org/games/tasks/" text:style-name="Internet_20_link" text:visited-style-name="Visited_20_Internet_20_Link">https://blends.debian.org/games/tasks/</text:a>) | Pachete de jocuri Debian. [Gbrainy](<text:a xlink:type="simple" xlink:href="https://wiki.gnome.org/action/show/Apps/gbrainy?action=show&amp;redirect=gbrainy" text:style-name="Internet_20_link" text:visited-style-name="Visited_20_Internet_20_Link">https://wiki.gnome.org/action/show/Apps/gbrainy?action=show&amp;redirect=gbrainy</text:a>) | Joc de antrenament cu probleme dificile pentru a vă distra și pentru a vă menține creierul instruit. [Gcompris](<text:a xlink:type="simple" xlink:href="http://gcompris.net/index-en.html" text:style-name="Internet_20_link" text:visited-style-name="Visited_20_Internet_20_Link">http://gcompris.net/index-en.html</text:a>) | Interfață unificată pentru o colecție amplă de jocuri educaționale pentru copii mici. [Gnome-chess](<text:a xlink:type="simple" xlink:href="https://wiki.gnome.org/Apps/Chess" text:style-name="Internet_20_link" text:visited-style-name="Visited_20_Internet_20_Link">https://wiki.gnome.org/Apps/Chess</text:a>) | Joc de șah cu grafică 3D, *gnome*. [Gnome-sudoku](<text:a xlink:type="simple" xlink:href="https://wiki.gnome.org/Apps/Sudoku" text:style-name="Internet_20_link" text:visited-style-name="Visited_20_Internet_20_Link">https://wiki.gnome.org/Apps/Sudoku</text:a>) | Joc de puzzle *Gnome Sudoku*. [Gnubik](<text:a xlink:type="simple" xlink:href="https://www.gnu.org/software/gnubik/" text:style-name="Internet_20_link" text:visited-style-name="Visited_20_Internet_20_Link">https://www.gnu.org/software/gnubik/</text:a>) | Jocul *GNUbik*-Cubul lui *Rubik* 3D. [Kmines](<text:a xlink:type="simple" xlink:href="https://games.kde.org/game.php?game=kmines" text:style-name="Internet_20_link" text:visited-style-name="Visited_20_Internet_20_Link">https://games.kde.org/game.php?game=kmines</text:a>) | Joc de planșă-dragarea minelor, *kde*. [Kolf](<text:a xlink:type="simple" xlink:href="https://games.kde.org/game.php?game=kolf" text:style-name="Internet_20_link" text:visited-style-name="Visited_20_Internet_20_Link">https://games.kde.org/game.php?game=kolf</text:a>) | Joc miniatural de golf, *kde*. [Kubrick](<text:a xlink:type="simple" xlink:href="https://games.kde.org/news.php" text:style-name="Internet_20_link" text:visited-style-name="Visited_20_Internet_20_Link">https://games.kde.org/news.php</text:a>) | Joc bazat pe Cubul lui Rubik, *kde*. [Opencity](<text:a xlink:type="simple" xlink:href="http://www.opencity.info/" text:style-name="Internet_20_link" text:visited-style-name="Visited_20_Internet_20_Link">http://www.opencity.info/</text:a>) | Simulator de oraș 3D. [Pybik](<text:a xlink:type="simple" xlink:href="https://launchpad.net/pybik/" text:style-name="Internet_20_link" text:visited-style-name="Visited_20_Internet_20_Link">https://launchpad.net/pybik/</text:a>) | Cubul lui *Rubik* 3D. [Rubiks](<text:a xlink:type="simple" xlink:href="http://files.sagemath.org/spkg/upstream/rubiks/index.html" text:style-name="Internet_20_link" text:visited-style-name="Visited_20_Internet_20_Link">http://files.sagemath.org/spkg/upstream/rubiks/index.html</text:a>) | Mică colecție a rezolvitorilor cubului lui *Rubik*. ##Genetică ![genetics](genetics.png) software | descriere ————————- -| —————————————- [Aevol](<text:a xlink:type="simple" xlink:href="http://www.aevol.fr/" text:style-name="Internet_20_link" text:visited-style-name="Visited_20_Internet_20_Link">http://www.aevol.fr/</text:a>) | Simulator pentru studierea și manipularea populațiilor de organisme digitale care evoluează în condiții diferite. [Gbench](<text:a xlink:type="simple" xlink:href="https://www.ncbi.nlm.nih.gov/tools/gbench/" text:style-name="Internet_20_link" text:visited-style-name="Visited_20_Internet_20_Link">https://www.ncbi.nlm.nih.gov/tools/gbench/</text:a>) | NCBI *Genome Workbench* este o aplicație care oferă un set bogat de instrumente integrate pentru studierea și analizarea datelor genetice. [GENtle](<text:a xlink:type="simple" xlink:href="https://github.com/magnusmanske/gentle-m" text:style-name="Internet_20_link" text:visited-style-name="Visited_20_Internet_20_Link">https://github.com/magnusmanske/gentle-m</text:a>) | Suită pentru planificarea clonării genetice. [IGV](<text:a xlink:type="simple" xlink:href="http://software.broadinstitute.org/software/igv/" text:style-name="Internet_20_link" text:visited-style-name="Visited_20_Internet_20_Link">http://software.broadinstitute.org/software/igv/</text:a>) | &lt;u&gt;I&lt;/u&gt;ntegrative &lt;u&gt;G&lt;/u&gt;enomics &lt;u&gt;V&lt;/u&gt;iewer; Vizualizator de genomică integratoare. [Stargenetics](<text:a xlink:type="simple" xlink:href="http://star.mit.edu/genetics/" text:style-name="Internet_20_link" text:visited-style-name="Visited_20_Internet_20_Link">http://star.mit.edu/genetics/</text:a>) | Simulator de genetică încrucișată mendeliană, dezvoltat la MIT de către facultatea de biologie. [Vglii](<text:a xlink:type="simple" xlink:href="http://vgl.umb.edu/" text:style-name="Internet_20_link" text:visited-style-name="Visited_20_Internet_20_Link">http://vgl.umb.edu/</text:a>) | Laboratorul virtual de genetică (*vglii*) este o simulare pentru determinarea mecanismul de moștenire a unei trăsături particulare. ##Geografie ![geography](geography.png) software | descriere ————————- -| —————————————- [Aweather](<text:a xlink:type="simple" xlink:href="https://github.com/Andy753421/AWeather" text:style-name="Internet_20_link" text:visited-style-name="Visited_20_Internet_20_Link">https://github.com/Andy753421/AWeather</text:a>) | Program avansat de monitorizare a vremii. [Ginga](<text:a xlink:type="simple" xlink:href="https://heasarc.gsfc.nasa.gov/docs/ginga/software/ginga_software.html" text:style-name="Internet_20_link" text:visited-style-name="Visited_20_Internet_20_Link">https://heasarc.gsfc.nasa.gov/docs/ginga/software/ginga_software.html</text:a>) | [Vizualizator de imagini astronomice](<text:a xlink:type="simple" xlink:href="http://download.cnet.com/ios/ginga-software/3260-20_4-10104387-1.html" text:style-name="Internet_20_link" text:visited-style-name="Visited_20_Internet_20_Link">http://download.cnet.com/ios/ginga-software/3260-20_4-10104387-1.html</text:a>) pentru a afla mai multe despre univers. [Googleearth-package](<text:a xlink:type="simple" xlink:href="https://www.google.com/earth/" text:style-name="Internet_20_link" text:visited-style-name="Visited_20_Internet_20_Link">https://www.google.com/earth/</text:a>) | Utilitatar de creare automată a pachetului debian pentru *google earth*. [Kstars](<text:a xlink:type="simple" xlink:href="https://edu.kde.org/kstars/" text:style-name="Internet_20_link" text:visited-style-name="Visited_20_Internet_20_Link">https://edu.kde.org/kstars/</text:a>) | *Planetarium kde*; simulator grafic pentru astronomie. [Marble](<text:a xlink:type="simple" xlink:href="https://marble.kde.org/" text:style-name="Internet_20_link" text:visited-style-name="Visited_20_Internet_20_Link">https://marble.kde.org/</text:a>) | *Widget “swiss army knife”* pentru *Glob* și *Hărți*. [Orienteering-mapper](<text:a xlink:type="simple" xlink:href="https://www.openorienteering.org/apps/mapper/" text:style-name="Internet_20_link" text:visited-style-name="Visited_20_Internet_20_Link">https://www.openorienteering.org/apps/mapper/</text:a>) | Aplicație pentru trasarea hărților pentru curse de sprint, orientare radio în pădure și *MTB*. [Openuniverse](<text:a xlink:type="simple" xlink:href="http://openuniverse.sourceforge.net/" text:style-name="Internet_20_link" text:visited-style-name="Visited_20_Internet_20_Link">http://openuniverse.sourceforge.net/</text:a>) | Simulator de Sistem Solar și *Univers* 3D. [Planets](<text:a xlink:type="simple" xlink:href="https://directory.fsf.org/wiki/Planets" text:style-name="Internet_20_link" text:visited-style-name="Visited_20_Internet_20_Link">https://directory.fsf.org/wiki/Planets</text:a>) | Simularea gravitației corpurilor planetare. [Pysatellites](<text:a xlink:type="simple" xlink:href="https://packages.debian.org/search?keywords=pysatellites" text:style-name="Internet_20_link" text:visited-style-name="Visited_20_Internet_20_Link">https://packages.debian.org/search?keywords=pysatellites</text:a>) | Simulează lansarea sateliților. [Saga](<text:a xlink:type="simple" xlink:href="http://saga-gis.org/" text:style-name="Internet_20_link" text:visited-style-name="Visited_20_Internet_20_Link">http://saga-gis.org/</text:a>) | Sistem pentru analize automatizate geoștiințifice. [Savi](<text:a xlink:type="simple" xlink:href="https://sourceforge.net/projects/savi/" text:style-name="Internet_20_link" text:visited-style-name="Visited_20_Internet_20_Link">https://sourceforge.net/projects/savi/</text:a>) | Vizualizarea constelațiilor prin satelit. [Sumo](<text:a xlink:type="simple" xlink:href="http://www.iac.es/proyecto/sumo/project.html" text:style-name="Internet_20_link" text:visited-style-name="Visited_20_Internet_20_Link">http://www.iac.es/proyecto/sumo/project.html</text:a>) | &lt;u&gt;S&lt;/u&gt;imularea &lt;u.m&lt;/u&gt;obilității &lt;u&gt;u&lt;/u&gt;rbane (sumo). [Survex](<text:a xlink:type="simple" xlink:href="https://survex.com/" text:style-name="Internet_20_link" text:visited-style-name="Visited_20_Internet_20_Link">https://survex.com/</text:a>) | GUI sofisticat de explorare și cartografiere a peșterilor. [Stellarium](<text:a xlink:type="simple" xlink:href="http://stellarium.org/" text:style-name="Internet_20_link" text:visited-style-name="Visited_20_Internet_20_Link">http://stellarium.org/</text:a>) | Generator, în timp real, de imagini realiste ale cerului. [Tunnelx](<text:a xlink:type="simple" xlink:href="https://packages.debian.org/stable/tunnelx" text:style-name="Internet_20_link" text:visited-style-name="Visited_20_Internet_20_Link">https://packages.debian.org/stable/tunnelx</text:a>) | Software pentru desenarea peșterilor. [Xplanet](<text:a xlink:type="simple" xlink:href="http://xplanet.sourceforge.net/" text:style-name="Internet_20_link" text:visited-style-name="Visited_20_Internet_20_Link">http://xplanet.sourceforge.net/</text:a>) | Redarea corpurilor planetare. #Grafică ![graphics](graphics.png) ##Grafică 3D software | descriere ————————- -| —————————————- [Aqsis](<text:a xlink:type="simple" xlink:href="https://www.aqsis.org/" text:style-name="Internet_20_link" text:visited-style-name="Visited_20_Internet_20_Link">https://www.aqsis.org/</text:a>) | Soluția de redare 3D aderând la standardul renderman ®, binare. [Blender](<text:a xlink:type="simple" xlink:href="https://www.blender.org/" text:style-name="Internet_20_link" text:visited-style-name="Visited_20_Internet_20_Link">https://www.blender.org/</text:a>) | Aplicație de modelare și redare 3D, foarte rapid și versatil. [G3DViewer](<text:a xlink:type="simple" xlink:href="http://automagically.de/g3dviewer/" text:style-name="Internet_20_link" text:visited-style-name="Visited_20_Internet_20_Link">http://automagically.de/g3dviewer/</text:a>) | Vizualizator de modele 3D pentru *gtk+*. [K3D](<text:a xlink:type="simple" xlink:href="http://www.k-3d.org/" text:style-name="Internet_20_link" text:visited-style-name="Visited_20_Internet_20_Link">http://www.k-3d.org/</text:a>) | Sistem 3D de modelare și animație, fișiere binare. [MeshLab](<text:a xlink:type="simple" xlink:href="http://www.meshlab.net/" text:style-name="Internet_20_link" text:visited-style-name="Visited_20_Internet_20_Link">http://www.meshlab.net/</text:a>) | Sistem pentru prelucrarea și editarea rețelelor triunghiulare. [Oce-draw](<text:a xlink:type="simple" xlink:href="https://github.com/tpaviot/oce/wiki" text:style-name="Internet_20_link" text:visited-style-name="Visited_20_Internet_20_Link">https://github.com/tpaviot/oce/wiki</text:a>) | Ediție comunitară de blioteci partajate a platformei [CAE](<text:a xlink:type="simple" xlink:href="https://en.wikipedia.org/wiki/Computer-aided_engineering" text:style-name="Internet_20_link" text:visited-style-name="Visited_20_Internet_20_Link">https://en.wikipedia.org/wiki/Computer-aided_engineering</text:a>) pentru *Opencase*. [Structure Synth](<text:a xlink:type="simple" xlink:href="http://structuresynth.sourceforge.net/" text:style-name="Internet_20_link" text:visited-style-name="Visited_20_Internet_20_Link">http://structuresynth.sourceforge.net/</text:a>) | Aplicație pentru crearea de structuri 3D. [Sunflow](<text:a xlink:type="simple" xlink:href="http://sunflow.sourceforge.net/" text:style-name="Internet_20_link" text:visited-style-name="Visited_20_Internet_20_Link">http://sunflow.sourceforge.net/</text:a>) | Sistem de redare pentru sinteza imaginilor realiste (gui). [Wings 3D](<text:a xlink:type="simple" xlink:href="http://www.wings3d.com/" text:style-name="Internet_20_link" text:visited-style-name="Visited_20_Internet_20_Link">http://www.wings3d.com/</text:a>) | Modelator de rețele poligonale 3D, inspirat de *Nendo*. ##Grafică Desen software | descriere ————————- -| —————————————- [Agave](<text:a xlink:type="simple" xlink:href="https://packages.debian.org/search?keywords=agave&amp;searchon=names&amp;exact=1&amp;suite=all&amp;section=all" text:style-name="Internet_20_link" text:visited-style-name="Visited_20_Internet_20_Link">https://packages.debian.org/search?keywords=agave&amp;searchon=names&amp;exact=1&amp;suite=all&amp;section=all</text:a>) | Aplicație gnome pentru scheme de culori prin generarea unei varietăți de culori dintr-o singură culoare de pornire. [Cenon](<text:a xlink:type="simple" xlink:href="http://www.cenon.info/" text:style-name="Internet_20_link" text:visited-style-name="Visited_20_Internet_20_Link">http://www.cenon.info/</text:a>) | Instrument de grafică vectorială folosind gnustep. [Dia](<text:a xlink:type="simple" xlink:href="http://dia-installer.de/" text:style-name="Internet_20_link" text:visited-style-name="Visited_20_Internet_20_Link">http://dia-installer.de/</text:a>) | Editor de diagrame. [Gimp](<text:a xlink:type="simple" xlink:href="https://www.gimp.org/" text:style-name="Internet_20_link" text:visited-style-name="Visited_20_Internet_20_Link">https://www.gimp.org/</text:a>) | Editor de imagini de tip raster. [Gcolor2](<text:a xlink:type="simple" xlink:href="http://gcolor2.sourceforge.net/" text:style-name="Internet_20_link" text:visited-style-name="Visited_20_Internet_20_Link">http://gcolor2.sourceforge.net/</text:a>) | Aplicație gtk2 simplă selectare și culegere a culorilor. [Gnome-paint](<text:a xlink:type="simple" xlink:href="https://launchpad.net/gnome-paint" text:style-name="Internet_20_link" text:visited-style-name="Visited_20_Internet_20_Link">https://launchpad.net/gnome-paint</text:a>) | Program gnome pentru pictură, simplu și ușor de folosit. [Gtkmorph](<text:a xlink:type="simple" xlink:href="http://xmorph.sourceforge.net/" text:style-name="Internet_20_link" text:visited-style-name="Visited_20_Internet_20_Link">http://xmorph.sourceforge.net/</text:a>) | Fronton *gtk*, alături de *xmorph*, la *libmorph*, o bibliotecă care implementează deformarea imaginii digitale (*warping*), cunoscută ca [morphing](<text:a xlink:type="simple" xlink:href="https://en.wikipedia.org/wiki/Morphing" text:style-name="Internet_20_link" text:visited-style-name="Visited_20_Internet_20_Link">https://en.wikipedia.org/wiki/Morphing</text:a>) folosind *warp* și *morph*. [Inkscape](<text:a xlink:type="simple" xlink:href="https://inkscape.org/en/" text:style-name="Internet_20_link" text:visited-style-name="Visited_20_Internet_20_Link">https://inkscape.org/en/</text:a>) | Program de desen pe bază de vectori. [Karbon](<text:a xlink:type="simple" xlink:href="https://www.calligra.org/karbon/" text:style-name="Internet_20_link" text:visited-style-name="Visited_20_Internet_20_Link">https://www.calligra.org/karbon/</text:a>) | Aplicație de grafică vectorială pentru suita *Calligra*. [Kolourpaint4](<text:a xlink:type="simple" xlink:href="https://packages.debian.org/source/stretch/kolourpaint" text:style-name="Internet_20_link" text:visited-style-name="Visited_20_Internet_20_Link">https://packages.debian.org/source/stretch/kolourpaint</text:a>) | Aplicație simplă de desen și editare de imagini. [Kover](<text:a xlink:type="simple" xlink:href="https://directory.fsf.org/wiki/Kover" text:style-name="Internet_20_link" text:visited-style-name="Visited_20_Internet_20_Link">https://directory.fsf.org/wiki/Kover</text:a>) | Imprimantă pentru coperți de CD-uri, Wysiwyg, ușor de utilizat, cu suport *CDDB*. [Krita](<text:a xlink:type="simple" xlink:href="https://krita.org/" text:style-name="Internet_20_link" text:visited-style-name="Visited_20_Internet_20_Link">https://krita.org/</text:a>) | Program de manipulare a imaginilor bazat pe pixeli. [Kruler](<text:a xlink:type="simple" xlink:href="https://www.kde.org/applications/graphics/kruler/" text:style-name="Internet_20_link" text:visited-style-name="Visited_20_Internet_20_Link">https://www.kde.org/applications/graphics/kruler/</text:a>) | Riglă pentru ecran. [Latexdraw](<text:a xlink:type="simple" xlink:href="http://latexdraw.sourceforge.net/" text:style-name="Internet_20_link" text:visited-style-name="Visited_20_Internet_20_Link">http://latexdraw.sourceforge.net/</text:a>) | Program de desen vectorial pentru* LaTex* folosind *pstricks*. [Mypaint](<text:a xlink:type="simple" xlink:href="http://mypaint.org/" text:style-name="Internet_20_link" text:visited-style-name="Visited_20_Internet_20_Link">http://mypaint.org/</text:a>) | Program de pictură pentru utilizarea cu tablete grafice. [Mtpaint](<text:a xlink:type="simple" xlink:href="http://mtpaint.sourceforge.net/" text:style-name="Internet_20_link" text:visited-style-name="Visited_20_Internet_20_Link">http://mtpaint.sourceforge.net/</text:a>) | Program de pictură pentru artă cu pixeli și manipularea fotografiilor digitale. [Rgbpaint](<text:a xlink:type="simple" xlink:href="http://mtpaint.sourceforge.net/rgbpaint.html" text:style-name="Internet_20_link" text:visited-style-name="Visited_20_Internet_20_Link">http://mtpaint.sourceforge.net/rgbpaint.html</text:a>) | Program simplu de pictare bazat pe pixeli. [Pinta](<text:a xlink:type="simple" xlink:href="https://pinta-project.com/pintaproject/pinta/" text:style-name="Internet_20_link" text:visited-style-name="Visited_20_Internet_20_Link">https://pinta-project.com/pintaproject/pinta/</text:a>) | Program simplu de desen și pictură. [Qelectrotech](<text:a xlink:type="simple" xlink:href="https://qelectrotech.org/" text:style-name="Internet_20_link" text:visited-style-name="Visited_20_Internet_20_Link">https://qelectrotech.org/</text:a>) | Editor de scheme electrice. [Synfigstudio](<text:a xlink:type="simple" xlink:href="https://www.synfig.org/" text:style-name="Internet_20_link" text:visited-style-name="Visited_20_Internet_20_Link">https://www.synfig.org/</text:a>) | Pachet de animație 2D bazat pe vector (interfață grafică cu utilizatorul). [Tuxpaint](<text:a xlink:type="simple" xlink:href="http://www.tuxpaint.org/" text:style-name="Internet_20_link" text:visited-style-name="Visited_20_Internet_20_Link">http://www.tuxpaint.org/</text:a>) | Program de pictură cu pinguinul *Tux* pentru copii mici. ##Fotografie software | descriere ————————- -| —————————————- [Camera.app](<text:a xlink:type="simple" xlink:href="https://packages.debian.org/stretch/camera.app" text:style-name="Internet_20_link" text:visited-style-name="Visited_20_Internet_20_Link">https://packages.debian.org/stretch/camera.app</text:a>) | Aplicația *Gnustep* pentru aparate foto digitale. [digiKam](<text:a xlink:type="simple" xlink:href="https://digikam.org/" text:style-name="Internet_20_link" text:visited-style-name="Visited_20_Internet_20_Link">https://digikam.org/</text:a>) | Aplicație *kde* de gestionare a fotografiilor digitale. [Eog](<text:a xlink:type="simple" xlink:href="https://wiki.gnome.org/Apps/EyeOfGnome" text:style-name="Internet_20_link" text:visited-style-name="Visited_20_Internet_20_Link">https://wiki.gnome.org/Apps/EyeOfGnome</text:a>) | „&lt;u&gt;E&lt;/u&gt;ye &lt;u&gt;o&lt;/u&gt;f &lt;u&gt;g&lt;/u&gt;nome“ graphics viewer; Program de vizualizare grafică. [Gliv](<text:a xlink:type="simple" xlink:href="http://guichaz.free.fr/gliv/" text:style-name="Internet_20_link" text:visited-style-name="Visited_20_Internet_20_Link">http://guichaz.free.fr/gliv/</text:a>) | Vizualizator de imagini folosind *gdk-pixbuf* și *opengl*. [Gpicview](<text:a xlink:type="simple" xlink:href="https://packages.debian.org/stretch/gpicview" text:style-name="Internet_20_link" text:visited-style-name="Visited_20_Internet_20_Link">https://packages.debian.org/stretch/gpicview</text:a>) | Vizualizator de imagini, ușor. [Gtkam](<text:a xlink:type="simple" xlink:href="http://www.gphoto.org/proj/gtkam/" text:style-name="Internet_20_link" text:visited-style-name="Visited_20_Internet_20_Link">http://www.gphoto.org/proj/gtkam/</text:a>) | Aplicație pentru recuperarea materialelor media de pe camerele digitale. [CGView](<text:a xlink:type="simple" xlink:href="http://wishart.biology.ualberta.ca/cgview/" text:style-name="Internet_20_link" text:visited-style-name="Visited_20_Internet_20_Link">http://wishart.biology.ualberta.ca/cgview/</text:a>) | Vizualizator de genomi circulari. [gThumb](<text:a xlink:type="simple" xlink:href="https://wiki.gnome.org/Apps/Gthumb" text:style-name="Internet_20_link" text:visited-style-name="Visited_20_Internet_20_Link">https://wiki.gnome.org/Apps/Gthumb</text:a>) | Navigator și vizualizator de imagini. [Gwenview](<text:a xlink:type="simple" xlink:href="https://www.kde.org/applications/graphics/gwenview/" text:style-name="Internet_20_link" text:visited-style-name="Visited_20_Internet_20_Link">https://www.kde.org/applications/graphics/gwenview/</text:a>) | Vizualizator *kde* de imagini. [KPhotoAlbum](<text:a xlink:type="simple" xlink:href="https://www.kphotoalbum.org/" text:style-name="Internet_20_link" text:visited-style-name="Visited_20_Internet_20_Link">https://www.kphotoalbum.org/</text:a>) | Instrument *kde* pentru indexarea, căutarea și vizualizarea imaginilor după cuvinte cheie. [Phatch](<text:a xlink:type="simple" xlink:href="http://photobatch.wikidot.com/" text:style-name="Internet_20_link" text:visited-style-name="Visited_20_Internet_20_Link">http://photobatch.wikidot.com/</text:a>) | Procesor de loturi de fotografii tip *Photo Batch crossover* și *Exif Renamer*, ușor de utilizat, cu o interfață grafică utilă. [Postr](<text:a xlink:type="simple" xlink:href="https://github.com/GNOME/postr" text:style-name="Internet_20_link" text:visited-style-name="Visited_20_Internet_20_Link">https://github.com/GNOME/postr</text:a>) | Încărcați fotografii pe *flickr*. [QIV](<text:a xlink:type="simple" xlink:href="https://spiegl.de/qiv/" text:style-name="Internet_20_link" text:visited-style-name="Visited_20_Internet_20_Link">https://spiegl.de/qiv/</text:a>) | Vizualizator de imagini rapid pentru *X*. [Qtpfsgui](<text:a xlink:type="simple" xlink:href="http://qtpfsgui.sourceforge.net/" text:style-name="Internet_20_link" text:visited-style-name="Visited_20_Internet_20_Link">http://qtpfsgui.sourceforge.net/</text:a>) | Pachet de tranziție *Luminance-hdr* (aplicație grafică open-source cu interfață utilizator care urmărește să ofere un flux de lucru pentru [imagistica *HDR*](<text:a xlink:type="simple" xlink:href="http://en.wikipedia.org/wiki/HDRI" text:style-name="Internet_20_link" text:visited-style-name="Visited_20_Internet_20_Link">http://en.wikipedia.org/wiki/HDRI</text:a>)). [Ristretto](<text:a xlink:type="simple" xlink:href="http://docs.xfce.org/apps/ristretto/start" text:style-name="Internet_20_link" text:visited-style-name="Visited_20_Internet_20_Link">http://docs.xfce.org/apps/ristretto/start</text:a>) | Vizualizator ușor, *xfce*, de imagini. [Shotwell](<text:a xlink:type="simple" xlink:href="https://wiki.gnome.org/Apps/Shotwell" text:style-name="Internet_20_link" text:visited-style-name="Visited_20_Internet_20_Link">https://wiki.gnome.org/Apps/Shotwell</text:a>) | Organizator de fotografii digitale. [Showfoto](<text:a xlink:type="simple" xlink:href="https://docs.kde.org/trunk5/en/extragear-graphics/showfoto/index.html" text:style-name="Internet_20_link" text:visited-style-name="Visited_20_Internet_20_Link">https://docs.kde.org/trunk5/en/extragear-graphics/showfoto/index.html</text:a>) | Vizualizator *kde* și editor de imagini. [UFRaw](<text:a xlink:type="simple" xlink:href="http://ufraw.sourceforge.net/Install.html" text:style-name="Internet_20_link" text:visited-style-name="Visited_20_Internet_20_Link">http://ufraw.sourceforge.net/Install.html</text:a>) | Importator, de sine stătător, de imagini brute de la o cameră foto. ###Graphics Publishing - Grafică Editorială software | descriere ————————- -| —————————————- [Gnome-specimen](<text:a xlink:type="simple" xlink:href="https://launchpad.net/gnome-specimen" text:style-name="Internet_20_link" text:visited-style-name="Visited_20_Internet_20_Link">https://launchpad.net/gnome-specimen</text:a>) | Aplicație *gnome* simplă pentru de previzualizare și comparare a fontului. [Kile](<text:a xlink:type="simple" xlink:href="https://kile.sourceforge.io/" text:style-name="Internet_20_link" text:visited-style-name="Visited_20_Internet_20_Link">https://kile.sourceforge.io/</text:a>) | *Mediu LaTex* integrat în *kde*. [Scribus](<text:a xlink:type="simple" xlink:href="https://www.scribus.net/" text:style-name="Internet_20_link" text:visited-style-name="Visited_20_Internet_20_Link">https://www.scribus.net/</text:a>) | Aplicație de desktop pentru activități editoriale cu sursă deschisă-ramura stabilă. [Texmaker](<text:a xlink:type="simple" xlink:href="http://www.xm1math.net/texmaker/" text:style-name="Internet_20_link" text:visited-style-name="Visited_20_Internet_20_Link">http://www.xm1math.net/texmaker/</text:a>) | Editor *LaTex* multi-platformă. ###Graphics Scanning - Grafică Scanare software | descriere ————————- -| —————————————- [Gscan2pdf](<text:a xlink:type="simple" xlink:href="http://gscan2pdf.sourceforge.net/" text:style-name="Internet_20_link" text:visited-style-name="Visited_20_Internet_20_Link">http://gscan2pdf.sourceforge.net/</text:a>) | Gui pentru a produce documente *pdf* sau *djvu* din documente scanate. [Scan Tailor](<text:a xlink:type="simple" xlink:href="http://scantailor.org/" text:style-name="Internet_20_link" text:visited-style-name="Visited_20_Internet_20_Link">http://scantailor.org/</text:a>) | Instrument interactiv de post-procesare pentru paginile scanate. [Simple Scan](<text:a xlink:type="simple" xlink:href="https://launchpad.net/simple-scan" text:style-name="Internet_20_link" text:visited-style-name="Visited_20_Internet_20_Link">https://launchpad.net/simple-scan</text:a>) | Utilitar de scanare simplă. [Skanlite](<text:a xlink:type="simple" xlink:href="https://www.kde.org/applications/graphics/skanlite/" text:style-name="Internet_20_link" text:visited-style-name="Visited_20_Internet_20_Link">https://www.kde.org/applications/graphics/skanlite/</text:a>) | Scaner *kde* de imagini bazat pe *ksane*-(în fundal). [XSane](<text:a xlink:type="simple" xlink:href="http://xsane.org/" text:style-name="Internet_20_link" text:visited-style-name="Visited_20_Internet_20_Link">http://xsane.org/</text:a>) | Fronton grafic foarte dotat pentru *SANE* (acces ușor la scaner). ###Graphics Viewer - Grafică Vizualizare software | descriere ————————- -| —————————————- [Acroread](<text:a xlink:type="simple" xlink:href="https://acrobat.adobe.com/us/en/acrobat/pdf-reader.html" text:style-name="Internet_20_link" text:visited-style-name="Visited_20_Internet_20_Link">https://acrobat.adobe.com/us/en/acrobat/pdf-reader.html</text:a>) | *Adobe Acrobat Reader* pentru vizualizarea și tipărirea fișierelor *Adobe Portable Document Format* (PDF). [Aeskulap](<text:a xlink:type="simple" xlink:href="http://aeskulap.nongnu.org/" text:style-name="Internet_20_link" text:visited-style-name="Visited_20_Internet_20_Link">http://aeskulap.nongnu.org/</text:a>) | Vizualizator de imagini medicale și client de rețea *DICOM*. [Apvlv](<text:a xlink:type="simple" xlink:href="https://github.com/naihe2010/apvlv" text:style-name="Internet_20_link" text:visited-style-name="Visited_20_Internet_20_Link">https://github.com/naihe2010/apvlv</text:a>) | Vizualizator *pdf* cu comportament asemănător *vim*. [Aqsis](<text:a xlink:type="simple" xlink:href="http://Aqsis/" text:style-name="Internet_20_link" text:visited-style-name="Visited_20_Internet_20_Link">http://Aqsis/</text:a>) | Soluția de redare 3D aderând la standardul *renderman* (*r*), binare. [Buxon](<text:a xlink:type="simple" xlink:href="https://packages.debian.org/stretch/buxon" text:style-name="Internet_20_link" text:visited-style-name="Visited_20_Internet_20_Link">https://packages.debian.org/stretch/buxon</text:a>) | Navigatorul forumurilor [SIOC](<text:a xlink:type="simple" xlink:href="http://sioc-project.org/old/buxon.html" text:style-name="Internet_20_link" text:visited-style-name="Visited_20_Internet_20_Link">http://sioc-project.org/old/buxon.html</text:a>) (*Buxon*-creat ca parte a proiectului SWAML (*Arhiva semantică a listelor de mail*), oferă o interfață grafică de utilizator care vă ajută să navigați pe forumurile *SIOC*. [Calibre](<text:a xlink:type="simple" xlink:href="https://calibre-ebook.com/" text:style-name="Internet_20_link" text:visited-style-name="Visited_20_Internet_20_Link">https://calibre-ebook.com/</text:a>) | Convertor și gestionar de biblioteci pentru *E-book*. [Camorama](<text:a xlink:type="simple" xlink:href="https://github.com/alessio/camorama" text:style-name="Internet_20_link" text:visited-style-name="Visited_20_Internet_20_Link">https://github.com/alessio/camorama</text:a>) | Utilitar gnome pentru vizualizarea și a salvarea imaginilor de pe o cameră web sau orice alt dispozitiv *Video4Linux*. [cbrPager](<text:a xlink:type="simple" xlink:href="http://jcoppens.com/soft/cbrpager/index.en.php" text:style-name="Internet_20_link" text:visited-style-name="Visited_20_Internet_20_Link">http://jcoppens.com/soft/cbrpager/index.en.php</text:a>) | Vizualizator pentru fișierele *cbr*, *cbz*, *cb7* (arhiva cărților de benzi desenate). [Comix](<text:a xlink:type="simple" xlink:href="https://sourceforge.net/projects/comix/" text:style-name="Internet_20_link" text:visited-style-name="Visited_20_Internet_20_Link">https://sourceforge.net/projects/comix/</text:a>) | Vizualizator *Gtk* de cărți de benzi desenate. [Djview3](<text:a xlink:type="simple" xlink:href="https://packages.debian.org/djview3" text:style-name="Internet_20_link" text:visited-style-name="Visited_20_Internet_20_Link">https://packages.debian.org/djview3</text:a>) | Pachet de tranziție, *djview3* la *djview4*. [Djview4](<text:a xlink:type="simple" xlink:href="http://djvu.sourceforge.net/djview4.html" text:style-name="Internet_20_link" text:visited-style-name="Visited_20_Internet_20_Link">http://djvu.sourceforge.net/djview4.html</text:a>) | Vizualizator de imagine în format *djvu*. [Evince](<text:a xlink:type="simple" xlink:href="https://wiki.gnome.org/Apps/Evince" text:style-name="Internet_20_link" text:visited-style-name="Visited_20_Internet_20_Link">https://wiki.gnome.org/Apps/Evince</text:a>) | Vizualizator gnome de document (*postscript*, *pdf*). [Eog](<text:a xlink:type="simple" xlink:href="https://wiki.gnome.org/Apps/EyeOfGnome" text:style-name="Internet_20_link" text:visited-style-name="Visited_20_Internet_20_Link">https://wiki.gnome.org/Apps/EyeOfGnome</text:a>) | „&lt;u&gt;E&lt;/u&gt;ye &lt;u&gt;o&lt;/u&gt;f &lt;u&gt;g&lt;/u&gt;nome“ graphics viewer; Program de vizualizare grafică. [Fbreader](<text:a xlink:type="simple" xlink:href="https://fbreader.org/" text:style-name="Internet_20_link" text:visited-style-name="Visited_20_Internet_20_Link">https://fbreader.org/</text:a>) | Vizulizator (cititor) de cărți în format electronic (*e-book*). [Feh](<text:a xlink:type="simple" xlink:href="https://feh.finalrewind.org/" text:style-name="Internet_20_link" text:visited-style-name="Visited_20_Internet_20_Link">https://feh.finalrewind.org/</text:a>) | Vizualizator *X11* de imagini bazat pe *Imlib2*-bibliotecă grafică pentru încărcarea, salvarea, redarea și manipularea rapidă a fișierelor). [Flpsed](<text:a xlink:type="simple" xlink:href="http://flpsed.org/flpsed.html" text:style-name="Internet_20_link" text:visited-style-name="Visited_20_Internet_20_Link">http://flpsed.org/flpsed.html</text:a>) | *Wysiwyg* Pseudo-editor *postscript* care vă permite să adăugați linii de text arbitrare documentelor *PostScript* existente. [Geeqie](<text:a xlink:type="simple" xlink:href="http://geeqie.org/" text:style-name="Internet_20_link" text:visited-style-name="Visited_20_Internet_20_Link">http://geeqie.org/</text:a>) | Vizualizator de imagini utilizând *gtk+*. [Gnome-specimen](<text:a xlink:type="simple" xlink:href="https://launchpad.net/gnome-specimen" text:style-name="Internet_20_link" text:visited-style-name="Visited_20_Internet_20_Link">https://launchpad.net/gnome-specimen</text:a>) | Previzualizare simplă și comparare a fontului pentru *gnome*. [Gpicview](<text:a xlink:type="simple" xlink:href="https://packages.debian.org/stretch/gpicview" text:style-name="Internet_20_link" text:visited-style-name="Visited_20_Internet_20_Link">https://packages.debian.org/stretch/gpicview</text:a>) | Vizualizator ușor de imagini. [gThumb](<text:a xlink:type="simple" xlink:href="https://wiki.gnome.org/Apps/Gthumb" text:style-name="Internet_20_link" text:visited-style-name="Visited_20_Internet_20_Link">https://wiki.gnome.org/Apps/Gthumb</text:a>) | Vizualizator și navigator de imagini. [Gtkam](<text:a xlink:type="simple" xlink:href="http://www.gphoto.org/proj/gtkam/" text:style-name="Internet_20_link" text:visited-style-name="Visited_20_Internet_20_Link">http://www.gphoto.org/proj/gtkam/</text:a>) | Aplicație pentru recuperarea materialelor media de pe camerele digitale. [Gv](<text:a xlink:type="simple" xlink:href="https://www.gnu.org/software/gv/" text:style-name="Internet_20_link" text:visited-style-name="Visited_20_Internet_20_Link">https://www.gnu.org/software/gv/</text:a>) | Vizualizator *Postscript* și *pdf* pentru *X*. [Gwenview](<text:a xlink:type="simple" xlink:href="https://www.kde.org/applications/graphics/gwenview/" text:style-name="Internet_20_link" text:visited-style-name="Visited_20_Internet_20_Link">https://www.kde.org/applications/graphics/gwenview/</text:a>) | Vizualizator *kde* de imagini. [Kchmviewer](<text:a xlink:type="simple" xlink:href="http://www.ulduzsoft.com/linux/kchmviewer/" text:style-name="Internet_20_link" text:visited-style-name="Visited_20_Internet_20_Link">http://www.ulduzsoft.com/linux/kchmviewer/</text:a>) | Vizualizator pentru *kde* al fișierele [ChemDraw](<text:a xlink:type="simple" xlink:href="https://en.wikipedia.org/wiki/ChemDraw" text:style-name="Internet_20_link" text:visited-style-name="Visited_20_Internet_20_Link">https://en.wikipedia.org/wiki/ChemDraw</text:a>) *Chemical Structure* (.chm). [MeshLab](<text:a xlink:type="simple" xlink:href="http://www.meshlab.net/" text:style-name="Internet_20_link" text:visited-style-name="Visited_20_Internet_20_Link">http://www.meshlab.net/</text:a>) | Sistem pentru prelucrarea și editarea rețelelor triunghiulare. [Mirage](<text:a xlink:type="simple" xlink:href="http://mirageiv.sourceforge.net/" text:style-name="Internet_20_link" text:visited-style-name="Visited_20_Internet_20_Link">http://mirageiv.sourceforge.net/</text:a>) | Vizualizator rapid și simplu de imagini *gtk+*. [Nfoview](<text:a xlink:type="simple" xlink:href="https://otsaloma.io/nfoview/" text:style-name="Internet_20_link" text:visited-style-name="Visited_20_Internet_20_Link">https://otsaloma.io/nfoview/</text:a>) | Vizualizator simplu pentru fișierele *nfo*. [Okular](<text:a xlink:type="simple" xlink:href="https://www.kde.org/" text:style-name="Internet_20_link" text:visited-style-name="Visited_20_Internet_20_Link">https://www.kde.org/</text:a>) | Vizualizator universal de documente. [Preview.app](<text:a xlink:type="simple" xlink:href="http://wiki.gnustep.org/index.php/Preview.app" text:style-name="Internet_20_link" text:visited-style-name="Visited_20_Internet_20_Link">http://wiki.gnustep.org/index.php/Preview.app</text:a>) | Vizualizator de imagini cu scop general pentru *gnustep*. [Qcomicbook](<text:a xlink:type="simple" xlink:href="https://github.com/stolowski/QComicBook" text:style-name="Internet_20_link" text:visited-style-name="Visited_20_Internet_20_Link">https://github.com/stolowski/QComicBook</text:a>) | Vizualizator *Qt* pentru arhivele de benzi desenate (*cbr*/*cbz*/*cba*/*cbg*/*cbb*). [Qtpfsgui](<text:a xlink:type="simple" xlink:href="http://qtpfsgui.sourceforge.net/" text:style-name="Internet_20_link" text:visited-style-name="Visited_20_Internet_20_Link">http://qtpfsgui.sourceforge.net/</text:a>) | Pachet de tranziție *Luminance-hdr* (aplicație grafică open-source cu interfață utilizator care urmărește să ofere un flux de lucru pentru [imagistica *HDR*](<text:a xlink:type="simple" xlink:href="http://en.wikipedia.org/wiki/HDRI" text:style-name="Internet_20_link" text:visited-style-name="Visited_20_Internet_20_Link">http://en.wikipedia.org/wiki/HDRI</text:a>)). [Ristretto](<text:a xlink:type="simple" xlink:href="http://docs.xfce.org/apps/ristretto/start" text:style-name="Internet_20_link" text:visited-style-name="Visited_20_Internet_20_Link">http://docs.xfce.org/apps/ristretto/start</text:a>) | Vizualizator ușor, *xfce*, de imagini. [Txtreader](<text:a xlink:type="simple" xlink:href="https://code.google.com/archive/p/txtreader4linux/" text:style-name="Internet_20_link" text:visited-style-name="Visited_20_Internet_20_Link">https://code.google.com/archive/p/txtreader4linux/</text:a>) | Vizualizator de text, folosit în principal pentru citirea romanelor. [Viewpdf.app](<text:a xlink:type="simple" xlink:href="https://packages.debian.org/stretch/gnustep/viewpdf.app" text:style-name="Internet_20_link" text:visited-style-name="Visited_20_Internet_20_Link">https://packages.debian.org/stretch/gnustep/viewpdf.app</text:a>) | Vizualizator de document *pdf* pentru *gnustep*. [Xchm](<text:a xlink:type="simple" xlink:href="http://Xchm/" text:style-name="Internet_20_link" text:visited-style-name="Visited_20_Internet_20_Link">http://Xchm/</text:a>) | Vizualizatorul de fișiere de ajutor *html* compilat ([CHM](<text:a xlink:type="simple" xlink:href="https://en.wikipedia.org/wiki/XCHM" text:style-name="Internet_20_link" text:visited-style-name="Visited_20_Internet_20_Link">https://en.wikipedia.org/wiki/XCHM</text:a>)) pentru *X*. [Xpdf](<text:a xlink:type="simple" xlink:href="https://www.xpdfreader.com/" text:style-name="Internet_20_link" text:visited-style-name="Visited_20_Internet_20_Link">https://www.xpdfreader.com/</text:a>) | Vizualizator (cititor) de document *pdf*. [Yorick-cubeview](<text:a xlink:type="simple" xlink:href="https://github.com/paumard/yorick-cubeview" text:style-name="Internet_20_link" text:visited-style-name="Visited_20_Internet_20_Link">https://github.com/paumard/yorick-cubeview</text:a>) | Vizualizator 3D de potrivire a datelor specializat in spectro-imagistică. #Internet ![internet](internet.png) software | descriere ————————- -| —————————————- [Anydesk](<text:a xlink:type="simple" xlink:href="https://anydesk.com/" text:style-name="Internet_20_link" text:visited-style-name="Visited_20_Internet_20_Link">https://anydesk.com/</text:a>) | Desktop la distanță, cea mai rapidă aplicație din lume. [Chromium](<text:a xlink:type="simple" xlink:href="http://www.chromium.org/Home" text:style-name="Internet_20_link" text:visited-style-name="Visited_20_Internet_20_Link">http://www.chromium.org/Home</text:a>) | Navigator de internet, *Chrome* pentru Linux. [Elinks](<text:a xlink:type="simple" xlink:href="http://elinks.cz/" text:style-name="Internet_20_link" text:visited-style-name="Visited_20_Internet_20_Link">http://elinks.cz/</text:a>) | Navigator de internet, avansat, în modul text. [Empathy](<text:a xlink:type="simple" xlink:href="http://elinks.cz/" text:style-name="Internet_20_link" text:visited-style-name="Visited_20_Internet_20_Link">http://elinks.cz/</text:a>) | Chat *Gnome* multi-protocol și apel client; mesaje text, voce, video chat și transferuri de fișiere pe mai multe protocoale diferite. [Enigmail](<text:a xlink:type="simple" xlink:href="https://www.enigmail.net/index.php/en/" text:style-name="Internet_20_link" text:visited-style-name="Visited_20_Internet_20_Link">https://www.enigmail.net/index.php/en/</text:a>) | Suport *Gpg* pentru client de mail *Thunderbird* și *Icedove* (Debian). [Evolution](<text:a xlink:type="simple" xlink:href="https://wiki.gnome.org/Apps/Evolution" text:style-name="Internet_20_link" text:visited-style-name="Visited_20_Internet_20_Link">https://wiki.gnome.org/Apps/Evolution</text:a>) | Suita *Groupware* cu client de poștă și organizator. [Epiphany-browser](<text:a xlink:type="simple" xlink:href="https://wiki.gnome.org/Apps/Web" text:style-name="Internet_20_link" text:visited-style-name="Visited_20_Internet_20_Link">https://wiki.gnome.org/Apps/Web</text:a>) | Navigator *gnome*, intuitiv, de internet. [Exim4](<text:a xlink:type="simple" xlink:href="http://www.exim.org/" text:style-name="Internet_20_link" text:visited-style-name="Visited_20_Internet_20_Link">http://www.exim.org/</text:a>) | Metapachet pentru a ușura instalarea *exim mta* (v4). [Dropbox](<text:a xlink:type="simple" xlink:href="https://www.dropbox.com/" text:style-name="Internet_20_link" text:visited-style-name="Visited_20_Internet_20_Link">https://www.dropbox.com/</text:a>) | Motor de sincronizare în cloud - extensie *cli* și *nautilus*. [Filezilla](<text:a xlink:type="simple" xlink:href="https://filezilla-project.org/" text:style-name="Internet_20_link" text:visited-style-name="Visited_20_Internet_20_Link">https://filezilla-project.org/</text:a>) | Client complect ftp/ftps/sftp. [Firefox-esr](<text:a xlink:type="simple" xlink:href="https://www.mozilla.org/en-US/firefox/organizations/" text:style-name="Internet_20_link" text:visited-style-name="Visited_20_Internet_20_Link">https://www.mozilla.org/en-US/firefox/organizations/</text:a>) | Navigatorul *Mozilla Firefox*-ESR; &lt;u&gt;E&lt;/u&gt;xtended &lt;u&gt;S&lt;/u&gt;upport &lt;u&gt;R&lt;/u&gt;elease (lansare de suport extins). [Googler](<text:a xlink:type="simple" xlink:href="https://github.com/jarun/googler" text:style-name="Internet_20_link" text:visited-style-name="Visited_20_Internet_20_Link">https://github.com/jarun/googler</text:a>) | Unealtă puternică pentru *Google (web și știri)* și căutare de situri pe *Google* din *terminal*. [Hexchat](<text:a xlink:type="simple" xlink:href="https://hexchat.github.io/" text:style-name="Internet_20_link" text:visited-style-name="Visited_20_Internet_20_Link">https://hexchat.github.io/</text:a>) | Clientul *Irc* pentru *X* bazat pe *x-chat 2*. [Konqueror](<text:a xlink:type="simple" xlink:href="https://www.kde.org/" text:style-name="Internet_20_link" text:visited-style-name="Visited_20_Internet_20_Link">https://www.kde.org/</text:a>) | Manager avansat de fișiere, internet și vizualizator de documente. [Lynx](<text:a xlink:type="simple" xlink:href="http://island.net/" text:style-name="Internet_20_link" text:visited-style-name="Visited_20_Internet_20_Link">http://island.net/</text:a>) | Navigator non-grafic de internet, clasic (în modul text). [Midori](<text:a xlink:type="simple" xlink:href="http://www.midori-browser.org/" text:style-name="Internet_20_link" text:visited-style-name="Visited_20_Internet_20_Link">http://www.midori-browser.org/</text:a>) | Navigator de internet grafic, rapid și ușor. [Mutt](<text:a xlink:type="simple" xlink:href="http://www.mutt.org/" text:style-name="Internet_20_link" text:visited-style-name="Visited_20_Internet_20_Link">http://www.mutt.org/</text:a>) | Cititor de poștă pe bază de text care acceptă *mime*, *gpg*, *pgp* și *threading*. [NoMachine](<text:a xlink:type="simple" xlink:href="https://www.nomachine.com/" text:style-name="Internet_20_link" text:visited-style-name="Visited_20_Internet_20_Link">https://www.nomachine.com/</text:a>) | Sistem de acces la distanță, rapid și sigur. [Opera-stable](<text:a xlink:type="simple" xlink:href="https://www.opera.com/ro" text:style-name="Internet_20_link" text:visited-style-name="Visited_20_Internet_20_Link">https://www.opera.com/ro</text:a>) | Navigator de internet, rapid și sigur. [Qupzilla](<text:a xlink:type="simple" xlink:href="https://qupzilla.com/" text:style-name="Internet_20_link" text:visited-style-name="Visited_20_Internet_20_Link">https://qupzilla.com/</text:a>) | Navigator de internet, ușor, bazat pe *libqtwebkit*. [PaleMoon](<text:a xlink:type="simple" xlink:href="https://www.palemoon.org/" text:style-name="Internet_20_link" text:visited-style-name="Visited_20_Internet_20_Link">https://www.palemoon.org/</text:a>) | Navigator de internet bazat pe *Firefox*, eficient și ușor de utilizat. [Pidgin](<text:a xlink:type="simple" xlink:href="http://www.pidgin.im/" text:style-name="Internet_20_link" text:visited-style-name="Visited_20_Internet_20_Link">http://www.pidgin.im/</text:a>) | Client de mesagerie instant, grafic, multi-protocol. [Skypeforlinux](<text:a xlink:type="simple" xlink:href="https://www.skype.com/ro/get-skype/" text:style-name="Internet_20_link" text:visited-style-name="Visited_20_Internet_20_Link">https://www.skype.com/ro/get-skype/</text:a>) | *Skype*- convorbiri audio și/sau video prin Internet. [Teamviewer](<text:a xlink:type="simple" xlink:href="https://www.teamviewer.com/ro/download/linux/" text:style-name="Internet_20_link" text:visited-style-name="Visited_20_Internet_20_Link">https://www.teamviewer.com/ro/download/linux/</text:a>) | Control la distanță și soluție de întrunire. [Telegram](<text:a xlink:type="simple" xlink:href="https://desktop.telegram.org/" text:style-name="Internet_20_link" text:visited-style-name="Visited_20_Internet_20_Link">https://desktop.telegram.org/</text:a>) | Aplicație de desktop pentru conversații,rapidă și sigură (dreptul nostru la intimitate), perfect sincronizată cu telefonul mobil. [Thunderbird](<text:a xlink:type="simple" xlink:href="https://www.mozilla.org/ro/thunderbird/" text:style-name="Internet_20_link" text:visited-style-name="Visited_20_Internet_20_Link">https://www.mozilla.org/ro/thunderbird/</text:a>) | Client de poștă/știri/conversații cu suport pentru *RSS*, chat și suport pentru filtru de spam. [Veyon](<text:a xlink:type="simple" xlink:href="http://veyon.io/" text:style-name="Internet_20_link" text:visited-style-name="Visited_20_Internet_20_Link">http://veyon.io/</text:a>) | &lt;u&gt;V&lt;/u&gt;irtual &lt;u&gt;ey&lt;/u&gt;e &lt;u&gt;o&lt;/u&gt;n &lt;u&gt;n&lt;/u&gt;etworks - opensource classroom management. [Vivaldi-stable](<text:a xlink:type="simple" xlink:href="https://vivaldi.com/?lang=ro_RO" text:style-name="Internet_20_link" text:visited-style-name="Visited_20_Internet_20_Link">https://vivaldi.com/?lang=ro_RO</text:a>) | Navigator de internet bazat pe *Opera 12*, care-i revigorează vechile caracteristici populare. [Vinagre](<text:a xlink:type="simple" xlink:href="https://wiki.gnome.org/Apps/Vinagre" text:style-name="Internet_20_link" text:visited-style-name="Visited_20_Internet_20_Link">https://wiki.gnome.org/Apps/Vinagre</text:a>) | Client*gnome* desktop la distanță. [W3m](<text:a xlink:type="simple" xlink:href="https://sourceforge.net/projects/w3m/" text:style-name="Internet_20_link" text:visited-style-name="Visited_20_Internet_20_Link">https://sourceforge.net/projects/w3m/</text:a>) | Navigator de internet de tip Mesager (pager) și/sau text cu suport excelent pentru tabele/cadre. #Matematică ![mathematics](mathematics.png) software | descriere ————————- -| —————————————- [Carmetal](<text:a xlink:type="simple" xlink:href="http://db-maths.nuxit.net/CaRMetal/index_en.html" text:style-name="Internet_20_link" text:visited-style-name="Visited_20_Internet_20_Link">http://db-maths.nuxit.net/CaRMetal/index_en.html</text:a>) | Program de geometrie dinamică cu UI foarte ergonomic. [Drgeo](<text:a xlink:type="simple" xlink:href="https://www.gnu.org/software/dr_geo/dr_geo.html" text:style-name="Internet_20_link" text:visited-style-name="Visited_20_Internet_20_Link">https://www.gnu.org/software/dr_geo/dr_geo.html</text:a>) | Manual de utilizare on-line pentru GNU Dr. Geo (program de geometrie interactivă). [Euler](<text:a xlink:type="simple" xlink:href="http://euler.sourceforge.net/" text:style-name="Internet_20_link" text:visited-style-name="Visited_20_Internet_20_Link">http://euler.sourceforge.net/</text:a>) | Mediu de programare matematică interactivă. [Extrema](<text:a xlink:type="simple" xlink:href="https://www.mathsisfun.com/definitions/extrema.html" text:style-name="Internet_20_link" text:visited-style-name="Visited_20_Internet_20_Link">https://www.mathsisfun.com/definitions/extrema.html</text:a>) | Vizualizator puternic și instrument de analiză a datelor. [Epix](<text:a xlink:type="simple" xlink:href="http://www.epixinc.com/support/files.php" text:style-name="Internet_20_link" text:visited-style-name="Visited_20_Internet_20_Link">http://www.epixinc.com/support/files.php</text:a>) | Program cu interfață grafică de utilizator, interactiv, de captare, afișare, examinare, prelucrare, măsurare, tipărire și arhivare a imaginilor. [Freemat](<text:a xlink:type="simple" xlink:href="http://freemat.sourceforge.net/" text:style-name="Internet_20_link" text:visited-style-name="Visited_20_Internet_20_Link">http://freemat.sourceforge.net/</text:a>) | Mediu pentru inginerie rapidă, prototipuri științifice și prelucrare de date; similar cu sistemele comerciale cum ar fi MATLAB de la *Mathworks* și IDL de la *Research Systems*. [Galculator](<text:a xlink:type="simple" xlink:href="http://galculator.mnim.org/" text:style-name="Internet_20_link" text:visited-style-name="Visited_20_Internet_20_Link">http://galculator.mnim.org/</text:a>) | Calculator științific. [Gnumeric](<text:a xlink:type="simple" xlink:href="http://www.gnumeric.org/" text:style-name="Internet_20_link" text:visited-style-name="Visited_20_Internet_20_Link">http://www.gnumeric.org/</text:a>) | Foaie de calcul- programul principal *gnome*. [Geogebra5](<text:a xlink:type="simple" xlink:href="https://www.geogebra.org/" text:style-name="Internet_20_link" text:visited-style-name="Visited_20_Internet_20_Link">https://www.geogebra.org/</text:a>) | Software gratuit de matematică pentru învățare și predare. [Geomview](<text:a xlink:type="simple" xlink:href="http://www.geomview.org/" text:style-name="Internet_20_link" text:visited-style-name="Visited_20_Internet_20_Link">http://www.geomview.org/</text:a>) | Program interactiv de vizualizare a geometriei. [Geophar](<text:a xlink:type="simple" xlink:href="https://sourceforge.net/projects/geophar/" text:style-name="Internet_20_link" text:visited-style-name="Visited_20_Internet_20_Link">https://sourceforge.net/projects/geophar/</text:a>) | Instrument multifuncțional (*=[Swiss army](<text:a xlink:type="simple" xlink:href="https://en.wiktionary.org/wiki/Swiss_Army_knife" text:style-name="Internet_20_link" text:visited-style-name="Visited_20_Internet_20_Link">https://en.wiktionary.org/wiki/Swiss_Army_knife</text:a>)) pentru profesorul de matematică. [Kalgebra](<text:a xlink:type="simple" xlink:href="https://edu.kde.org/kalgebra/" text:style-name="Internet_20_link" text:visited-style-name="Visited_20_Internet_20_Link">https://edu.kde.org/kalgebra/</text:a>) | Aplicație kde pentru grafica calculului algebric. [Kbruch](<text:a xlink:type="simple" xlink:href="https://cgit.kde.org/kbruch.git" text:style-name="Internet_20_link" text:visited-style-name="Visited_20_Internet_20_Link">https://cgit.kde.org/kbruch.git</text:a>) | Ajutor *kde* pentru învățarea fracțiilor. [Kig](<text:a xlink:type="simple" xlink:href="https://edu.kde.org/" text:style-name="Internet_20_link" text:visited-style-name="Visited_20_Internet_20_Link">https://edu.kde.org/</text:a>) | Instrument kde de geometrie interactivă. [KiNG](<text:a xlink:type="simple" xlink:href="http://kinemage.biochem.duke.edu/software/king.php" text:style-name="Internet_20_link" text:visited-style-name="Visited_20_Internet_20_Link">http://kinemage.biochem.duke.edu/software/king.php</text:a>) (&lt;u&gt;Ki&lt;/u&gt;nemage, &lt;u&gt;N&lt;/u&gt;ext &lt;u&gt;G&lt;/u&gt;eneration)-sistem interactiv pentru grafică vectorială și analiză 3D; evaluați și vizualizați structuri macro moleculare pentru cercetarea biofizică. [Mathomatic](<text:a xlink:type="simple" xlink:href="http://www.mathomatic.org/" text:style-name="Internet_20_link" text:visited-style-name="Visited_20_Internet_20_Link">http://www.mathomatic.org/</text:a>) | Sistem de calcul algebric portabil [CAS](<text:a xlink:type="simple" xlink:href="https://en.wikipedia.org/wiki/Computer_algebra_system" text:style-name="Internet_20_link" text:visited-style-name="Visited_20_Internet_20_Link">https://en.wikipedia.org/wiki/Computer_algebra_system</text:a>) ; &lt;u&gt;C&lt;/u&gt;omputer &lt;u&gt;A&lt;/u&gt;lgebra &lt;u&gt;S&lt;/u&gt;ystem. [Matita](<text:a xlink:type="simple" xlink:href="http://matita.cs.unibo.it/" text:style-name="Internet_20_link" text:visited-style-name="Visited_20_Internet_20_Link">http://matita.cs.unibo.it/</text:a>) | Aplicație interactivă pentru demonstrația teoremei. [Model-builder](<text:a xlink:type="simple" xlink:href="http://model-builder.sourceforge.net/" text:style-name="Internet_20_link" text:visited-style-name="Visited_20_Internet_20_Link">http://model-builder.sourceforge.net/</text:a>) | Simulator grafic pentru a crea, edita și gestiona modele. [Octave](<text:a xlink:type="simple" xlink:href="https://www.gnu.org/software/octave/" text:style-name="Internet_20_link" text:visited-style-name="Visited_20_Internet_20_Link">https://www.gnu.org/software/octave/</text:a>) | Aplicație cu limbajul de programare științific *Octave* pentru efectuarea calculelor numerice. [OpenAxiom](<text:a xlink:type="simple" xlink:href="http://www.open-axiom.org/" text:style-name="Internet_20_link" text:visited-style-name="Visited_20_Internet_20_Link">http://www.open-axiom.org/</text:a>) | Platforma deschisă de calcul științific. [OptGeo](<text:a xlink:type="simple" xlink:href="http://jeanmarie.biansan.free.fr/optgeo.html" text:style-name="Internet_20_link" text:visited-style-name="Visited_20_Internet_20_Link">http://jeanmarie.biansan.free.fr/optgeo.html</text:a>) | Simulator pentru optică geometrică. [Phet](<text:a xlink:type="simple" xlink:href="https://phet.colorado.edu/ro/" text:style-name="Internet_20_link" text:visited-style-name="Visited_20_Internet_20_Link">https://phet.colorado.edu/ro/</text:a>) | Simulări interactive pentru matematică și stiință; [phet/university of colorado boulder](<text:a xlink:type="simple" xlink:href="https://phet.colorado.edu/ro/" text:style-name="Internet_20_link" text:visited-style-name="Visited_20_Internet_20_Link">https://phet.colorado.edu/ro/</text:a>). [Pyromaths](<text:a xlink:type="simple" xlink:href="http://www.pyromaths.org/" text:style-name="Internet_20_link" text:visited-style-name="Visited_20_Internet_20_Link">http://www.pyromaths.org/</text:a>) | Creator de exerciții matematice în format *pdf*, utilizînd *LaTeX*. [Qliss3d](<text:a xlink:type="simple" xlink:href="http://qliss3d.sourceforge.net/" text:style-name="Internet_20_link" text:visited-style-name="Visited_20_Internet_20_Link">http://qliss3d.sourceforge.net/</text:a>) | Instrument pentru demonstrația [curbelor Lissajous](<text:a xlink:type="simple" xlink:href="https://en.wikipedia.org/wiki/Lissajous_curve" text:style-name="Internet_20_link" text:visited-style-name="Visited_20_Internet_20_Link">https://en.wikipedia.org/wiki/Lissajous_curve</text:a>). [Relational](<text:a xlink:type="simple" xlink:href="http://ltworf.github.io/relational/" text:style-name="Internet_20_link" text:visited-style-name="Visited_20_Internet_20_Link">http://ltworf.github.io/relational/</text:a>) | Instrument educativ pentru algebra relațională (interfață grafică cu utilizatorul). [Scram](<text:a xlink:type="simple" xlink:href="https://scram-pra.org/" text:style-name="Internet_20_link" text:visited-style-name="Visited_20_Internet_20_Link">https://scram-pra.org/</text:a>) | Instrument de analiză probabilistică a riscurilor. [Singular](<text:a xlink:type="simple" xlink:href="https://www.singular.uni-kl.de/" text:style-name="Internet_20_link" text:visited-style-name="Visited_20_Internet_20_Link">https://www.singular.uni-kl.de/</text:a>) | Sistem de calcul algebric pentru polinoame. [Socnetv](<text:a xlink:type="simple" xlink:href="http://socnetv.org/" text:style-name="Internet_20_link" text:visited-style-name="Visited_20_Internet_20_Link">http://socnetv.org/</text:a>) | Analiza și vizualizarea rețelelor sociale. [Tuxmath](<text:a xlink:type="simple" xlink:href="http://tux4kids.alioth.debian.org/tuxmath.php" text:style-name="Internet_20_link" text:visited-style-name="Visited_20_Internet_20_Link">http://tux4kids.alioth.debian.org/tuxmath.php</text:a>) | Joc de matematică cu pinguinul [Tux](<text:a xlink:type="simple" xlink:href="http://tux4kids.alioth.debian.org/" text:style-name="Internet_20_link" text:visited-style-name="Visited_20_Internet_20_Link">http://tux4kids.alioth.debian.org/</text:a>) pentru copii. [wxMaxima](<text:a xlink:type="simple" xlink:href="http://andrejv.github.io/wxmaxima/" text:style-name="Internet_20_link" text:visited-style-name="Visited_20_Internet_20_Link">http://andrejv.github.io/wxmaxima/</text:a>) | GUI pentru sistemului de calcul algebric *Maxima*. #Birou ![office](office.png) software | descriere ————————- -| —————————————- [Abiword](<text:a xlink:type="simple" xlink:href="https://www.abisource.com/" text:style-name="Internet_20_link" text:visited-style-name="Visited_20_Internet_20_Link">https://www.abisource.com/</text:a>) | Procesor de text cu aspect similar cu *Microsoft Word*, fără a avea, totuși, toate funcționalitățile sale. [Abw2epub](<text:a xlink:type="simple" xlink:href="https://packages.debian.org/abw2epub" text:style-name="Internet_20_link" text:visited-style-name="Visited_20_Internet_20_Link">https://packages.debian.org/abw2epub</text:a>) | Convertor de format, din *Abiword* în *ePUB*. [Abw2odt](<text:a xlink:type="simple" xlink:href="https://packages.debian.org/abw2odt" text:style-name="Internet_20_link" text:visited-style-name="Visited_20_Internet_20_Link">https://packages.debian.org/abw2odt</text:a>) | Convertor de format, din *Abiword* în opendocument (*odt*). [Atril](<text:a xlink:type="simple" xlink:href="https://github.com/mate-desktop/atril" text:style-name="Internet_20_link" text:visited-style-name="Visited_20_Internet_20_Link">https://github.com/mate-desktop/atril</text:a>) | Vizualizator [MATE](<text:a xlink:type="simple" xlink:href="http://mate-desktop.org/" text:style-name="Internet_20_link" text:visited-style-name="Visited_20_Internet_20_Link">http://mate-desktop.org/</text:a>) de documente *pdf*. [Bibus](<text:a xlink:type="simple" xlink:href="http://bibus-biblio.sourceforge.net/wiki/index.php?title=Direct_access_to_the_Bibus_database&amp;oldid=6596" text:style-name="Internet_20_link" text:visited-style-name="Visited_20_Internet_20_Link">http://bibus-biblio.sourceforge.net/wiki/index.php?title=Direct_access_to_the_Bibus_database&amp;oldid=6596</text:a>) | Bază de date bibliografică. [Evince](<text:a xlink:type="simple" xlink:href="https://wiki.gnome.org/Apps/Evince" text:style-name="Internet_20_link" text:visited-style-name="Visited_20_Internet_20_Link">https://wiki.gnome.org/Apps/Evince</text:a>) | Vizualizator gnome de document (*postscript*, *pdf*). [Fbreader](<text:a xlink:type="simple" xlink:href="https://fbreader.org/" text:style-name="Internet_20_link" text:visited-style-name="Visited_20_Internet_20_Link">https://fbreader.org/</text:a>) | Vizulizator (cititor) de cărți în format electronic (*e-book*). [Gnumeric](<text:a xlink:type="simple" xlink:href="http://www.gnumeric.org/" text:style-name="Internet_20_link" text:visited-style-name="Visited_20_Internet_20_Link">http://www.gnumeric.org/</text:a>) | Foaie de calcul- programul principal *gnome*. [Kiwix](<text:a xlink:type="simple" xlink:href="http://www.kiwix.org/" text:style-name="Internet_20_link" text:visited-style-name="Visited_20_Internet_20_Link">http://www.kiwix.org/</text:a>) | Soluție offline pentru a accesa conținut educațional, cum ar fi *Wikipedia, Wikționar* și multe altele. [Libreoffice](<text:a xlink:type="simple" xlink:href="https://www.libreoffice.org/" text:style-name="Internet_20_link" text:visited-style-name="Visited_20_Internet_20_Link">https://www.libreoffice.org/</text:a>) | Suita de Office (metapachet), înlocuitor pentru Microsoft (R) Office. [Libreoffice-base]() | Suita de Office (metapachet), baza de date. [Libreoffice-core]() | Suita de Office (metapachet), arhivele dependente. [Lyx](<text:a xlink:type="simple" xlink:href="https://www.lyx.org/" text:style-name="Internet_20_link" text:visited-style-name="Visited_20_Internet_20_Link">https://www.lyx.org/</text:a>) | Procesor de documente pentru scripturi, formulări teoretice; pentru crearea conținutului matematic (prin intermediul unui editor de ecuații complet integrat). [Mupdf](<text:a xlink:type="simple" xlink:href="https://mupdf.com/" text:style-name="Internet_20_link" text:visited-style-name="Visited_20_Internet_20_Link">https://mupdf.com/</text:a>) | Vizualizator ușor de document *pdf*, *xps* și *E-book*. [Odt2txt](<text:a xlink:type="simple" xlink:href="https://github.com/dstosberg/odt2txt/" text:style-name="Internet_20_link" text:visited-style-name="Visited_20_Internet_20_Link">https://github.com/dstosberg/odt2txt/</text:a>) | Convertor simplu de la text, de la *opendocument* la text simplu. [Okular](<text:a xlink:type="simple" xlink:href="https://www.kde.org/" text:style-name="Internet_20_link" text:visited-style-name="Visited_20_Internet_20_Link">https://www.kde.org/</text:a>) | Vizualizator universal de documente. [Pdf2djvu](<text:a xlink:type="simple" xlink:href="http://jwilk.net/software/pdf2djvu" text:style-name="Internet_20_link" text:visited-style-name="Visited_20_Internet_20_Link">http://jwilk.net/software/pdf2djvu</text:a>) | Convertor de document, de la *pdf* la *djvu*. [Pdf2svg](<text:a xlink:type="simple" xlink:href="http://www.cityinthesky.co.uk/opensource/pdf2svg/" text:style-name="Internet_20_link" text:visited-style-name="Visited_20_Internet_20_Link">http://www.cityinthesky.co.uk/opensource/pdf2svg/</text:a>) | Convertește documente *pdf* în fișiere *svg* (câte una pe pagină). [Pdfchain](<text:a xlink:type="simple" xlink:href="http://pdfchain.sourceforge.net/" text:style-name="Internet_20_link" text:visited-style-name="Visited_20_Internet_20_Link">http://pdfchain.sourceforge.net/</text:a>) | GUI pentru gestionarea fișierelor PDF (îmbinare, fragmentare, adăugare de fundaluri sau ștampile și adăugarea atașamentelor). [Pdfcube](<text:a xlink:type="simple" xlink:href="http://100allora.it/pdfcube/" text:style-name="Internet_20_link" text:visited-style-name="Visited_20_Internet_20_Link">http://100allora.it/pdfcube/</text:a>) | Vizualizator de documente *pdf* cu efecte 3D. [Pdfgrep](<text:a xlink:type="simple" xlink:href="https://pdfgrep.org/" text:style-name="Internet_20_link" text:visited-style-name="Visited_20_Internet_20_Link">https://pdfgrep.org/</text:a>) | Utilitar în linie de comandă pentru a căuta text în fișiere *pdf*. [Pdfmod](<text:a xlink:type="simple" xlink:href="https://wiki.gnome.org/action/show/Apps/PdfMod?action=show&amp;redirect=PdfMod" text:style-name="Internet_20_link" text:visited-style-name="Visited_20_Internet_20_Link">https://wiki.gnome.org/action/show/Apps/PdfMod?action=show&amp;redirect=PdfMod</text:a>) | Instrument simplu pentru modificarea documentelor *pdf*. [Pdfsam](<text:a xlink:type="simple" xlink:href="https://pdfsam.org/" text:style-name="Internet_20_link" text:visited-style-name="Visited_20_Internet_20_Link">https://pdfsam.org/</text:a>) | Separă și îmbină documente *pdf*. [Pdfshuffler](<text:a xlink:type="simple" xlink:href="https://sourceforge.net/projects/pdfshuffler/" text:style-name="Internet_20_link" text:visited-style-name="Visited_20_Internet_20_Link">https://sourceforge.net/projects/pdfshuffler/</text:a>) | Separă și îmbină și rearanjează pagini în documente *pdf*. [Pdftk](<text:a xlink:type="simple" xlink:href="https://www.pdflabs.com/tools/pdftk-the-pdf-toolkit/" text:style-name="Internet_20_link" text:visited-style-name="Visited_20_Internet_20_Link">https://www.pdflabs.com/tools/pdftk-the-pdf-toolkit/</text:a>) | Instrument pentru manipularea documentelor *pdf*. [Pstoedit](<text:a xlink:type="simple" xlink:href="http://www.pstoedit.net/" text:style-name="Internet_20_link" text:visited-style-name="Visited_20_Internet_20_Link">http://www.pstoedit.net/</text:a>) | Convertor de fișiere 8PostScript (ps)* și *pdf* în grafică vectorială editabilă. [Pstotext](<text:a xlink:type="simple" xlink:href="http://pages.cs.wisc.edu/~ghost/doc/pstotext.htm" text:style-name="Internet_20_link" text:visited-style-name="Visited_20_Internet_20_Link">http://pages.cs.wisc.edu/~ghost/doc/pstotext.htm</text:a>) | [Extractor](<text:a xlink:type="simple" xlink:href="http://Extractor/" text:style-name="Internet_20_link" text:visited-style-name="Visited_20_Internet_20_Link">http://Extractor/</text:a>) de text din fișierele *postscript (ps)* și *pdf*. [wps-office](<text:a xlink:type="simple" xlink:href="https://www.wps.com/" text:style-name="Internet_20_link" text:visited-style-name="Visited_20_Internet_20_Link">https://www.wps.com/</text:a>) | *Wps office*, suită de office. [wps2odt](<text:a xlink:type="simple" xlink:href="https://packages.debian.org/stretch/utils/wps2odt" text:style-name="Internet_20_link" text:visited-style-name="Visited_20_Internet_20_Link">https://packages.debian.org/stretch/utils/wps2odt</text:a>) | Convertor de text, de la *wps* (WPS Office) la *odt* (LibreOffice-*opendocument*).[Xpdf](<text:a xlink:type="simple" xlink:href="https://www.xpdfreader.com/" text:style-name="Internet_20_link" text:visited-style-name="Visited_20_Internet_20_Link">https://www.xpdfreader.com/</text:a>) | Vizualizator (cititor) de document *pdf*. [Yagf](<text:a xlink:type="simple" xlink:href="https://sourceforge.net/projects/yagf-ocr/" text:style-name="Internet_20_link" text:visited-style-name="Visited_20_Internet_20_Link">https://sourceforge.net/projects/yagf-ocr/</text:a>) | Interfață grafică pentru caractere *cuneiforme* și *tesseract*. #Fizică ![physics](physics.png) software | descriere ————————- -| —————————————- [Energy2d](<text:a xlink:type="simple" xlink:href="http://energy.concord.org/energy2d/" text:style-name="Internet_20_link" text:visited-style-name="Visited_20_Internet_20_Link">http://energy.concord.org/energy2d/</text:a>) | Program de simulare care modelează toate cele trei moduri de transfer de căldură. [Energy3d](<text:a xlink:type="simple" xlink:href="http://energy.concord.org/energy3d/" text:style-name="Internet_20_link" text:visited-style-name="Visited_20_Internet_20_Link">http://energy.concord.org/energy3d/</text:a>) | Instrument de proiectare a clădirilor verzi și a centralelor electrice. [ESO-MIDAS](<text:a xlink:type="simple" xlink:href="https://www.eso.org/sci/software/esomidas//" text:style-name="Internet_20_link" text:visited-style-name="Visited_20_Internet_20_Link">https://www.eso.org/sci/software/esomidas//</text:a>) |[Sistemul ESO-MIDAS](<text:a xlink:type="simple" xlink:href="https://www.eso.org/sci/software/esomidas//" text:style-name="Internet_20_link" text:visited-style-name="Visited_20_Internet_20_Link">https://www.eso.org/sci/software/esomidas//</text:a>) oferă instrumente generale pentru prelucrarea și analiza imaginilor a datelor, cu accent pe aplicațiile astronomice, inclusiv imagistică. [Ginga](<text:a xlink:type="simple" xlink:href="http://Ginga/" text:style-name="Internet_20_link" text:visited-style-name="Visited_20_Internet_20_Link">http://Ginga/</text:a>) | [Vizualizator de imagini astronomice](<text:a xlink:type="simple" xlink:href="http://download.cnet.com/ios/ginga-software/3260-20_4-10104387-1.html" text:style-name="Internet_20_link" text:visited-style-name="Visited_20_Internet_20_Link">http://download.cnet.com/ios/ginga-software/3260-20_4-10104387-1.html</text:a>) pentru a afla mai multe despre univers. [Ifrit](<text:a xlink:type="simple" xlink:href="https://sites.google.com/site/ifrithome/" text:style-name="Internet_20_link" text:visited-style-name="Visited_20_Internet_20_Link">https://sites.google.com/site/ifrithome/</text:a>) | Instrument puternic pentru vizualizarea seturilor de date tridimensionale. [Lightspeed](<text:a xlink:type="simple" xlink:href="http://gamelab.mit.edu/games/a-slower-speed-of-light/" text:style-name="Internet_20_link" text:visited-style-name="Visited_20_Internet_20_Link">http://gamelab.mit.edu/games/a-slower-speed-of-light/</text:a>) | Simulator de obiecte în mișcare la viteze relativiste. [Mocassin](<text:a xlink:type="simple" xlink:href="https://mocassin.nebulousresearch.org/" text:style-name="Internet_20_link" text:visited-style-name="Visited_20_Internet_20_Link">https://mocassin.nebulousresearch.org/</text:a>) | Simulări MOnte CArlo ale Nebuloaselor Ionizate. [Step](<text:a xlink:type="simple" xlink:href="https://www.kde.org/applications/education/step/" text:style-name="Internet_20_link" text:visited-style-name="Visited_20_Internet_20_Link">https://www.kde.org/applications/education/step/</text:a>) | Simulator kde interactiv de fizică. [Tracker-physlets](<text:a xlink:type="simple" xlink:href="https://physlets.org/tracker/" text:style-name="Internet_20_link" text:visited-style-name="Visited_20_Internet_20_Link">https://physlets.org/tracker/</text:a>) | Instrument pentru laboratorul de fizică, combină videoclipurile cu modelarea calculatorului pentru analiză și modelare video #Profesor ![teacher](teacher.png) software | descriere ————————- -| —————————————- [Ardora](<text:a xlink:type="simple" xlink:href="http://webardora.net/index_ing.htm" text:style-name="Internet_20_link" text:visited-style-name="Visited_20_Internet_20_Link">http://webardora.net/index_ing.htm</text:a>) | Crearea conținutului web fără cunoștințe tehnice anterioare. [Fet](<text:a xlink:type="simple" xlink:href="http://videoeducational.blogspot.com/2012/06/fet-generator-gratuit-de-orare.html" text:style-name="Internet_20_link" text:visited-style-name="Visited_20_Internet_20_Link">http://videoeducational.blogspot.com/2012/06/fet-generator-gratuit-de-orare.html</text:a>) | Generator de orare școlare, liceu sau universitate. [Openteacher](<text:a xlink:type="simple" xlink:href="http://openteacher.org/" text:style-name="Internet_20_link" text:visited-style-name="Visited_20_Internet_20_Link">http://openteacher.org/</text:a>) | Vocabular pentru o limbă străină. #Programare ![programming](programming.png) software | descriere ————————- -| —————————————- [Anjuta](<text:a xlink:type="simple" xlink:href="http://anjuta.org/" text:style-name="Internet_20_link" text:visited-style-name="Visited_20_Internet_20_Link">http://anjuta.org/</text:a>) | *Gnome* development *ide*, for *c/c++*. [Alice3](<text:a xlink:type="simple" xlink:href="http://www.alice.org/get-alice/alice-3/" text:style-name="Internet_20_link" text:visited-style-name="Visited_20_Internet_20_Link">http://www.alice.org/get-alice/alice-3/</text:a>) | Creator de animații, narațiuni interactive sau programare de jocuri simple în 3D. [Arduino](<text:a xlink:type="simple" xlink:href="https://www.arduino.cc/" text:style-name="Internet_20_link" text:visited-style-name="Visited_20_Internet_20_Link">https://www.arduino.cc/</text:a>) | *Avr*, Platformă de dezvoltare cu biblioteci încorporate pentru prototipuri electronice (software și hardware). [Atom](<text:a xlink:type="simple" xlink:href="https://atom.io/" text:style-name="Internet_20_link" text:visited-style-name="Visited_20_Internet_20_Link">https://atom.io/</text:a>) | Editor de text și cod sursă. [Brackets](<text:a xlink:type="simple" xlink:href="http://brackets.io/" text:style-name="Internet_20_link" text:visited-style-name="Visited_20_Internet_20_Link">http://brackets.io/</text:a>) | Editor open-source pentru web design și dezvoltare. [Code](<text:a xlink:type="simple" xlink:href="https://code.org/about" text:style-name="Internet_20_link" text:visited-style-name="Visited_20_Internet_20_Link">https://code.org/about</text:a>) | (Visual Studio)*Code.org®*,proiect online nonprofit, dedicat extinderii accesului la informatică în școli. [Codeblocks](<text:a xlink:type="simple" xlink:href="http://www.codeblocks.org/" text:style-name="Internet_20_link" text:visited-style-name="Visited_20_Internet_20_Link">http://www.codeblocks.org/</text:a>) | *Code::blocks*, mediu integrat de dezvoltare (i*de*). [Codelite](<text:a xlink:type="simple" xlink:href="https://codelite.org/" text:style-name="Internet_20_link" text:visited-style-name="Visited_20_Internet_20_Link">https://codelite.org/</text:a>) | Mediu integrat de dezvoltare (*ide*), puternic și ușor. [Dbeaver](<text:a xlink:type="simple" xlink:href="https://dbeaver.jkiss.org/" text:style-name="Internet_20_link" text:visited-style-name="Visited_20_Internet_20_Link">https://dbeaver.jkiss.org/</text:a>) | Client *SQL* universal- baze de date pentru dezvoltatori, programatori SQL, administratori de baze de date și analiști. [Eclipse](<text:a xlink:type="simple" xlink:href="https://www.eclipse.org/" text:style-name="Internet_20_link" text:visited-style-name="Visited_20_Internet_20_Link">https://www.eclipse.org/</text:a>) | Platformă extensibilă pentru instrumente și mediu integrat de dezvoltare pentru java (*java ide*). [Eric](<text:a xlink:type="simple" xlink:href="https://eric-ide.python-projects.org/" text:style-name="Internet_20_link" text:visited-style-name="Visited_20_Internet_20_Link">https://eric-ide.python-projects.org/</text:a>) | Editor* Python* complet și *python ide*. [Geany](<text:a xlink:type="simple" xlink:href="https://www.geany.org/" text:style-name="Internet_20_link" text:visited-style-name="Visited_20_Internet_20_Link">https://www.geany.org/</text:a>) | Editor de text pentru un mic și rapid (*ide*). [Greenfoot](<text:a xlink:type="simple" xlink:href="https://www.greenfoot.org/" text:style-name="Internet_20_link" text:visited-style-name="Visited_20_Internet_20_Link">https://www.greenfoot.org/</text:a>) | Mediu integrat de dezvoltare pentru java (*java ide*); simplu, puternic. [Idle3](<text:a xlink:type="simple" xlink:href="https://docs.python.org/3/library/idle.html" text:style-name="Internet_20_link" text:visited-style-name="Visited_20_Internet_20_Link">https://docs.python.org/3/library/idle.html</text:a>) | *Idle3* este versiunea IDLE pentru *python3*, mediul integrat de dezvoltare și învățare în *Python*; folosind [tkinter](<text:a xlink:type="simple" xlink:href="https://docs.python.org/3/library/tkinter.html#module-tkinter" text:style-name="Internet_20_link" text:visited-style-name="Visited_20_Internet_20_Link">https://docs.python.org/3/library/tkinter.html#module-tkinter</text:a>) (versiune implicită). [Lazarus](<text:a xlink:type="simple" xlink:href="https://www.lazarus-ide.org/" text:style-name="Internet_20_link" text:visited-style-name="Visited_20_Internet_20_Link">https://www.lazarus-ide.org/</text:a>) | Mediul integrat de dezvoltare pentru Free Pascal (*free pascal ide*)-dependențele *sdk*. [Mysql-workbench](<text:a xlink:type="simple" xlink:href="https://www.mysql.com/products/workbench/" text:style-name="Internet_20_link" text:visited-style-name="Visited_20_Internet_20_Link">https://www.mysql.com/products/workbench/</text:a>) | Instrument de modelare, administrare și așteptare la coadă a bazei de date vizuale. [Mysql-workbench-community](<text:a xlink:type="simple" xlink:href="https://www.mysql.com/products/community/" text:style-name="Internet_20_link" text:visited-style-name="Visited_20_Internet_20_Link">https://www.mysql.com/products/community/</text:a>) | *MySQL Community Edition*; baze de date open source susținute de o comunitate vastă și activă de dezvoltatori de surse deschise. [Netbeans](<text:a xlink:type="simple" xlink:href="https://netbeans.org/" text:style-name="Internet_20_link" text:visited-style-name="Visited_20_Internet_20_Link">https://netbeans.org/</text:a>) | Mediu integrat de dezvoltare pentru java, (*java ide*) ,extensibil. [Paraview](<text:a xlink:type="simple" xlink:href="https://www.paraview.org/" text:style-name="Internet_20_link" text:visited-style-name="Visited_20_Internet_20_Link">https://www.paraview.org/</text:a>) | Aplicație de vizualizare a seturilor de date extrem de mari folosind resurse de calcul distribuite ale memoriei,apelînd la tehnici cantitative și calitative. [Pycharm-community-sloppy](<text:a xlink:type="simple" xlink:href="http://neuro.debian.net/pkgs/pycharm-community-sloppy.html" text:style-name="Internet_20_link" text:visited-style-name="Visited_20_Internet_20_Link">http://neuro.debian.net/pkgs/pycharm-community-sloppy.html</text:a>) | Mediu integrat de dezvoltare (*ide*-pachet simplu) pentru dezvoltarea în *Python*. [Qtcreator](<text:a xlink:type="simple" xlink:href="https://www.qt.io/" text:style-name="Internet_20_link" text:visited-style-name="Visited_20_Internet_20_Link">https://www.qt.io/</text:a>) | Creator de interfețe, aplicații și dispozitive integrate, cu același cod de bază; mediu integrat de dezvoltare pentru Qt (*qt ide*). [Spyder2](<text:a xlink:type="simple" xlink:href="http://support.datacolor.com/index.php?/Knowledgebase/Article/View/1708/0/spyder2-software" text:style-name="Internet_20_link" text:visited-style-name="Visited_20_Internet_20_Link">http://support.datacolor.com/index.php?/Knowledgebase/Article/View/1708/0/spyder2-software</text:a>) | &lt;u&gt;NU MAI ESTE ACCEPTAT!&lt;/u&gt; Mediu integrat de dezvoltare pentru Python (*python2 ide*) utilizat la activități științifice. [Spyder3](<text:a xlink:type="simple" xlink:href="https://pythonhosted.org/spyder/" text:style-name="Internet_20_link" text:visited-style-name="Visited_20_Internet_20_Link">https://pythonhosted.org/spyder/</text:a>) | Mediu integrat de dezvoltare pentru Python (*python3 ide*) utilizat la activități științifice. [Scratch](<text:a xlink:type="simple" xlink:href="https://scratch.mit.edu/" text:style-name="Internet_20_link" text:visited-style-name="Visited_20_Internet_20_Link">https://scratch.mit.edu/</text:a>) | Mediu de programare ușor de utilizat pentru vârste până la 8 ani. [Shellcheck](<text:a xlink:type="simple" xlink:href="https://www.shellcheck.net/" text:style-name="Internet_20_link" text:visited-style-name="Visited_20_Internet_20_Link">https://www.shellcheck.net/</text:a>) | Instrument (de finisare pentru scripturile de shell) de analiză statică care găsește automat erori în scripturile dvs. de shell. [Texstudio](<text:a xlink:type="simple" xlink:href="http://www.texstudio.org/" text:style-name="Internet_20_link" text:visited-style-name="Visited_20_Internet_20_Link">http://www.texstudio.org/</text:a>) | Editor [LaTeX](<text:a xlink:type="simple" xlink:href="https://www.latex-project.org/" text:style-name="Internet_20_link" text:visited-style-name="Visited_20_Internet_20_Link">https://www.latex-project.org/</text:a>); #Robotică ![robotics](robotics.png) software | descriere ————————- -| —————————————- [Arduino](<text:a xlink:type="simple" xlink:href="https://www.arduino.cc/" text:style-name="Internet_20_link" text:visited-style-name="Visited_20_Internet_20_Link">https://www.arduino.cc/</text:a>) | *Avr*, Platformă de dezvoltare cu biblioteci încorporate pentru prototipuri electronice (software și hardware). [Choreonoid](<text:a xlink:type="simple" xlink:href="http://choreonoid.org/en/" text:style-name="Internet_20_link" text:visited-style-name="Visited_20_Internet_20_Link">http://choreonoid.org/en/</text:a>) | GUI de mediu integrat de robotică, care permite utilizatorilor să își adauge propriile funcții bazîndu-se pe diferitele funcții robotice de bază. [Gazebo7](<text:a xlink:type="simple" xlink:href="http://gazebosim.org/" text:style-name="Internet_20_link" text:visited-style-name="Visited_20_Internet_20_Link">http://gazebosim.org/</text:a>) | Simulator de robotică-binare. [Morse-simulator](<text:a xlink:type="simple" xlink:href="https://www.openrobots.org/wiki/morse" text:style-name="Internet_20_link" text:visited-style-name="Visited_20_Internet_20_Link">https://www.openrobots.org/wiki/morse</text:a>) | MORSE, &lt;u&gt;M&lt;/u&gt;odular &lt;u&gt;O&lt;/u&gt;pen&lt;u&gt;R&lt;/u&gt;obot&lt;u&gt;S&lt;/u&gt; &lt;u&gt;E&lt;/u&gt;ngine, simulator general pentru robotică. [Mrpt-apps](<text:a xlink:type="simple" xlink:href="https://www.mrpt.org/category/apps/" text:style-name="Internet_20_link" text:visited-style-name="Visited_20_Internet_20_Link">https://www.mrpt.org/category/apps/</text:a>) | Setul de instrumente pentru programarea robotului mobil-&lt;u&gt;aplicații în consolă și GUI&lt;/u&gt;. [V-rep-pro-edu](<text:a xlink:type="simple" xlink:href="http://www.coppeliarobotics.com/licensing-v-rep-pro-edu.html" text:style-name="Internet_20_link" text:visited-style-name="Visited_20_Internet_20_Link">http://www.coppeliarobotics.com/licensing-v-rep-pro-edu.html</text:a>) | Platformă experimentală pentru crearea, hibridarea și simularea roboților virtuali. #Audio-Video ![sound_and_video](sound_and_video.png) software | descriere ————————- -| —————————————- [Acetoneiso](<text:a xlink:type="simple" xlink:href="https://sourceforge.net/projects/acetoneiso/" text:style-name="Internet_20_link" text:visited-style-name="Visited_20_Internet_20_Link">https://sourceforge.net/projects/acetoneiso/</text:a>) | Un *„Daemon Tools for Linux“*, aplicație completă pentru gestionarea imaginilor CD/DVD; Montați automat *ISO, BIN, MDF și NRG*. [Ardour](<text:a xlink:type="simple" xlink:href="https://ardour.org/" text:style-name="Internet_20_link" text:visited-style-name="Visited_20_Internet_20_Link">https://ardour.org/</text:a>) | Stația de lucru audio digitală. [Audacious](<text:a xlink:type="simple" xlink:href="https://audacious-media-player.org/" text:style-name="Internet_20_link" text:visited-style-name="Visited_20_Internet_20_Link">https://audacious-media-player.org/</text:a>) | Player audio mic și rapid care acceptă o mulțime de formate. [Audacity](<text:a xlink:type="simple" xlink:href="https://www.audacityteam.org/" text:style-name="Internet_20_link" text:visited-style-name="Visited_20_Internet_20_Link">https://www.audacityteam.org/</text:a>) | Aplicație de editare și realizare de înregistrări audio gratuit open source. [Avidemux](<text:a xlink:type="simple" xlink:href="http://avidemux.sourceforge.net/" text:style-name="Internet_20_link" text:visited-style-name="Visited_20_Internet_20_Link">http://avidemux.sourceforge.net/</text:a>) | Editor video gratuit pentru sarcini simple de tăiere, filtrare și codificare. [Banshee](<text:a xlink:type="simple" xlink:href="http://banshee.fm/" text:style-name="Internet_20_link" text:visited-style-name="Visited_20_Internet_20_Link">http://banshee.fm/</text:a>) | Aplicație de gestionare și redare media. [Blender](<text:a xlink:type="simple" xlink:href="https://www.blender.org/" text:style-name="Internet_20_link" text:visited-style-name="Visited_20_Internet_20_Link">https://www.blender.org/</text:a>) | Modelarea și redarea animației 3D. [Brasero](<text:a xlink:type="simple" xlink:href="https://wiki.gnome.org/Apps/Brasero" text:style-name="Internet_20_link" text:visited-style-name="Visited_20_Internet_20_Link">https://wiki.gnome.org/Apps/Brasero</text:a>) | Aplicație *GNOME* pentru a arde CD/DVD. [Cinelerra](<text:a xlink:type="simple" xlink:href="http://cinelerra.org/" text:style-name="Internet_20_link" text:visited-style-name="Visited_20_Internet_20_Link">http://cinelerra.org/</text:a>) | Instrument de creație și redare audio/video. [Clementine](<text:a xlink:type="simple" xlink:href="https://www.clementine-player.org/ro/" text:style-name="Internet_20_link" text:visited-style-name="Visited_20_Internet_20_Link">https://www.clementine-player.org/ro/</text:a>) | Player modern de muzică și organizator de bibliotecă audio. [Cmus](<text:a xlink:type="simple" xlink:href="https://cmus.github.io/" text:style-name="Internet_20_link" text:visited-style-name="Visited_20_Internet_20_Link">https://cmus.github.io/</text:a>) | Player audio ușor (doar în modul text), folosind [ncurses](<text:a xlink:type="simple" xlink:href="https://en.wikipedia.org/wiki/Ncurses" text:style-name="Internet_20_link" text:visited-style-name="Visited_20_Internet_20_Link">https://en.wikipedia.org/wiki/Ncurses</text:a>) în consolă. [Cumulonimbus](<text:a xlink:type="simple" xlink:href="https://github.com/z-------------/cumulonimbus" text:style-name="Internet_20_link" text:visited-style-name="Visited_20_Internet_20_Link">https://github.com/z-------------/cumulonimbus</text:a>) | O aplicație [podcast](<text:a xlink:type="simple" xlink:href="https://en.wikipedia.org/wiki/Podcast" text:style-name="Internet_20_link" text:visited-style-name="Visited_20_Internet_20_Link">https://en.wikipedia.org/wiki/Podcast</text:a>) simplă și frumoasă. [Djv (Imaging](<text:a xlink:type="simple" xlink:href="http://djv.sourceforge.net/" text:style-name="Internet_20_link" text:visited-style-name="Visited_20_Internet_20_Link">http://djv.sourceforge.net/</text:a>) | Software de Imagistică DJV; oferă redarea profesională a filmărilor pentru utilizarea în producția de film, vfx și animație pe calculator. [Dumphd](<text:a xlink:type="simple" xlink:href="http://www.free-codecs.com/download/dumphd.htm" text:style-name="Internet_20_link" text:visited-style-name="Visited_20_Internet_20_Link">http://www.free-codecs.com/download/dumphd.htm</text:a>) | Un decriptor HD-DVD construit în Java, care vă permite să eliminați toate protecțiile la scriere ale discurilor ca să vă bucura de conținut nerestricționat pe computer. [Flowblade](<text:a xlink:type="simple" xlink:href="https://jliljebl.github.io/flowblade/" text:style-name="Internet_20_link" text:visited-style-name="Visited_20_Internet_20_Link">https://jliljebl.github.io/flowblade/</text:a>) | Editor video neliniar multitrack pentru Linux. [gPodder](<text:a xlink:type="simple" xlink:href="https://gpodder.github.io/" text:style-name="Internet_20_link" text:visited-style-name="Visited_20_Internet_20_Link">https://gpodder.github.io/</text:a>) | Client simplu [podcast](<text:a xlink:type="simple" xlink:href="https://en.wikipedia.org/wiki/Podcast" text:style-name="Internet_20_link" text:visited-style-name="Visited_20_Internet_20_Link">https://en.wikipedia.org/wiki/Podcast</text:a>) și cititor *RSS* open source scris în Python folosind *GTK+*. [Gtk-recordmydesktop](<text:a xlink:type="simple" xlink:href="http://recordmydesktop.sourceforge.net/about.php" text:style-name="Internet_20_link" text:visited-style-name="Visited_20_Internet_20_Link">http://recordmydesktop.sourceforge.net/about.php</text:a>) | Interfață grafică pentru instrumentul de înregistrare a ecranului &lt;u&gt;*recordmydesktop*&lt;/u&gt;. [Guvcview](<text:a xlink:type="simple" xlink:href="http://guvcview.sourceforge.net/" text:style-name="Internet_20_link" text:visited-style-name="Visited_20_Internet_20_Link">http://guvcview.sourceforge.net/</text:a>) | *GTK+ UVC Viewer*; aplicație camera pentru web,permite captare și vizualizare video de la dispozitivele acceptate de driverul UVC Linux. [Handbrake](<text:a xlink:type="simple" xlink:href="https://handbrake.fr/" text:style-name="Internet_20_link" text:visited-style-name="Visited_20_Internet_20_Link">https://handbrake.fr/</text:a>) | DVD [ripper](<text:a xlink:type="simple" xlink:href="https://en.wikipedia.org/wiki/Ripping" text:style-name="Internet_20_link" text:visited-style-name="Visited_20_Internet_20_Link">https://en.wikipedia.org/wiki/Ripping</text:a>) și [transcoder](<text:a xlink:type="simple" xlink:href="https://en.wikipedia.org/wiki/Transcoding" text:style-name="Internet_20_link" text:visited-style-name="Visited_20_Internet_20_Link">https://en.wikipedia.org/wiki/Transcoding</text:a>) video, versatil. [Imagination](<text:a xlink:type="simple" xlink:href="https://sourceforge.net/projects/imagination/" text:style-name="Internet_20_link" text:visited-style-name="Visited_20_Internet_20_Link">https://sourceforge.net/projects/imagination/</text:a>) | Dispozitiv de prezentarea de diapozitive pe DVD. [K3b](<text:a xlink:type="simple" xlink:href="https://www.k3b.org/" text:style-name="Internet_20_link" text:visited-style-name="Visited_20_Internet_20_Link">https://www.k3b.org/</text:a>) | Aplicație sofisticată de inscripționare CD/DVD (*kde*). [Kazam](<text:a xlink:type="simple" xlink:href="https://launchpad.net/kazam" text:style-name="Internet_20_link" text:visited-style-name="Visited_20_Internet_20_Link">https://launchpad.net/kazam</text:a>) | Program simplu de captură și înregistrare a ecranului. [Kino](<text:a xlink:type="simple" xlink:href="https://sourceforge.net/projects/kino/" text:style-name="Internet_20_link" text:visited-style-name="Visited_20_Internet_20_Link">https://sourceforge.net/projects/kino/</text:a>) | &lt;u&gt;NEÎNTREȚINUT!&lt;/u&gt; Editor non-linear de date video digitale pentru desktopul Linux cu export în mai multe formate utilizabile. [Kmplayer](<text:a xlink:type="simple" xlink:href="https://www.kde.org/applications/multimedia/kmplayer/" text:style-name="Internet_20_link" text:visited-style-name="Visited_20_Internet_20_Link">https://www.kde.org/applications/multimedia/kmplayer/</text:a>) | Media player (*kde*).[Lmms](<text:a xlink:type="simple" xlink:href="https://lmms.io/" text:style-name="Internet_20_link" text:visited-style-name="Visited_20_Internet_20_Link">https://lmms.io/</text:a>) | LMMS; &lt;u&gt;L&lt;/u&gt;inux&lt;u&gt;M&lt;/u&gt;ulti&lt;u&gt;M&lt;/u&gt;edia&lt;u&gt;S&lt;/u&gt;tudio este o alternativă gratuită la &lt;u&gt;*FruityLoops*, comercială și sursă închisă&lt;/u&gt;. [Mencoder](<text:a xlink:type="simple" xlink:href="http://www.mplayerhq.hu/" text:style-name="Internet_20_link" text:visited-style-name="Visited_20_Internet_20_Link">http://www.mplayerhq.hu/</text:a>) | Fratele lui *MPlayer*; Instrument de transcodare în linie de comandă. [Mkvtoolnix-gui](<text:a xlink:type="simple" xlink:href="https://mkvtoolnix.download/doc/mkvtoolnix-gui.html" text:style-name="Internet_20_link" text:visited-style-name="Visited_20_Internet_20_Link">https://mkvtoolnix.download/doc/mkvtoolnix-gui.html</text:a>) | Set de instrumente (fronton gui) pentru lucrul cu fișierele *matroșka*. [Mplayer](<text:a xlink:type="simple" xlink:href="http://www.mplayerhq.hu/design7/news.html" text:style-name="Internet_20_link" text:visited-style-name="Visited_20_Internet_20_Link">http://www.mplayerhq.hu/design7/news.html</text:a>) | VideoPlayerul de bază pentru linux. [Mplayer-gui](<text:a xlink:type="simple" xlink:href="http://www.mplayerhq.hu/design7/news.html" text:style-name="Internet_20_link" text:visited-style-name="Visited_20_Internet_20_Link">http://www.mplayerhq.hu/design7/news.html</text:a>) | VideoPlayerul de bază pentru linux (varianta gui). [Natron](<text:a xlink:type="simple" xlink:href="https://natron.fr/" text:style-name="Internet_20_link" text:visited-style-name="Visited_20_Internet_20_Link">https://natron.fr/</text:a>) | Software de compoziție open-source-similar cu *Adobe After Effects și The Foundry Nuke*. [Nuclear](<text:a xlink:type="simple" xlink:href="http://nuclear.gumblert.tech/" text:style-name="Internet_20_link" text:visited-style-name="Visited_20_Internet_20_Link">http://nuclear.gumblert.tech/</text:a>) | O aplicație bazată pe *electron* ce rulează fluxuri media din mai multe surse. [Obs-studio](<text:a xlink:type="simple" xlink:href="https://obsproject.com/download" text:style-name="Internet_20_link" text:visited-style-name="Visited_20_Internet_20_Link">https://obsproject.com/download</text:a>) | Inregistrarea și redarea fluxului continuu de conținut video live. [Openshot](<text:a xlink:type="simple" xlink:href="https://www.openshot.org/ro/" text:style-name="Internet_20_link" text:visited-style-name="Visited_20_Internet_20_Link">https://www.openshot.org/ro/</text:a>) | Editor și creator video. [Peek](<text:a xlink:type="simple" xlink:href="https://github.com/phw/peek" text:style-name="Internet_20_link" text:visited-style-name="Visited_20_Internet_20_Link">https://github.com/phw/peek</text:a>) | Înregistrare, direct în *WebM sau MP4*, a ecranului optimizată și pentru generarea de animații *GIF*. [Pitivi](<text:a xlink:type="simple" xlink:href="http://www.pitivi.org/" text:style-name="Internet_20_link" text:visited-style-name="Visited_20_Internet_20_Link">http://www.pitivi.org/</text:a>) | Editor neliniar audio/video folosind *gstreamer*. [Quodlibet](<text:a xlink:type="simple" xlink:href="https://quodlibet.readthedocs.io/" text:style-name="Internet_20_link" text:visited-style-name="Visited_20_Internet_20_Link">https://quodlibet.readthedocs.io/</text:a>) | Editor/Bibliotecă/Redare Media (gtk3). [Radiotray](<text:a xlink:type="simple" xlink:href="http://radiotray.sourceforge.net/" text:style-name="Internet_20_link" text:visited-style-name="Visited_20_Internet_20_Link">http://radiotray.sourceforge.net/</text:a>) | Flux muzical continuu pe net direct din tava de sistem. [Rhythmbox](<text:a xlink:type="simple" xlink:href="https://git.gnome.org/browse/rhythmbox/" text:style-name="Internet_20_link" text:visited-style-name="Visited_20_Internet_20_Link">https://git.gnome.org/browse/rhythmbox/</text:a>) | Aplicație de redare și gestionare a muzicii .[Screenstudio](<text:a xlink:type="simple" xlink:href="http://screenstudio.crombz.com/" text:style-name="Internet_20_link" text:visited-style-name="Visited_20_Internet_20_Link">http://screenstudio.crombz.com/</text:a>) | Înregistrați ecranul sau camera web într-un fișier video HD complet și transmiteți prin internet. [Selene](<text:a xlink:type="simple" xlink:href="https://github.com/teejee2008/selene" text:style-name="Internet_20_link" text:visited-style-name="Visited_20_Internet_20_Link">https://github.com/teejee2008/selene</text:a>) | Convertor avansat audio-video pentru Linux. [Shotcut](<text:a xlink:type="simple" xlink:href="https://shotcut.org/" text:style-name="Internet_20_link" text:visited-style-name="Visited_20_Internet_20_Link">https://shotcut.org/</text:a>) | Editor video. [Simplescreenrecorder](<text:a xlink:type="simple" xlink:href="http://www.maartenbaert.be/simplescreenrecorder/" text:style-name="Internet_20_link" text:visited-style-name="Visited_20_Internet_20_Link">http://www.maartenbaert.be/simplescreenrecorder/</text:a>) | Aplicație completă de înregistrarea ecranului pentru *x11* și *opengl*. [Smplayer](<text:a xlink:type="simple" xlink:href="http://www.smplayer.info/" text:style-name="Internet_20_link" text:visited-style-name="Visited_20_Internet_20_Link">http://www.smplayer.info/</text:a>) | Interfață (fronton) completă pentru *mplayer și mpv*. [Sonic-visualiser](<text:a xlink:type="simple" xlink:href="https://www.sonicvisualiser.org/" text:style-name="Internet_20_link" text:visited-style-name="Visited_20_Internet_20_Link">https://www.sonicvisualiser.org/</text:a>) | Vizualizați și analizați conținutul fișierelor audio muzicale. [Soundconverter](<text:a xlink:type="simple" xlink:href="http://soundconverter.org/" text:style-name="Internet_20_link" text:visited-style-name="Visited_20_Internet_20_Link">http://soundconverter.org/</text:a>) | Aplicație [GNOME](<text:a xlink:type="simple" xlink:href="http://www.gnome.org/" text:style-name="Internet_20_link" text:visited-style-name="Visited_20_Internet_20_Link">http://www.gnome.org/</text:a>) pentru a converti fișiere audio in alte formate. [Sound-juicer](<text:a xlink:type="simple" xlink:href="https://wiki.gnome.org/Apps/SoundJuicer" text:style-name="Internet_20_link" text:visited-style-name="Visited_20_Internet_20_Link">https://wiki.gnome.org/Apps/SoundJuicer</text:a>) | Audio CD [Extractor](<text:a xlink:type="simple" xlink:href="https://en.wikipedia.org/wiki/Ripping" text:style-name="Internet_20_link" text:visited-style-name="Visited_20_Internet_20_Link">https://en.wikipedia.org/wiki/Ripping</text:a>) pentru [GNOME](<text:a xlink:type="simple" xlink:href="http://www.gnome.org/" text:style-name="Internet_20_link" text:visited-style-name="Visited_20_Internet_20_Link">http://www.gnome.org/</text:a>). [spotify](<text:a xlink:type="simple" xlink:href="https://www.spotify.com/" text:style-name="Internet_20_link" text:visited-style-name="Visited_20_Internet_20_Link">https://www.spotify.com/</text:a>) | Client de Spotify pentru redarea în flux continuu a muzicii. [Streamtuner2](<text:a xlink:type="simple" xlink:href="http://freshcode.club/projects/streamtuner2" text:style-name="Internet_20_link" text:visited-style-name="Visited_20_Internet_20_Link">http://freshcode.club/projects/streamtuner2</text:a>) | Navigator de stații radio pe internet. [Totem](<text:a xlink:type="simple" xlink:href="https://projects-old.gnome.org/totem/" text:style-name="Internet_20_link" text:visited-style-name="Visited_20_Internet_20_Link">https://projects-old.gnome.org/totem/</text:a>) | Aplicație oficială [GNOME](<text:a xlink:type="simple" xlink:href="http://www.gnome.org/" text:style-name="Internet_20_link" text:visited-style-name="Visited_20_Internet_20_Link">http://www.gnome.org/</text:a>) de redare [Media](<text:a xlink:type="simple" xlink:href="http://www.gnome.org/" text:style-name="Internet_20_link" text:visited-style-name="Visited_20_Internet_20_Link">http://www.gnome.org/</text:a>) bazat pe [GStreamer](<text:a xlink:type="simple" xlink:href="http://gstreamer.freedesktop.org/" text:style-name="Internet_20_link" text:visited-style-name="Visited_20_Internet_20_Link">http://gstreamer.freedesktop.org/</text:a>). [Vlc](<text:a xlink:type="simple" xlink:href="https://www.videolan.org/index.ro.html" text:style-name="Internet_20_link" text:visited-style-name="Visited_20_Internet_20_Link">https://www.videolan.org/index.ro.html</text:a>) | Lector Multimedia; fișiere, discuri, camere web, dispozitive și fluxuri. [Vokoscreen](<text:a xlink:type="simple" xlink:href="https://github.com/vkohaupt/vokoscreen" text:style-name="Internet_20_link" text:visited-style-name="Visited_20_Internet_20_Link">https://github.com/vkohaupt/vokoscreen</text:a>) | [Aplicație](<text:a xlink:type="simple" xlink:href="http://linuxecke.volkoh.de/vokoscreen/vokoscreen.html" text:style-name="Internet_20_link" text:visited-style-name="Visited_20_Internet_20_Link">http://linuxecke.volkoh.de/vokoscreen/vokoscreen.html</text:a>) pentru înregistrarea ecranului. [Webcamoid](<text:a xlink:type="simple" xlink:href="https://webcamoid.github.io/" text:style-name="Internet_20_link" text:visited-style-name="Visited_20_Internet_20_Link">https://webcamoid.github.io/</text:a>) | Suită webcam pentru captură și înregistrare video și de ecran. [Xawtv](<text:a xlink:type="simple" xlink:href="https://www.kraxel.org/blog/linux/xawtv/" text:style-name="Internet_20_link" text:visited-style-name="Visited_20_Internet_20_Link">https://www.kraxel.org/blog/linux/xawtv/</text:a>) | Aplicație [X11](<text:a xlink:type="simple" xlink:href="http://linuxecke.volkoh.de/vokoscreen/vokoscreen.html" text:style-name="Internet_20_link" text:visited-style-name="Visited_20_Internet_20_Link">http://linuxecke.volkoh.de/vokoscreen/vokoscreen.html</text:a>)-Vizionarea și înregistrarea televiziunii pe [PC](<text:a xlink:type="simple" xlink:href="https://en.wikipedia.org/wiki/Personal_computer" text:style-name="Internet_20_link" text:visited-style-name="Visited_20_Internet_20_Link">https://en.wikipedia.org/wiki/Personal_computer</text:a>) fie cu un [tuner TV](<text:a xlink:type="simple" xlink:href="https://en.wikipedia.org/wiki/TV_tuner" text:style-name="Internet_20_link" text:visited-style-name="Visited_20_Internet_20_Link">https://en.wikipedia.org/wiki/TV_tuner</text:a>), fie cu un card ([DVB-S](<text:a xlink:type="simple" xlink:href="https://en.wikipedia.org/wiki/DVB-S" text:style-name="Internet_20_link" text:visited-style-name="Visited_20_Internet_20_Link">https://en.wikipedia.org/wiki/DVB-S</text:a>)) de receptor prin satelit. [Xfburn](<text:a xlink:type="simple" xlink:href="http://goodies.xfce.org/projects/applications/xfburn" text:style-name="Internet_20_link" text:visited-style-name="Visited_20_Internet_20_Link">http://goodies.xfce.org/projects/applications/xfburn</text:a>) | Inscriptor de CD pentru *xfce*. [Xmms2](<text:a xlink:type="simple" xlink:href="https://xmms2.org/" text:style-name="Internet_20_link" text:visited-style-name="Visited_20_Internet_20_Link">https://xmms2.org/</text:a>) | Client de Sistem Media Player bazat pe server (&lt;u&gt;X&lt;/u&gt;-platform &lt;u&gt;M&lt;/u&gt;usic &lt;u&gt;M&lt;/u&gt;ultiplexing &lt;u&gt;S&lt;/u&gt;ystem &lt;u&gt;2&lt;/u&gt;) &lt;u&gt;!Nu trebuie confundat cu XMMS!&lt;/u&gt;. #Statistică ![statistics](statistics.png) software | descriere ————————- -| —————————————- [Gephi](<text:a xlink:type="simple" xlink:href="https://gephi.org/" text:style-name="Internet_20_link" text:visited-style-name="Visited_20_Internet_20_Link">https://gephi.org/</text:a>) | Software de explorare și vizualizare pentru toate tipurile de grafice și rețele. [Gretl](<text:a xlink:type="simple" xlink:href="http://gretl.sourceforge.net/" text:style-name="Internet_20_link" text:visited-style-name="Visited_20_Internet_20_Link">http://gretl.sourceforge.net/</text:a>) | &lt;u&gt;G&lt;/u&gt;nu &lt;u&gt;r&lt;/u&gt;egression &lt;u&gt;&lt;/u&gt;econometric &lt;u&gt;&lt;/u&gt;time-series &lt;u&gt;l&lt;/u&gt;ibrary. Bibliotecă GNU pentru estimare, econometrie și serii de timp program de metode statistice întrebuințate în analiză econometrică. [Scidavis](<text:a xlink:type="simple" xlink:href="http://scidavis.sourceforge.net/" text:style-name="Internet_20_link" text:visited-style-name="Visited_20_Internet_20_Link">http://scidavis.sourceforge.net/</text:a>) | &lt;u&gt;Sci&lt;/u&gt;entific &lt;u&gt;D&lt;/u&gt;ATA &lt;u&gt;A&lt;/u&gt;nalysis and &lt;u&gt;Vis&lt;/u&gt;ualization, aplicație gratuită pentru analiza și vizualizarea datelor științifice. [Qtiplot](<text:a xlink:type="simple" xlink:href="http://www.qtiplot.com/" text:style-name="Internet_20_link" text:visited-style-name="Visited_20_Internet_20_Link">http://www.qtiplot.com/</text:a>) | Analiza datelor și reprezentarea grafică științifică. #Instrumente de Sistem ![system_tools](system_tools.png) software | descriere ————————- -| —————————————- [Atop](<text:a xlink:type="simple" xlink:href="https://atoptool.nl/" text:style-name="Internet_20_link" text:visited-style-name="Visited_20_Internet_20_Link">https://atoptool.nl/</text:a>) | Instrument de monitorizarea performanței sistemului,similar cu comanda top, dar care arată doar resursele și procesele active ale sistemului și abaterile de la intervalul anterior. [Bleachbit](<text:a xlink:type="simple" xlink:href="https://www.bleachbit.org/" text:style-name="Internet_20_link" text:visited-style-name="Visited_20_Internet_20_Link">https://www.bleachbit.org/</text:a>) | Similar cu CCleaner, șterge fișierele inutile din sistem. [CCSM](<text:a xlink:type="simple" xlink:href="https://launchpad.net/compiz" text:style-name="Internet_20_link" text:visited-style-name="Visited_20_Internet_20_Link">https://launchpad.net/compiz</text:a>) | [Compiz](<text:a xlink:type="simple" xlink:href="https://en.wikipedia.org/wiki/Compiz" text:style-name="Internet_20_link" text:visited-style-name="Visited_20_Internet_20_Link">https://en.wikipedia.org/wiki/Compiz</text:a>) &lt;u&gt;C&lt;/u&gt;onfig-&lt;u&gt;S&lt;/u&gt;ettings-&lt;u&gt;M&lt;/u&gt;anager aduce efecte vizuale 3D pe desktop. [Compared](<text:a xlink:type="simple" xlink:href="http://www.teejeetech.in/p/compared.html" text:style-name="Internet_20_link" text:visited-style-name="Visited_20_Internet_20_Link">http://www.teejeetech.in/p/compared.html</text:a>) | Utilitar pentru compararea fișierelor text în două directoare. [Diffuse](<text:a xlink:type="simple" xlink:href="http://diffuse.sourceforge.net/" text:style-name="Internet_20_link" text:visited-style-name="Visited_20_Internet_20_Link">http://diffuse.sourceforge.net/</text:a>) | Instrument grafic pentru combinarea și compararea fișierelor text. [Docky](<text:a xlink:type="simple" xlink:href="http://www.go-docky.com/" text:style-name="Internet_20_link" text:visited-style-name="Visited_20_Internet_20_Link">http://www.go-docky.com/</text:a>) | Bară avansată de comenzi rapide care se află la marginile ecranului. [Etcher-electron](<text:a xlink:type="simple" xlink:href="https://etcher.io/" text:style-name="Internet_20_link" text:visited-style-name="Visited_20_Internet_20_Link">https://etcher.io/</text:a>) | Ardeți imaginile pe carduri SD și pe unități USB, în siguranță și ușor. [Gdebi](<text:a xlink:type="simple" xlink:href="https://packages.debian.org/search?keywords=gdebi" text:style-name="Internet_20_link" text:visited-style-name="Visited_20_Internet_20_Link">https://packages.debian.org/search?keywords=gdebi</text:a>) | Instrument simplu pentru vizualizarea și instalarea pachetelor DEB rezolvînd și dependențele lor-gnome gui. [Gdmap](<text:a xlink:type="simple" xlink:href="http://gdmap.sourceforge.net/" text:style-name="Internet_20_link" text:visited-style-name="Visited_20_Internet_20_Link">http://gdmap.sourceforge.net/</text:a>) | Instrument pentru a vizualiza spațiul pe disc. [Glances](<text:a xlink:type="simple" xlink:href="https://nicolargo.github.io/glances/" text:style-name="Internet_20_link" text:visited-style-name="Visited_20_Internet_20_Link">https://nicolargo.github.io/glances/</text:a>) | Instrument de monitorizare bazat pe *curse*. [Glogg](<text:a xlink:type="simple" xlink:href="https://glogg.bonnefon.org/" text:style-name="Internet_20_link" text:visited-style-name="Visited_20_Internet_20_Link">https://glogg.bonnefon.org/</text:a>) | Explorator inteligent interactiv de jurnaluri (*logs*) folosind *qt*. [Gnome-commander](<text:a xlink:type="simple" xlink:href="https://gcmd.github.io/" text:style-name="Internet_20_link" text:visited-style-name="Visited_20_Internet_20_Link">https://gcmd.github.io/</text:a>) | Gnome-Manager de fișiere frumos și rapid pentru desktopul gnome - interfață „cu două panouri“ în tradiția *Norton și Midnight Commander*. [Gnome-do](<text:a xlink:type="simple" xlink:href="https://do.cooperteam.net/" text:style-name="Internet_20_link" text:visited-style-name="Visited_20_Internet_20_Link">https://do.cooperteam.net/</text:a>) | Caută aplicații și execută acțiunile de bază asupra lor (lansare, deschidere, e-mail, etc) pe desktop. [Gparted](<text:a xlink:type="simple" xlink:href="https://gparted.org/" text:style-name="Internet_20_link" text:visited-style-name="Visited_20_Internet_20_Link">https://gparted.org/</text:a>) | Editor Gnome de partiții. [Guake](<text:a xlink:type="simple" xlink:href="http://guake-project.org/" text:style-name="Internet_20_link" text:visited-style-name="Visited_20_Internet_20_Link">http://guake-project.org/</text:a>) | *Terminal Gnome* inspirat din *Quake*. [Htop](<text:a xlink:type="simple" xlink:href="http://hisham.hm/htop/" text:style-name="Internet_20_link" text:visited-style-name="Visited_20_Internet_20_Link">http://hisham.hm/htop/</text:a>) | Instrument interactiv pentru [monitorizarea sistemului](<text:a xlink:type="simple" xlink:href="https://en.wikipedia.org/wiki/System_monitor" text:style-name="Internet_20_link" text:visited-style-name="Visited_20_Internet_20_Link">https://en.wikipedia.org/wiki/System_monitor</text:a>) cu afișare a performanței și administrare a proceselor, ca alternativă la [top](<text:a xlink:type="simple" xlink:href="https://en.wikipedia.org/wiki/Top_" text:style-name="Internet_20_link" text:visited-style-name="Visited_20_Internet_20_Link">https://en.wikipedia.org/wiki/Top_</text:a>(Unix)). [Lynis](<text:a xlink:type="simple" xlink:href="https://cisofy.com/lynis/" text:style-name="Internet_20_link" text:visited-style-name="Visited_20_Internet_20_Link">https://cisofy.com/lynis/</text:a>) | Instrumentul de securitate pentru auditul sistemelor de care rulează linux, macos și unix. [Meld](<text:a xlink:type="simple" xlink:href="http://meldmerge.org/" text:style-name="Internet_20_link" text:visited-style-name="Visited_20_Internet_20_Link">http://meldmerge.org/</text:a>) | Innstrument grafic pentru compararea îmbinarea fișierelor. [Nvidia-settings](<text:a xlink:type="simple" xlink:href="http://www.nvidia.com/object/nvidia-system-tools-6.08-driver.html" text:style-name="Internet_20_link" text:visited-style-name="Visited_20_Internet_20_Link">http://www.nvidia.com/object/nvidia-system-tools-6.08-driver.html</text:a>) | Instrument pentru configurarea *driverului grafic nvidia*. [Openbox](<text:a xlink:type="simple" xlink:href="http://openbox.org/wiki/Main_Page" text:style-name="Internet_20_link" text:visited-style-name="Visited_20_Internet_20_Link">http://openbox.org/wiki/Main_Page</text:a>) | Manager de ferestre compatibil cu standardul, rapid, usor si extensibil. [Parcellite](<text:a xlink:type="simple" xlink:href="http://parcellite.sourceforge.net/" text:style-name="Internet_20_link" text:visited-style-name="Visited_20_Internet_20_Link">http://parcellite.sourceforge.net/</text:a>) | Manager de clipboard gtk+, ușor. [[rm]lint-gui](<text:a xlink:type="simple" xlink:href="https://github.com/sahib/rmlint/blob/master/gui/shredder.desktop" text:style-name="Internet_20_link" text:visited-style-name="Visited_20_Internet_20_Link">https://github.com/sahib/rmlint/blob/master/gui/shredder.desktop</text:a>) | Fronton Gtk+ pentru [[rm]lint](<text:a xlink:type="simple" xlink:href="https://github.com/sahib/rmlint" text:style-name="Internet_20_link" text:visited-style-name="Visited_20_Internet_20_Link">https://github.com/sahib/rmlint</text:a>) a.k.a. [Shredder](<text:a xlink:type="simple" xlink:href="https://github.com/sahib/rmlint/blob/master/gui/shredder.desktop" text:style-name="Internet_20_link" text:visited-style-name="Visited_20_Internet_20_Link">https://github.com/sahib/rmlint/blob/master/gui/shredder.desktop</text:a>). &lt;u&gt;! AVERTIZARE! În curs de dezvoltare. Folosiți pe propria răspundere!&lt;/u&gt; Începând cu *rmlint\geq 2.4.0*, un frontal GUI numit *Shredder* este expediat alături de *rmlint*. Este scris în Python și nu folosește dependențe externe în afară de *gtk+\geq3.14 și PyGObject*. [Screen](<text:a xlink:type="simple" xlink:href="https://savannah.gnu.org/projects/screen" text:style-name="Internet_20_link" text:visited-style-name="Visited_20_Internet_20_Link">https://savannah.gnu.org/projects/screen</text:a>) | GNU Screen este un terminal multiplexer care rulează mai multe „ecrane“ separate într-un singur terminal fizic. [Screenlets](<text:a xlink:type="simple" xlink:href="https://launchpad.net/screenlets" text:style-name="Internet_20_link" text:visited-style-name="Visited_20_Internet_20_Link">https://launchpad.net/screenlets</text:a>) | [Set gnome de aplicații widget](<text:a xlink:type="simple" xlink:href="https://en.wikipedia.org/wiki/Screenlets" text:style-name="Internet_20_link" text:visited-style-name="Visited_20_Internet_20_Link">https://en.wikipedia.org/wiki/Screenlets</text:a>). [Terminator](<text:a xlink:type="simple" xlink:href="https://code.google.com/p/jessies/wiki/Terminator" text:style-name="Internet_20_link" text:visited-style-name="Visited_20_Internet_20_Link">https://code.google.com/p/jessies/wiki/Terminator</text:a>) | Emulator de terminal gnome cu ferestre multiple. [Timeshift](<text:a xlink:type="simple" xlink:href="https://github.com/teejee2008/timeshift" text:style-name="Internet_20_link" text:visited-style-name="Visited_20_Internet_20_Link">https://github.com/teejee2008/timeshift</text:a>) | Utilitar de restaurare a sistemului. [Yakuake](<text:a xlink:type="simple" xlink:href="https://yakuake.kde.org/" text:style-name="Internet_20_link" text:visited-style-name="Visited_20_Internet_20_Link">https://yakuake.kde.org/</text:a>) | Emulator de terminal, în stil *Quake*, bazat pe tehnologia *kde konsole*. [Wine](<text:a xlink:type="simple" xlink:href="https://www.winehq.org/" text:style-name="Internet_20_link" text:visited-style-name="Visited_20_Internet_20_Link">https://www.winehq.org/</text:a>) | &lt;u&gt;Wine Is Not a Emulator&lt;/u&gt;. Este un strat de compatibilitate capabil să ruleze aplicații Windows (și) pe Linux.</text:p>
      <text:p text:style-name="Text_20_body">#Laborator Virtual ![virtual_laboratory](virtual_laboratory.png)</text:p>
      <text:p text:style-name="Text_20_body">software | descriere ————————- -| —————————————- [Achilles](<text:a xlink:type="simple" xlink:href="http://achilles.sourceforge.net/" text:style-name="Internet_20_link" text:visited-style-name="Visited_20_Internet_20_Link">http://achilles.sourceforge.net/</text:a>) | Simulator de evoluție și interacțiune a organismelor virtuale. [Gns3](<text:a xlink:type="simple" xlink:href="https://www.gns3.com/" text:style-name="Internet_20_link" text:visited-style-name="Visited_20_Internet_20_Link">https://www.gns3.com/</text:a>) | Simulator grafic de conexiuni în rețele. [Irydium-chemistry-lab](<text:a xlink:type="simple" xlink:href="http://www.softpedia.com/get/Others/Home-Education/IrYdium-Chemistry-Lab.shtml" text:style-name="Internet_20_link" text:visited-style-name="Visited_20_Internet_20_Link">http://www.softpedia.com/get/Others/Home-Education/IrYdium-Chemistry-Lab.shtml</text:a>) | Laborator virtual pentru a ajuta la corelarea calculelor chimice cu laboratorul autentic de chimie. [Mars-sim-main](<text:a xlink:type="simple" xlink:href="https://github.com/mars-sim/mars-sim" text:style-name="Internet_20_link" text:visited-style-name="Visited_20_Internet_20_Link">https://github.com/mars-sim/mars-sim</text:a>) | Simulator de explorare și colonizare marțiană. [Molecular-workbench](<text:a xlink:type="simple" xlink:href="http://mw.concord.org/modeler/" text:style-name="Internet_20_link" text:visited-style-name="Visited_20_Internet_20_Link">http://mw.concord.org/modeler/</text:a>) | Experimente computaționale vizuale și interactive pentru predarea și învățarea științei. [Openrocket](<text:a xlink:type="simple" xlink:href="http://openrocket.info/" text:style-name="Internet_20_link" text:visited-style-name="Visited_20_Internet_20_Link">http://openrocket.info/</text:a>) | Simultor pentru zborul rachetelor în proiectarea și optimizarea lor, cu tehnologie [cad](<text:a xlink:type="simple" xlink:href="https://ro.wikipedia.org/wiki/Proiectare_asistat%C4%83_de_calculator" text:style-name="Internet_20_link" text:visited-style-name="Visited_20_Internet_20_Link">https://ro.wikipedia.org/wiki/Proiectare_asistat%C4%83_de_calculator</text:a>). [Phet](<text:a xlink:type="simple" xlink:href="https://phet.colorado.edu/ro/" text:style-name="Internet_20_link" text:visited-style-name="Visited_20_Internet_20_Link">https://phet.colorado.edu/ro/</text:a>) | Simulări interactive pentru matematică și stiință; [phet/university of colorado boulder](<text:a xlink:type="simple" xlink:href="https://phet.colorado.edu/ro/" text:style-name="Internet_20_link" text:visited-style-name="Visited_20_Internet_20_Link">https://phet.colorado.edu/ro/</text:a>). [Vglii](<text:a xlink:type="simple" xlink:href="http://vgl.umb.edu/" text:style-name="Internet_20_link" text:visited-style-name="Visited_20_Internet_20_Link">http://vgl.umb.edu/</text:a>) | Laboratorul virtual de genetică (*vglii*) este o simulare pentru determinarea mecanismul de moștenire a unei trăsături particulare.
13 AcademiX install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0::52:26</meta:creation-date>
    <dc:creator>Generated</dc:creator>
    <dc:date>2026-08-06T00::52:26</dc:date>
    <dc:language>en-US</dc:language>
    <meta:editing-cycles>1</meta:editing-cycles>
    <meta:editing-duration>PT0S</meta:editing-duration>
    <dc:title>playground:academix</dc:title>
  </office:meta>
</office:document-meta>
</file>