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trom-jaro_news_1"/><text:bookmark-start text:name="trom-jaro_news"/>TROM-Jaro News<text:bookmark-end text:name="__RefHeading___trom-jaro_news_1"/><text:bookmark-end text:name="trom-jaro_news"/></text:h>
      <text:list text:style-name="List_20_1" text:continue-numbering="false">
        <text:list-item>
          <text:p text:style-name="List_20_1_Content_First"><text:a xlink:type="simple" xlink:href="https://wiki.tromjaro.alexio.tf/doku.php?id=news:packages:apkmirror" text:style-name="Internet_20_link" text:visited-style-name="Visited_20_Internet_20_Link">APK Mirror - Latest Packages</text:a></text:p>
        </text:list-item>
        <text:list-item>
          <text:p text:style-name="List_20_1_Content"><text:a xlink:type="simple" xlink:href="https://wiki.tromjaro.alexio.tf/doku.php?id=news:packages:appimagehub" text:style-name="Internet_20_link" text:visited-style-name="Visited_20_Internet_20_Link">AppImageHub - Latest Packages</text:a></text:p>
        </text:list-item>
        <text:list-item>
          <text:p text:style-name="List_20_1_Content"><text:a xlink:type="simple" xlink:href="https://wiki.tromjaro.alexio.tf/doku.php?id=news:development:arch-linux" text:style-name="Internet_20_link" text:visited-style-name="Visited_20_Internet_20_Link">Arch Linux - Recent Tasks</text:a></text:p>
        </text:list-item>
        <text:list-item>
          <text:p text:style-name="List_20_1_Content"><text:a xlink:type="simple" xlink:href="https://wiki.tromjaro.alexio.tf/doku.php?id=news:packages:archlinux32" text:style-name="Internet_20_link" text:visited-style-name="Visited_20_Internet_20_Link">Arch Linux 32-bit - Latest Packages</text:a></text:p>
        </text:list-item>
        <text:list-item>
          <text:p text:style-name="List_20_1_Content"><text:a xlink:type="simple" xlink:href="https://wiki.tromjaro.alexio.tf/doku.php?id=news:planet:archlinux32" text:style-name="Internet_20_link" text:visited-style-name="Visited_20_Internet_20_Link">Arch Linux 32-bit Planet - Latest News</text:a></text:p>
        </text:list-item>
        <text:list-item>
          <text:p text:style-name="List_20_1_Content"><text:a xlink:type="simple" xlink:href="https://wiki.tromjaro.alexio.tf/doku.php?id=news:packages:archlinux" text:style-name="Internet_20_link" text:visited-style-name="Visited_20_Internet_20_Link">Arch Linux 64-bit - Latest Updated Packages</text:a></text:p>
        </text:list-item>
        <text:list-item>
          <text:p text:style-name="List_20_1_Content"><text:a xlink:type="simple" xlink:href="https://wiki.tromjaro.alexio.tf/doku.php?id=news:forum:archlinux" text:style-name="Internet_20_link" text:visited-style-name="Visited_20_Internet_20_Link">Arch Linux BBS - Applications &amp; Desktop Environments</text:a></text:p>
        </text:list-item>
        <text:list-item>
          <text:p text:style-name="List_20_1_Content"><text:a xlink:type="simple" xlink:href="https://wiki.tromjaro.alexio.tf/doku.php?id=news:reddit:archlinux" text:style-name="Internet_20_link" text:visited-style-name="Visited_20_Internet_20_Link">Arch Linux on Reddit</text:a></text:p>
        </text:list-item>
        <text:list-item>
          <text:p text:style-name="List_20_1_Content"><text:a xlink:type="simple" xlink:href="https://wiki.tromjaro.alexio.tf/doku.php?id=news:planet:archlinux" text:style-name="Internet_20_link" text:visited-style-name="Visited_20_Internet_20_Link">Arch Linux Planet - Latest News</text:a></text:p>
        </text:list-item>
        <text:list-item>
          <text:p text:style-name="List_20_1_Content"><text:a xlink:type="simple" xlink:href="https://wiki.tromjaro.alexio.tf/doku.php?id=news:development:aur" text:style-name="Internet_20_link" text:visited-style-name="Visited_20_Internet_20_Link">AUR - Recent Tasks</text:a></text:p>
        </text:list-item>
        <text:list-item>
          <text:p text:style-name="List_20_1_Content"><text:a xlink:type="simple" xlink:href="https://wiki.tromjaro.alexio.tf/doku.php?id=news:development:community-packages" text:style-name="Internet_20_link" text:visited-style-name="Visited_20_Internet_20_Link">Community Packages - Recent Tasks</text:a></text:p>
        </text:list-item>
        <text:list-item>
          <text:p text:style-name="List_20_1_Content"><text:a xlink:type="simple" xlink:href="https://wiki.tromjaro.alexio.tf/doku.php?id=news:distrowatch:rankings" text:style-name="Internet_20_link" text:visited-style-name="Visited_20_Internet_20_Link">DistroWatch Rankings for TROMjaro</text:a></text:p>
        </text:list-item>
        <text:list-item>
          <text:p text:style-name="List_20_1_Content"><text:a xlink:type="simple" xlink:href="https://wiki.tromjaro.alexio.tf/doku.php?id=news:distrowatch:dww" text:style-name="Internet_20_link" text:visited-style-name="Visited_20_Internet_20_Link">DistroWatch Weekly newsletter</text:a></text:p>
        </text:list-item>
        <text:list-item>
          <text:p text:style-name="List_20_1_Content"><text:a xlink:type="simple" xlink:href="https://wiki.tromjaro.alexio.tf/doku.php?id=news:planet:documentfoundation" text:style-name="Internet_20_link" text:visited-style-name="Visited_20_Internet_20_Link">Document Foundation Planet - Latest News</text:a></text:p>
        </text:list-item>
        <text:list-item>
          <text:p text:style-name="List_20_1_Content"><text:a xlink:type="simple" xlink:href="https://wiki.tromjaro.alexio.tf/doku.php?id=news:ux:elezea" text:style-name="Internet_20_link" text:visited-style-name="Visited_20_Internet_20_Link">Elezea</text:a></text:p>
        </text:list-item>
        <text:list-item>
          <text:p text:style-name="List_20_1_Content"><text:a xlink:type="simple" xlink:href="https://wiki.tromjaro.alexio.tf/doku.php?id=news:toplinuxmoon:elinux" text:style-name="Internet_20_link" text:visited-style-name="Visited_20_Internet_20_Link">Elinux.co.in | Linux Cpanel/ WHM blog | Linux Webhosting Blog, Linux blogs</text:a></text:p>
        </text:list-item>
        <text:list-item>
          <text:p text:style-name="List_20_1_Content"><text:a xlink:type="simple" xlink:href="https://wiki.tromjaro.alexio.tf/doku.php?id=news:toplinuxmoon:elinuxbook" text:style-name="Internet_20_link" text:visited-style-name="Visited_20_Internet_20_Link">Elinuxbook: Linux Tutorials, Guides, Howtos, Tips and Tricks</text:a></text:p>
        </text:list-item>
        <text:list-item>
          <text:p text:style-name="List_20_1_Content"><text:a xlink:type="simple" xlink:href="https://wiki.tromjaro.alexio.tf/doku.php?id=news:packages:f-droid" text:style-name="Internet_20_link" text:visited-style-name="Visited_20_Internet_20_Link">F-Droid - Latest Packages</text:a></text:p>
        </text:list-item>
        <text:list-item>
          <text:p text:style-name="List_20_1_Content"><text:a xlink:type="simple" xlink:href="https://wiki.tromjaro.alexio.tf/doku.php?id=news:packages:flathub" text:style-name="Internet_20_link" text:visited-style-name="Visited_20_Internet_20_Link">Flathub - Latest Packages</text:a></text:p>
        </text:list-item>
        <text:list-item>
          <text:p text:style-name="List_20_1_Content"><text:a xlink:type="simple" xlink:href="https://wiki.tromjaro.alexio.tf/doku.php?id=news:planet:freedesktop" text:style-name="Internet_20_link" text:visited-style-name="Visited_20_Internet_20_Link">Freedesktop Planet - Latest News</text:a></text:p>
        </text:list-item>
        <text:list-item>
          <text:p text:style-name="List_20_1_Content"><text:a xlink:type="simple" xlink:href="https://wiki.tromjaro.alexio.tf/doku.php?id=news:reddit:freesoftware" text:style-name="Internet_20_link" text:visited-style-name="Visited_20_Internet_20_Link">Free Software on Reddit</text:a></text:p>
        </text:list-item>
        <text:list-item>
          <text:p text:style-name="List_20_1_Content"><text:a xlink:type="simple" xlink:href="https://wiki.tromjaro.alexio.tf/doku.php?id=news:distrowatch:dw" text:style-name="Internet_20_link" text:visited-style-name="Visited_20_Internet_20_Link">Front page release announcements - DistroWatch</text:a></text:p>
        </text:list-item>
        <text:list-item>
          <text:p text:style-name="List_20_1_Content"><text:a xlink:type="simple" xlink:href="https://wiki.tromjaro.alexio.tf/doku.php?id=news:planet:fsfe" text:style-name="Internet_20_link" text:visited-style-name="Visited_20_Internet_20_Link">FSFE Planet - Latest News</text:a></text:p>
        </text:list-item>
        <text:list-item>
          <text:p text:style-name="List_20_1_Content"><text:a xlink:type="simple" xlink:href="https://wiki.tromjaro.alexio.tf/doku.php?id=news:reddit:gnome" text:style-name="Internet_20_link" text:visited-style-name="Visited_20_Internet_20_Link">GNOME on Reddit</text:a></text:p>
        </text:list-item>
        <text:list-item>
          <text:p text:style-name="List_20_1_Content"><text:a xlink:type="simple" xlink:href="https://wiki.tromjaro.alexio.tf/doku.php?id=news:planet:gnome" text:style-name="Internet_20_link" text:visited-style-name="Visited_20_Internet_20_Link">Gnome Planet - Latest News</text:a></text:p>
        </text:list-item>
        <text:list-item>
          <text:p text:style-name="List_20_1_Content"><text:a xlink:type="simple" xlink:href="https://wiki.tromjaro.alexio.tf/doku.php?id=news:planet:gnu" text:style-name="Internet_20_link" text:visited-style-name="Visited_20_Internet_20_Link">GNU Planet - Latest News</text:a></text:p>
        </text:list-item>
        <text:list-item>
          <text:p text:style-name="List_20_1_Content"><text:a xlink:type="simple" xlink:href="https://wiki.tromjaro.alexio.tf/doku.php?id=news:distrowatch:headline" text:style-name="Internet_20_link" text:visited-style-name="Visited_20_Internet_20_Link">Headlines and minor news items - DistroWatch</text:a></text:p>
        </text:list-item>
        <text:list-item>
          <text:p text:style-name="List_20_1_Content"><text:a xlink:type="simple" xlink:href="https://wiki.tromjaro.alexio.tf/doku.php?id=news:ux:ignore_the_code" text:style-name="Internet_20_link" text:visited-style-name="Visited_20_Internet_20_Link">Ignore the code</text:a></text:p>
        </text:list-item>
        <text:list-item>
          <text:p text:style-name="List_20_1_Content"><text:a xlink:type="simple" xlink:href="https://wiki.tromjaro.alexio.tf/doku.php?id=news:illustrations" text:style-name="Internet_20_link" text:visited-style-name="Visited_20_Internet_20_Link">Illustrations</text:a></text:p>
        </text:list-item>
        <text:list-item>
          <text:p text:style-name="List_20_1_Content"><text:a xlink:type="simple" xlink:href="https://wiki.tromjaro.alexio.tf/doku.php?id=news:planet:kde" text:style-name="Internet_20_link" text:visited-style-name="Visited_20_Internet_20_Link">KDE Planet - Latest News</text:a></text:p>
        </text:list-item>
        <text:list-item>
          <text:p text:style-name="List_20_1_Content"><text:a xlink:type="simple" xlink:href="https://wiki.tromjaro.alexio.tf/doku.php?id=news:planet:kernel" text:style-name="Internet_20_link" text:visited-style-name="Visited_20_Internet_20_Link">Kernel Planet - Latest News</text:a></text:p>
        </text:list-item>
        <text:list-item>
          <text:p text:style-name="List_20_1_Content"><text:a xlink:type="simple" xlink:href="https://wiki.tromjaro.alexio.tf/doku.php?id=news:distrowatch:dwp" text:style-name="Internet_20_link" text:visited-style-name="Visited_20_Internet_20_Link">Latest upstream software releases - DistroWatch</text:a></text:p>
        </text:list-item>
        <text:list-item>
          <text:p text:style-name="List_20_1_Content"><text:a xlink:type="simple" xlink:href="https://wiki.tromjaro.alexio.tf/doku.php?id=news:forum:linux-org" text:style-name="Internet_20_link" text:visited-style-name="Visited_20_Internet_20_Link">Linux.org Forums - Arch and derivatives</text:a></text:p>
        </text:list-item>
        <text:list-item>
          <text:p text:style-name="List_20_1_Content"><text:a xlink:type="simple" xlink:href="https://wiki.tromjaro.alexio.tf/doku.php?id=news:planet:linuxaudio" text:style-name="Internet_20_link" text:visited-style-name="Visited_20_Internet_20_Link">Linux Audio Planet - Latest News</text:a></text:p>
        </text:list-item>
        <text:list-item>
          <text:p text:style-name="List_20_1_Content"><text:a xlink:type="simple" xlink:href="https://wiki.tromjaro.alexio.tf/doku.php?id=news:reddit:kernel" text:style-name="Internet_20_link" text:visited-style-name="Visited_20_Internet_20_Link">Linux Kernel on Reddit</text:a></text:p>
        </text:list-item>
        <text:list-item>
          <text:p text:style-name="List_20_1_Content"><text:a xlink:type="simple" xlink:href="https://wiki.tromjaro.alexio.tf/doku.php?id=news:reddit:linux" text:style-name="Internet_20_link" text:visited-style-name="Visited_20_Internet_20_Link">Linux on Reddit</text:a></text:p>
        </text:list-item>
        <text:list-item>
          <text:p text:style-name="List_20_1_Content"><text:a xlink:type="simple" xlink:href="https://wiki.tromjaro.alexio.tf/doku.php?id=news:ux:little_big_details" text:style-name="Internet_20_link" text:visited-style-name="Visited_20_Internet_20_Link">Little Big Details</text:a></text:p>
        </text:list-item>
        <text:list-item>
          <text:p text:style-name="List_20_1_Content"><text:a xlink:type="simple" xlink:href="https://wiki.tromjaro.alexio.tf/doku.php?id=news:development:manjaro" text:style-name="Internet_20_link" text:visited-style-name="Visited_20_Internet_20_Link">Manjaro - OSDN Updates</text:a></text:p>
        </text:list-item>
        <text:list-item>
          <text:p text:style-name="List_20_1_Content"><text:a xlink:type="simple" xlink:href="https://wiki.tromjaro.alexio.tf/doku.php?id=news:forum:manjaro" text:style-name="Internet_20_link" text:visited-style-name="Visited_20_Internet_20_Link">Manjaro Forum - Latest Announcements</text:a></text:p>
        </text:list-item>
        <text:list-item>
          <text:p text:style-name="List_20_1_Content"><text:a xlink:type="simple" xlink:href="https://wiki.tromjaro.alexio.tf/doku.php?id=news:reddit:manjaro" text:style-name="Internet_20_link" text:visited-style-name="Visited_20_Internet_20_Link">Manjaro on Reddit</text:a></text:p>
        </text:list-item>
        <text:list-item>
          <text:p text:style-name="List_20_1_Content"><text:a xlink:type="simple" xlink:href="https://wiki.tromjaro.alexio.tf/doku.php?id=news:distrowatch:dwd" text:style-name="Internet_20_link" text:visited-style-name="Visited_20_Internet_20_Link">Minor and distribution releases - DistroWatch</text:a></text:p>
        </text:list-item>
        <text:list-item>
          <text:p text:style-name="List_20_1_Content"><text:a xlink:type="simple" xlink:href="https://wiki.tromjaro.alexio.tf/doku.php?id=news:ux:mozilla_ux_blog" text:style-name="Internet_20_link" text:visited-style-name="Visited_20_Internet_20_Link">Mozilla UX blog</text:a></text:p>
        </text:list-item>
        <text:list-item>
          <text:p text:style-name="List_20_1_Content"><text:a xlink:type="simple" xlink:href="https://wiki.tromjaro.alexio.tf/doku.php?id=news:development" text:style-name="Internet_20_link" text:visited-style-name="Visited_20_Internet_20_Link">News - Development</text:a></text:p>
        </text:list-item>
        <text:list-item>
          <text:p text:style-name="List_20_1_Content"><text:a xlink:type="simple" xlink:href="https://wiki.tromjaro.alexio.tf/doku.php?id=news:distrowatch" text:style-name="Internet_20_link" text:visited-style-name="Visited_20_Internet_20_Link">News - Distrowatch</text:a></text:p>
        </text:list-item>
        <text:list-item>
          <text:p text:style-name="List_20_1_Content"><text:a xlink:type="simple" xlink:href="https://wiki.tromjaro.alexio.tf/doku.php?id=news:forum" text:style-name="Internet_20_link" text:visited-style-name="Visited_20_Internet_20_Link">News - Forum</text:a></text:p>
        </text:list-item>
        <text:list-item>
          <text:p text:style-name="List_20_1_Content"><text:a xlink:type="simple" xlink:href="https://wiki.tromjaro.alexio.tf/doku.php?id=news:packages" text:style-name="Internet_20_link" text:visited-style-name="Visited_20_Internet_20_Link">News - Packages</text:a></text:p>
        </text:list-item>
        <text:list-item>
          <text:p text:style-name="List_20_1_Content"><text:a xlink:type="simple" xlink:href="https://wiki.tromjaro.alexio.tf/doku.php?id=news:planet" text:style-name="Internet_20_link" text:visited-style-name="Visited_20_Internet_20_Link">News - Planet</text:a></text:p>
        </text:list-item>
        <text:list-item>
          <text:p text:style-name="List_20_1_Content"><text:a xlink:type="simple" xlink:href="https://wiki.tromjaro.alexio.tf/doku.php?id=news:reddit" text:style-name="Internet_20_link" text:visited-style-name="Visited_20_Internet_20_Link">News - Reddit</text:a></text:p>
        </text:list-item>
        <text:list-item>
          <text:p text:style-name="List_20_1_Content"><text:a xlink:type="simple" xlink:href="https://wiki.tromjaro.alexio.tf/doku.php?id=news:trade-free" text:style-name="Internet_20_link" text:visited-style-name="Visited_20_Internet_20_Link">News - Trade-Free</text:a></text:p>
        </text:list-item>
        <text:list-item>
          <text:p text:style-name="List_20_1_Content"><text:a xlink:type="simple" xlink:href="https://wiki.tromjaro.alexio.tf/doku.php?id=news:wiki" text:style-name="Internet_20_link" text:visited-style-name="Visited_20_Internet_20_Link">News - Wiki</text:a></text:p>
        </text:list-item>
        <text:list-item>
          <text:p text:style-name="List_20_1_Content"><text:a xlink:type="simple" xlink:href="https://wiki.tromjaro.alexio.tf/doku.php?id=news:nextcloud:apps" text:style-name="Internet_20_link" text:visited-style-name="Visited_20_Internet_20_Link">Nextcloud Apps Releases</text:a></text:p>
        </text:list-item>
        <text:list-item>
          <text:p text:style-name="List_20_1_Content"><text:a xlink:type="simple" xlink:href="https://wiki.tromjaro.alexio.tf/doku.php?id=news:nextcloud" text:style-name="Internet_20_link" text:visited-style-name="Visited_20_Internet_20_Link">Nextcloud News</text:a></text:p>
        </text:list-item>
        <text:list-item>
          <text:p text:style-name="List_20_1_Content"><text:a xlink:type="simple" xlink:href="https://wiki.tromjaro.alexio.tf/doku.php?id=news:nextcloud:planet" text:style-name="Internet_20_link" text:visited-style-name="Visited_20_Internet_20_Link">Nextcloud Planet</text:a></text:p>
        </text:list-item>
        <text:list-item>
          <text:p text:style-name="List_20_1_Content"><text:a xlink:type="simple" xlink:href="https://wiki.tromjaro.alexio.tf/doku.php?id=news:development:pacman" text:style-name="Internet_20_link" text:visited-style-name="Visited_20_Internet_20_Link">Pacman - Recent Tasks</text:a></text:p>
        </text:list-item>
        <text:list-item>
          <text:p text:style-name="List_20_1_Content"><text:a xlink:type="simple" xlink:href="https://wiki.tromjaro.alexio.tf/doku.php?id=news:planet:mozilla" text:style-name="Internet_20_link" text:visited-style-name="Visited_20_Internet_20_Link">Planet Mozilla - Latest News</text:a></text:p>
        </text:list-item>
        <text:list-item>
          <text:p text:style-name="List_20_1_Content"><text:a xlink:type="simple" xlink:href="https://wiki.tromjaro.alexio.tf/doku.php?id=news:distrowatch:podcast" text:style-name="Internet_20_link" text:visited-style-name="Visited_20_Internet_20_Link">Podcast - DistroWatch</text:a></text:p>
        </text:list-item>
        <text:list-item>
          <text:p text:style-name="List_20_1_Content"><text:a xlink:type="simple" xlink:href="https://wiki.tromjaro.alexio.tf/doku.php?id=news:development:release-engineering" text:style-name="Internet_20_link" text:visited-style-name="Visited_20_Internet_20_Link">Release Engineering - Recent Tasks</text:a></text:p>
        </text:list-item>
        <text:list-item>
          <text:p text:style-name="List_20_1_Content"><text:a xlink:type="simple" xlink:href="https://wiki.tromjaro.alexio.tf/doku.php?id=news:toplinuxmoon" text:style-name="Internet_20_link" text:visited-style-name="Visited_20_Internet_20_Link">Top Linux Moon</text:a></text:p>
        </text:list-item>
        <text:list-item>
          <text:p text:style-name="List_20_1_Content"><text:a xlink:type="simple" xlink:href="https://wiki.tromjaro.alexio.tf/doku.php?id=news:trade-free:directory" text:style-name="Internet_20_link" text:visited-style-name="Visited_20_Internet_20_Link">Trade Free Directory - Latest Goods &amp; Services</text:a></text:p>
        </text:list-item>
        <text:list-item>
          <text:p text:style-name="List_20_1_Content"><text:a xlink:type="simple" xlink:href="https://wiki.tromjaro.alexio.tf/doku.php?id=news:tromjaro:apps" text:style-name="Internet_20_link" text:visited-style-name="Visited_20_Internet_20_Link">TROM-Jaro Apps</text:a></text:p>
        </text:list-item>
        <text:list-item>
          <text:p text:style-name="List_20_1_Content"><text:a xlink:type="simple" xlink:href="https://wiki.tromjaro.alexio.tf/doku.php?id=news:tromjaro:articles" text:style-name="Internet_20_link" text:visited-style-name="Visited_20_Internet_20_Link">TROM-Jaro Articles</text:a></text:p>
        </text:list-item>
        <text:list-item>
          <text:p text:style-name="List_20_1_Content"><text:a xlink:type="simple" xlink:href="https://wiki.tromjaro.alexio.tf/doku.php?id=news:tromjaro" text:style-name="Internet_20_link" text:visited-style-name="Visited_20_Internet_20_Link">TROM-Jaro News</text:a></text:p>
        </text:list-item>
        <text:list-item>
          <text:p text:style-name="List_20_1_Content"><text:a xlink:type="simple" xlink:href="https://wiki.tromjaro.alexio.tf/doku.php?id=news:tromjaro:releases" text:style-name="Internet_20_link" text:visited-style-name="Visited_20_Internet_20_Link">TROM-Jaro Reseases</text:a></text:p>
        </text:list-item>
        <text:list-item>
          <text:p text:style-name="List_20_1_Content"><text:a xlink:type="simple" xlink:href="https://wiki.tromjaro.alexio.tf/doku.php?id=news:wiki:tromjaro" text:style-name="Internet_20_link" text:visited-style-name="Visited_20_Internet_20_Link">TROM-Jaro Wiki - Latest Changes</text:a></text:p>
        </text:list-item>
        <text:list-item>
          <text:p text:style-name="List_20_1_Content"><text:a xlink:type="simple" xlink:href="https://wiki.tromjaro.alexio.tf/doku.php?id=news:trade-free:tromjaro" text:style-name="Internet_20_link" text:visited-style-name="Visited_20_Internet_20_Link">TROMjaro - Latest Apps</text:a></text:p>
        </text:list-item>
        <text:list-item>
          <text:p text:style-name="List_20_1_Content"><text:a xlink:type="simple" xlink:href="https://wiki.tromjaro.alexio.tf/doku.php?id=news:trade-free:tromsite-archive" text:style-name="Internet_20_link" text:visited-style-name="Visited_20_Internet_20_Link">TROMsite - Latest from Archive.org</text:a></text:p>
        </text:list-item>
        <text:list-item>
          <text:p text:style-name="List_20_1_Content"><text:a xlink:type="simple" xlink:href="https://wiki.tromjaro.alexio.tf/doku.php?id=news:trade-free:tromsite" text:style-name="Internet_20_link" text:visited-style-name="Visited_20_Internet_20_Link">TROMsite.com - Latest Live Posts</text:a></text:p>
        </text:list-item>
        <text:list-item>
          <text:p text:style-name="List_20_1_Content"><text:a xlink:type="simple" xlink:href="https://wiki.tromjaro.alexio.tf/doku.php?id=news:trade-free:tromsitede" text:style-name="Internet_20_link" text:visited-style-name="Visited_20_Internet_20_Link">TROMsite.de - Latest Live Posts</text:a></text:p>
        </text:list-item>
        <text:list-item>
          <text:p text:style-name="List_20_1_Content"><text:a xlink:type="simple" xlink:href="https://wiki.tromjaro.alexio.tf/doku.php?id=news:toplinuxmoon:unixshadow" text:style-name="Internet_20_link" text:visited-style-name="Visited_20_Internet_20_Link">UNIXSHADOW</text:a></text:p>
        </text:list-item>
        <text:list-item>
          <text:p text:style-name="List_20_1_Content"><text:a xlink:type="simple" xlink:href="https://wiki.tromjaro.alexio.tf/doku.php?id=news:toplinuxmoon:linuxroutes" text:style-name="Internet_20_link" text:visited-style-name="Visited_20_Internet_20_Link">UX Techno</text:a></text:p>
        </text:list-item>
        <text:list-item>
          <text:p text:style-name="List_20_1_Content"><text:a xlink:type="simple" xlink:href="https://wiki.tromjaro.alexio.tf/doku.php?id=news:toplinuxmoon:drivemeca" text:style-name="Internet_20_link" text:visited-style-name="Visited_20_Internet_20_Link">videoJuegos y Open Source</text:a></text:p>
        </text:list-item>
        <text:list-item>
          <text:p text:style-name="List_20_1_Content"><text:a xlink:type="simple" xlink:href="https://wiki.tromjaro.alexio.tf/doku.php?id=news:trade-free:videoneat" text:style-name="Internet_20_link" text:visited-style-name="Visited_20_Internet_20_Link">VideoNeat</text:a></text:p>
        </text:list-item>
        <text:list-item>
          <text:p text:style-name="List_20_1_Content_Last"><text:a xlink:type="simple" xlink:href="https://wiki.tromjaro.alexio.tf/doku.php?id=news:packages:zero-install" text:style-name="Internet_20_link" text:visited-style-name="Visited_20_Internet_20_Link">Zero Install - Latest Packag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53:11</meta:creation-date>
    <dc:creator>Generated</dc:creator>
    <dc:date>2026-08-06T09::53:11</dc:date>
    <dc:language>en-US</dc:language>
    <meta:editing-cycles>1</meta:editing-cycles>
    <meta:editing-duration>PT0S</meta:editing-duration>
    <dc:title>news</dc:title>
  </office:meta>
</office:document-meta>
</file>