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ews"/><text:bookmark-start text:name="__RefHeading___trom-jaro_news_1"/><text:bookmark-start text:name="trom-jaro_news"/>TROM-Jaro News<text:bookmark-end text:name="__RefHeading___trom-jaro_news_1"/><text:bookmark-end text:name="trom-jaro_news"/></text:h>
      <text:list text:style-name="List_20_1" text:continue-numbering="false">
        <text:list-item>
          <text:p text:style-name="List_20_1_Content_First"><text:a xlink:type="simple" xlink:href="https://www.tromjaro.com/tlp-ui/" text:style-name="Internet_20_link" text:visited-style-name="Visited_20_Internet_20_Link">TLP UI</text:a> (%2024/%03/%31 %23:%Mar)Change TLP settings easily.</text:p>
        </text:list-item>
        <text:list-item>
          <text:p text:style-name="List_20_1_Content"><text:a xlink:type="simple" xlink:href="https://www.tromjaro.com/endeavour/" text:style-name="Internet_20_link" text:visited-style-name="Visited_20_Internet_20_Link">Endeavour</text:a> (%2024/%02/%22 %11:%Feb)Endeavour is an intuitive and powerful application to manage your personal tasks.</text:p>
        </text:list-item>
        <text:list-item>
          <text:p text:style-name="List_20_1_Content"><text:a xlink:type="simple" xlink:href="https://www.tromjaro.com/resources/" text:style-name="Internet_20_link" text:visited-style-name="Visited_20_Internet_20_Link">Resources</text:a> (%2024/%01/%08 %22:%Jan)Resources is a simple yet powerful monitor for your system resources and processes, written in Rust and using GTK 4 and libadwaita for its GUI.</text:p>
        </text:list-item>
        <text:list-item>
          <text:p text:style-name="List_20_1_Content"><text:a xlink:type="simple" xlink:href="https://www.tromjaro.com/logseq/" text:style-name="Internet_20_link" text:visited-style-name="Visited_20_Internet_20_Link">Logseq</text:a> (%2024/%01/%04 %11:%Jan)A privacy-first, open-source platform for knowledge management and collaboration.</text:p>
        </text:list-item>
        <text:list-item>
          <text:p text:style-name="List_20_1_Content"><text:a xlink:type="simple" xlink:href="https://www.tromjaro.com/numptyphysics/" text:style-name="Internet_20_link" text:visited-style-name="Visited_20_Internet_20_Link">Numptyphysics</text:a> (%2024/%01/%02 %11:%Jan)Harness gravity with your crayon and set about creating blocks, ramps, levers, pulleys and whatever else you fancy to get the little red thing to the little yellow thing.</text:p>
        </text:list-item>
        <text:list-item>
          <text:p text:style-name="List_20_1_Content"><text:a xlink:type="simple" xlink:href="https://www.tromjaro.com/appflowy/" text:style-name="Internet_20_link" text:visited-style-name="Visited_20_Internet_20_Link">Appflowy</text:a> (%2024/%01/%01 %11:%Jan)A secure workspace for your wikis and projects.</text:p>
        </text:list-item>
        <text:list-item>
          <text:p text:style-name="List_20_1_Content"><text:a xlink:type="simple" xlink:href="https://www.tromjaro.com/gpt4all/" text:style-name="Internet_20_link" text:visited-style-name="Visited_20_Internet_20_Link">GPT4all</text:a> (%2023/%12/%31 %11:%Dec)Open-source large language models that run locally on your CPU and nearly any GPU</text:p>
        </text:list-item>
        <text:list-item>
          <text:p text:style-name="List_20_1_Content"><text:a xlink:type="simple" xlink:href="https://www.tromjaro.com/adb-manager/" text:style-name="Internet_20_link" text:visited-style-name="Visited_20_Internet_20_Link">ADB Manager</text:a> (%2023/%12/%30 %11:%Dec)The program is designed for visual and easy management of the ADB-Server and connection of Android smartphones.</text:p>
        </text:list-item>
        <text:list-item>
          <text:p text:style-name="List_20_1_Content"><text:a xlink:type="simple" xlink:href="https://www.tromjaro.com/gpu-screen-recorder/" text:style-name="Internet_20_link" text:visited-style-name="Visited_20_Internet_20_Link">GPU Screen Recorder</text:a> (%2023/%12/%29 %11:%Dec)The fastest screen recorder for Linux.</text:p>
        </text:list-item>
        <text:list-item>
          <text:p text:style-name="List_20_1_Content_Last"><text:a xlink:type="simple" xlink:href="https://www.tromjaro.com/converter-now/" text:style-name="Internet_20_link" text:visited-style-name="Visited_20_Internet_20_Link">Converter Now</text:a> (%2023/%12/%28 %11:%Dec)The Unit Converter app: easy, immediate and multi-platfor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</dc:title>
  </office:meta>
</office:document-meta>
</file>