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:tromjaro"/><text:bookmark-start text:name="__RefHeading___trom-jaro_wiki_-_latest_changes_1"/><text:bookmark-start text:name="trom-jaro_wiki_-_latest_changes"/>TROM-Jaro Wiki - Latest Changes<text:bookmark-end text:name="__RefHeading___trom-jaro_wiki_-_latest_changes_1"/><text:bookmark-end text:name="trom-jaro_wiki_-_latest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collabora.vps.webdock.io/tromjaro/feed.php?type=rss2&amp;num=100" text:style-name="Internet_20_link" text:visited-style-name="Visited_20_Internet_20_Link">https://collabora.vps.webdock.io/tromjaro/feed.php?type=rss2&amp;num=1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wiki:tromjaro</dc:title>
  </office:meta>
</office:document-meta>
</file>