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ux:mozilla_ux_blog"/><text:bookmark-start text:name="__RefHeading___mozilla_ux_blog_1"/><text:bookmark-start text:name="mozilla_ux_blog"/>Mozilla UX blog<text:bookmark-end text:name="__RefHeading___mozilla_ux_blog_1"/><text:bookmark-end text:name="mozilla_ux_blog"/></text:h>
      <text:list text:style-name="List_20_1" text:continue-numbering="false">
        <text:list-item>
          <text:p text:style-name="List_20_1_Content_First"><text:a xlink:type="simple" xlink:href="https://blog.mozilla.org/ux/2024/06/coming-back-to-firefox-as-a-user-researcher/" text:style-name="Internet_20_link" text:visited-style-name="Visited_20_Internet_20_Link">Coming Back to Firefox as a User Researcher</text:a> (%2024/%06/%14 %13:%Jun)Reflecting on two years of working on the browser that first showed me the internet Firefox illustration by UX designer Gabrielle Lussier Last week marked two years of working on Firefox. … Read more</text:p>
        </text:list-item>
        <text:list-item>
          <text:p text:style-name="List_20_1_Content"><text:a xlink:type="simple" xlink:href="https://blog.mozilla.org/ux/2024/04/on-purpose-collectively-defining-our-teams-mission-statement/" text:style-name="Internet_20_link" text:visited-style-name="Visited_20_Internet_20_Link">On Purpose: Collectively Defining Our Team’s Mission Statement</text:a> (%2024/%04/%18 %20:%Apr)How the Firefox User Research team crafted our mission statement Like many people who work at Mozilla, I’m inspired by the organization’s mission: to ensure the Internet is a global … Read more</text:p>
        </text:list-item>
        <text:list-item>
          <text:p text:style-name="List_20_1_Content"><text:a xlink:type="simple" xlink:href="https://blog.mozilla.org/ux/2023/02/people-do-use-add-to-home-screen/" text:style-name="Internet_20_link" text:visited-style-name="Visited_20_Internet_20_Link">People do use Add to Home Screen</text:a> (%2023/%02/%22 %23:%Feb)Last week Apple added a bunch of capabilities for web apps added to an iPhone or iPad home screen. This includes the ability for 3rd party browsers, like Firefox, to … Read more</text:p>
        </text:list-item>
        <text:list-item>
          <text:p text:style-name="List_20_1_Content"><text:a xlink:type="simple" xlink:href="https://blog.mozilla.org/ux/2021/06/content-design-considerations-for-the-new-firefox/" text:style-name="Internet_20_link" text:visited-style-name="Visited_20_Internet_20_Link">Content design considerations for the new Firefox</text:a> (%2021/%06/%09 %16:%Jun)How we collaborated on a major redesign to clean up debt and refresh the product. We just launched a major redesign of the Firefox desktop browser to 240 million users. … Read more</text:p>
        </text:list-item>
        <text:list-item>
          <text:p text:style-name="List_20_1_Content"><text:a xlink:type="simple" xlink:href="https://blog.mozilla.org/ux/2021/01/who-gets-to-define-success-listening-to-stories-of-how-people-value-firefox-to-redefine-metrics/" text:style-name="Internet_20_link" text:visited-style-name="Visited_20_Internet_20_Link">Who Gets to Define Success? Listening to Stories of How People Value Firefox to Redefine Metrics</text:a> (%2021/%01/%22 %18:%Jan)Futures Thinking: A participant in one of our Seattle workshops reflects on an optimistic scenario building exercise. Futures Thinking: A participant in one of our Seattle workshops reflects on an … Read more</text:p>
        </text:list-item>
        <text:list-item>
          <text:p text:style-name="List_20_1_Content"><text:a xlink:type="simple" xlink:href="https://blog.mozilla.org/ux/2020/11/were-changing-our-name-to-content-design/" text:style-name="Internet_20_link" text:visited-style-name="Visited_20_Internet_20_Link">We’re Changing Our Name to Content Design</text:a> (%2020/%11/%12 %16:%Nov)The Firefox UX content team has a new name that better reflects how we work. Hello. We’re the Firefox Content Design team. We’ve actually met before, but our name then … Read more</text:p>
        </text:list-item>
        <text:list-item>
          <text:p text:style-name="List_20_1_Content"><text:a xlink:type="simple" xlink:href="https://blog.mozilla.org/ux/2020/11/how-to-write-microcopy-that-improves-the-user-experience/" text:style-name="Internet_20_link" text:visited-style-name="Visited_20_Internet_20_Link">How to Write Microcopy That Improves the User Experience</text:a> (%2020/%11/%11 %23:%Nov)The small bits of copy you see sprinkled throughout apps and websites are called microcopy. As content designers, we think deeply about what each word communicates. Microcopy is the tidiest … Read more</text:p>
        </text:list-item>
        <text:list-item>
          <text:p text:style-name="List_20_1_Content"><text:a xlink:type="simple" xlink:href="https://blog.mozilla.org/ux/2020/09/from-a-feature-to-a-habit-why-are-people-watching-videos-in-picture-in-picture/" text:style-name="Internet_20_link" text:visited-style-name="Visited_20_Internet_20_Link">From a Feature to a Habit: Why are People Watching Videos in Picture-in-Picture?</text:a> (%2020/%09/%22 %16:%Sep)At the end of 2019, if you were using Firefox to watch a video, you saw a new blue control with a simple label: “Picture-in-Picture.” Even after observing and carefully … Read more</text:p>
        </text:list-item>
        <text:list-item>
          <text:p text:style-name="List_20_1_Content"><text:a xlink:type="simple" xlink:href="https://blog.mozilla.org/ux/2020/09/content-strategy-in-action-on-firefox-for-android/" text:style-name="Internet_20_link" text:visited-style-name="Visited_20_Internet_20_Link">Content Strategy in Action on Firefox for Android</text:a> (%2020/%09/%10 %21:%Sep)The Firefox for Android team recently celebrated an important milestone. We launched a completely overhauled Android experience that’s fast, personalized, and private by design. When I joined the mobile team … Read more</text:p>
        </text:list-item>
        <text:list-item>
          <text:p text:style-name="List_20_1_Content_Last"><text:a xlink:type="simple" xlink:href="https://blog.mozilla.org/ux/2020/08/driving-value-as-a-tiny-ux-content-team-how-we-spend-content-strategy-resources-wisely/" text:style-name="Internet_20_link" text:visited-style-name="Visited_20_Internet_20_Link">Driving Value as a Tiny UX Content Team: How We Spend Content Strategy Resources Wisely</text:a> (%2020/%08/%07 %20:%Aug)Our tiny UX content strategy team works to deliver the right content to the right users at the right time. We make sure product content is useful, necessary, and appropriate. … Read mo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ux:mozilla_ux_blog</dc:title>
  </office:meta>
</office:document-meta>
</file>