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ux:little_big_details"/><text:bookmark-start text:name="__RefHeading___little_big_details_1"/><text:bookmark-start text:name="little_big_details"/>Little Big Details<text:bookmark-end text:name="__RefHeading___little_big_details_1"/><text:bookmark-end text:name="little_big_details"/></text:h>
      <text:list text:style-name="List_20_1" text:continue-numbering="false">
        <text:list-item>
          <text:p text:style-name="List_20_1_Content_First"><text:a xlink:type="simple" xlink:href="https://littlebigdetails.com/post/166500803258" text:style-name="Internet_20_link" text:visited-style-name="Visited_20_Internet_20_Link">Twitter — When you lose your internet connectivity, you’ll get...</text:a> (%2017/%10/%17 %14:%Oct)Twitter — When you lose your internet connectivity, you’ll get an option to copy the text that you’ve typed to DM someone on Twitter.</text:p>
        </text:list-item>
        <text:list-item>
          <text:p text:style-name="List_20_1_Content"><text:a xlink:type="simple" xlink:href="https://littlebigdetails.com/post/166465308760" text:style-name="Internet_20_link" text:visited-style-name="Visited_20_Internet_20_Link">Google Docs - The capitalization options in the ‘Format’ menu...</text:a> (%2017/%10/%16 %14:%Oct)Google Docs - The capitalization options in the ‘Format’ menu are demonstrated in the capitalization names.
/via Eyal Shahar</text:p>
        </text:list-item>
        <text:list-item>
          <text:p text:style-name="List_20_1_Content"><text:a xlink:type="simple" xlink:href="https://littlebigdetails.com/post/166448867192" text:style-name="Internet_20_link" text:visited-style-name="Visited_20_Internet_20_Link">Outlook on Mac - When someone @ mentions your name, Outlook will...</text:a> (%2017/%10/%16 %01:%Oct)Outlook on Mac - When someone @ mentions your name, Outlook will skip to that line when showing a short snippet in your inbox.</text:p>
        </text:list-item>
        <text:list-item>
          <text:p text:style-name="List_20_1_Content"><text:a xlink:type="simple" xlink:href="https://littlebigdetails.com/post/166109539283" text:style-name="Internet_20_link" text:visited-style-name="Visited_20_Internet_20_Link">Google – When you search for “kerning”, every instance of the...</text:a> (%2017/%10/%06 %14:%Oct)Google – When you search for “kerning”, every instance of the word has a large amount of kerning.</text:p>
        </text:list-item>
        <text:list-item>
          <text:p text:style-name="List_20_1_Content"><text:a xlink:type="simple" xlink:href="https://littlebigdetails.com/post/166075572526" text:style-name="Internet_20_link" text:visited-style-name="Visited_20_Internet_20_Link">Google Docs - When you rename an Untitled Document in Google...</text:a> (%2017/%10/%05 %14:%Oct)Google Docs - When you rename an Untitled Document in Google Docs it takes the first line of the document as a suggestion for a title.  Text is highlighted so one stroke of Delete key and it’s gone.</text:p>
        </text:list-item>
        <text:list-item>
          <text:p text:style-name="List_20_1_Content"><text:a xlink:type="simple" xlink:href="https://littlebigdetails.com/post/166041064102" text:style-name="Internet_20_link" text:visited-style-name="Visited_20_Internet_20_Link">Google Calendar – When you select one day on Google Calendar it...</text:a> (%2017/%10/%04 %14:%Oct)Google Calendar – When you select one day on Google Calendar it recommends dinner, when you select a week, it recommends a vacation</text:p>
        </text:list-item>
        <text:list-item>
          <text:p text:style-name="List_20_1_Content"><text:a xlink:type="simple" xlink:href="https://littlebigdetails.com/post/166006172242" text:style-name="Internet_20_link" text:visited-style-name="Visited_20_Internet_20_Link">Slack – When you leave channel before submit your text, the #...</text:a> (%2017/%10/%03 %14:%Oct)Slack – When you leave channel before submit your text, the # icon will change to pencil icon.</text:p>
        </text:list-item>
        <text:list-item>
          <text:p text:style-name="List_20_1_Content"><text:a xlink:type="simple" xlink:href="https://littlebigdetails.com/post/165970491727" text:style-name="Internet_20_link" text:visited-style-name="Visited_20_Internet_20_Link">Google live sports reporting - There’s a moving green line...</text:a> (%2017/%10/%02 %14:%Oct)Google live sports reporting - There’s a moving green line underneath the ‘Live’ label to indicate and reassure the user that the page is active and reporting the live scores. 
/via @sophieriches08</text:p>
        </text:list-item>
        <text:list-item>
          <text:p text:style-name="List_20_1_Content"><text:a xlink:type="simple" xlink:href="https://littlebigdetails.com/post/165933439222" text:style-name="Internet_20_link" text:visited-style-name="Visited_20_Internet_20_Link">Google Forms – Can tell from the language in your question that...</text:a> (%2017/%10/%01 %14:%Oct)Google Forms – Can tell from the language in your question that you will want checkboxes, and changes the question type automatically.
/via Jack Hallahan</text:p>
        </text:list-item>
        <text:list-item>
          <text:p text:style-name="List_20_1_Content"><text:a xlink:type="simple" xlink:href="https://littlebigdetails.com/post/165897932618" text:style-name="Internet_20_link" text:visited-style-name="Visited_20_Internet_20_Link">StackOverflow – When you upvote an answer, a tooltip appears if...</text:a> (%2017/%09/%30 %14:%Sep)StackOverflow – When you upvote an answer, a tooltip appears if you haven’t upvoted a question in a while.</text:p>
        </text:list-item>
        <text:list-item>
          <text:p text:style-name="List_20_1_Content"><text:a xlink:type="simple" xlink:href="https://littlebigdetails.com/post/165864536432" text:style-name="Internet_20_link" text:visited-style-name="Visited_20_Internet_20_Link">Bandcamp – Elevator music plays when you are logging in, and...</text:a> (%2017/%09/%29 %14:%Sep)Bandcamp – Elevator music plays when you are logging in, and dings when finished.
/via Kyle Decker</text:p>
        </text:list-item>
        <text:list-item>
          <text:p text:style-name="List_20_1_Content"><text:a xlink:type="simple" xlink:href="https://littlebigdetails.com/post/165830454598" text:style-name="Internet_20_link" text:visited-style-name="Visited_20_Internet_20_Link">Trello Card Aging Power-Up – Older cards that you’ve neglected...</text:a> (%2017/%09/%28 %14:%Sep)Trello Card Aging Power-Up – Older cards that you’ve neglected start to visibly look aged.  In “Pirate Mode” they crackle and tear. /via Lauren Miller</text:p>
        </text:list-item>
        <text:list-item>
          <text:p text:style-name="List_20_1_Content"><text:a xlink:type="simple" xlink:href="https://littlebigdetails.com/post/165795774946" text:style-name="Internet_20_link" text:visited-style-name="Visited_20_Internet_20_Link">Google Maps - When crossing state lines, you’re welcomed to the...</text:a> (%2017/%09/%27 %14:%Sep)Google Maps - When crossing state lines, you’re welcomed to the new state.
/via Thomas Park</text:p>
        </text:list-item>
        <text:list-item>
          <text:p text:style-name="List_20_1_Content"><text:a xlink:type="simple" xlink:href="https://littlebigdetails.com/post/165760691100" text:style-name="Internet_20_link" text:visited-style-name="Visited_20_Internet_20_Link">Crazy Egg - Subscribe button shows progress of form...</text:a> (%2017/%09/%26 %14:%Sep)Crazy Egg - Subscribe button shows progress of form submission.
/via Ethan Thompson</text:p>
        </text:list-item>
        <text:list-item>
          <text:p text:style-name="List_20_1_Content"><text:a xlink:type="simple" xlink:href="https://littlebigdetails.com/post/165725067878" text:style-name="Internet_20_link" text:visited-style-name="Visited_20_Internet_20_Link">Google Fonts - Different emoticons are shown when no fonts are...</text:a> (%2017/%09/%25 %14:%Sep)Google Fonts - Different emoticons are shown when no fonts are found.
/via Thomas Park</text:p>
        </text:list-item>
        <text:list-item>
          <text:p text:style-name="List_20_1_Content"><text:a xlink:type="simple" xlink:href="https://littlebigdetails.com/post/165687376268" text:style-name="Internet_20_link" text:visited-style-name="Visited_20_Internet_20_Link">Chrome - When the browser can’t connect to a website, it...</text:a> (%2017/%09/%24 %14:%Sep)Chrome - When the browser can’t connect to a website, it displays a greyed out version of the favicon.
/via Thomas Park</text:p>
        </text:list-item>
        <text:list-item>
          <text:p text:style-name="List_20_1_Content"><text:a xlink:type="simple" xlink:href="https://littlebigdetails.com/post/165651570431" text:style-name="Internet_20_link" text:visited-style-name="Visited_20_Internet_20_Link">Vimeo — Too many failed login attempts results in a shrugging...</text:a> (%2017/%09/%23 %14:%Sep)Vimeo — Too many failed login attempts results in a shrugging Vimeo robot and a page title of ‘VimeUhOh’.
/via Chris Droom</text:p>
        </text:list-item>
        <text:list-item>
          <text:p text:style-name="List_20_1_Content"><text:a xlink:type="simple" xlink:href="https://littlebigdetails.com/post/165617244188" text:style-name="Internet_20_link" text:visited-style-name="Visited_20_Internet_20_Link">Amazon Music – In full lyrics mode, allows you to jump backwards...</text:a> (%2017/%09/%22 %14:%Sep)Amazon Music – In full lyrics mode, allows you to jump backwards or forwards in the song by tapping the verse you want to go to.</text:p>
        </text:list-item>
        <text:list-item>
          <text:p text:style-name="List_20_1_Content"><text:a xlink:type="simple" xlink:href="https://littlebigdetails.com/post/165582005068" text:style-name="Internet_20_link" text:visited-style-name="Visited_20_Internet_20_Link">Instagram – When you take a screenshot of a photo from the app,...</text:a> (%2017/%09/%21 %14:%Sep)Instagram – When you take a screenshot of a photo from the app, users will get a prompt encouraging them to use the share function. </text:p>
        </text:list-item>
        <text:list-item>
          <text:p text:style-name="List_20_1_Content_Last"><text:a xlink:type="simple" xlink:href="https://littlebigdetails.com/post/165546403778" text:style-name="Internet_20_link" text:visited-style-name="Visited_20_Internet_20_Link">Flaviar - When unsubscribing from newsletter, options are...</text:a> (%2017/%09/%20 %14:%Sep)Flaviar - When unsubscribing from newsletter, options are presented as personas.
/via Thomas Pa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ux:little_big_details</dc:title>
  </office:meta>
</office:document-meta>
</file>