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ux:elezea"/><text:bookmark-start text:name="__RefHeading___elezea_1"/><text:bookmark-start text:name="elezea"/>Elezea<text:bookmark-end text:name="__RefHeading___elezea_1"/><text:bookmark-end text:name="elezea"/></text:h>
      <text:list text:style-name="List_20_1" text:continue-numbering="false">
        <text:list-item>
          <text:p text:style-name="List_20_1_Content_First"><text:a xlink:type="simple" xlink:href="https://elezea.com/2025/03/career-advice-in-2025/" text:style-name="Internet_20_link" text:visited-style-name="Visited_20_Internet_20_Link">Career advice in 2025</text:a> (%2025/%03/%23 %16:%Mar)If you’re currently in the job market I highly recommend this post by Will Larson: If you pull all those things together, you’re essentially in a market where profit and pace are fixed, and you have to figure out how you personally want to optimize between people, prestige and learning. Whereas a few years ago, […]</text:p>
        </text:list-item>
        <text:list-item>
          <text:p text:style-name="List_20_1_Content"><text:a xlink:type="simple" xlink:href="https://elezea.com/2025/03/garbage/" text:style-name="Internet_20_link" text:visited-style-name="Visited_20_Internet_20_Link">Garbage</text:a> (%2025/%03/%23 %16:%Mar)This is a lovely post by Craig Mod about the Japanese approach to garbage, and what that means for other things in our lives… This obsession with the immediate “unburdening” of a thing you created is common in non-Japanese contexts, but I posit: The Japanese way is the correct way. Be an adult. Own your […]</text:p>
        </text:list-item>
        <text:list-item>
          <text:p text:style-name="List_20_1_Content"><text:a xlink:type="simple" xlink:href="https://elezea.com/2025/03/huh-the-valuable-role-of-interjections/" text:style-name="Internet_20_link" text:visited-style-name="Visited_20_Internet_20_Link">Huh? The valuable role of interjections</text:a> (%2025/%03/%22 %17:%Mar)I love this deep-dive on the little interjections we use in everyday speech. One example: Other interjections serve as what some linguists call ‘continuers,’ such as ‘mm-hmm’—signals from the listener that they’re paying attention and the speaker should keep going. The form of the word is well suited to its function: Because ‘mm-hmm’ is made […]</text:p>
        </text:list-item>
        <text:list-item>
          <text:p text:style-name="List_20_1_Content"><text:a xlink:type="simple" xlink:href="https://elezea.com/2025/03/ack-think-act-building-trust-as-a-product-manager/" text:style-name="Internet_20_link" text:visited-style-name="Visited_20_Internet_20_Link">“Ack, think, act”—building trust as a product manager</text:a> (%2025/%03/%15 %13:%Mar)A short post about how important is for PMs to provide "visibility of system status" to the teams they work with.</text:p>
        </text:list-item>
        <text:list-item>
          <text:p text:style-name="List_20_1_Content"><text:a xlink:type="simple" xlink:href="https://elezea.com/2025/03/the-nicest-swamp-on-the-internet/" text:style-name="Internet_20_link" text:visited-style-name="Visited_20_Internet_20_Link">The Nicest Swamp on the Internet</text:a> (%2025/%03/%13 %22:%Mar)I was all in on Reddit for a few years, but that stopped after the Apollo app got nerfed. I think I need to invest some curation time in the site again—this is a lovely essay: The only two questions that people ever really ask on Reddit, if you think about it, are these: Am […]</text:p>
        </text:list-item>
        <text:list-item>
          <text:p text:style-name="List_20_1_Content"><text:a xlink:type="simple" xlink:href="https://elezea.com/2025/03/social-development-self-development-and-what-work-is-for/" text:style-name="Internet_20_link" text:visited-style-name="Visited_20_Internet_20_Link">Social Development, Self-Development, and What Work Is For</text:a> (%2025/%03/%02 %17:%Mar)I agree with Elle Griffin that Social Development &amp;gt; Self-Development: This might sound obvious, but I think we live in an era of “secure your own oxygen mask before helping others,” and while that might be a helpful mantra for airplanes I think many of us don’t seem to recognize when we are already wearing […]</text:p>
        </text:list-item>
        <text:list-item>
          <text:p text:style-name="List_20_1_Content"><text:a xlink:type="simple" xlink:href="https://elezea.com/2025/02/on-social-media-and-closed-comunities/" text:style-name="Internet_20_link" text:visited-style-name="Visited_20_Internet_20_Link">On social media and closed comunities</text:a> (%2025/%02/%23 %13:%Feb)As someone who runs a Discord server for some close friends, this rings (sad but) very true: Closed communities are the only safe spaces left which contain productive, valuable, inspiring content, where sharing for the sake of helping someone is natural, where you can still make meaningful connections, and where you can have productive discussions.</text:p>
        </text:list-item>
        <text:list-item>
          <text:p text:style-name="List_20_1_Content_Last"><text:a xlink:type="simple" xlink:href="https://elezea.com/2025/02/middle-earth-disinfo-campaigns/" text:style-name="Internet_20_link" text:visited-style-name="Visited_20_Internet_20_Link">Middle-earth disinfo campaigns</text:a> (%2025/%02/%08 %15:%Feb)When Andrew Liptak writes about Lord of the Rings, I pay attention. This is one of his best yet, drawing a line from Tolkien to our present-day world in an incredible way: A critical theme throughout Tolkien’s work is the decline of a once-great people, with weak men failing to live up to the liv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ux:elezea</dc:title>
  </office:meta>
</office:document-meta>
</file>