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omjaro:releases"/><text:bookmark-start text:name="__RefHeading___trom-jaro_reseases_1"/><text:bookmark-start text:name="trom-jaro_reseases"/>TROM-Jaro Reseases<text:bookmark-end text:name="__RefHeading___trom-jaro_reseases_1"/><text:bookmark-end text:name="trom-jaro_reseases"/></text:h>
      <text:list text:style-name="List_20_1" text:continue-numbering="false">
        <text:list-item>
          <text:p text:style-name="List_20_1_Content_First"><text:a xlink:type="simple" xlink:href="https://www.tromjaro.com/moving-releases-to-our-forum/" text:style-name="Internet_20_link" text:visited-style-name="Visited_20_Internet_20_Link">Moving releases to our forum!</text:a> (%2021/%11/%15 %22:%Nov)IMPORTANT: our releases are moved to our official forum.</text:p>
        </text:list-item>
        <text:list-item>
          <text:p text:style-name="List_20_1_Content"><text:a xlink:type="simple" xlink:href="https://www.tromjaro.com/2021-10-19/" text:style-name="Internet_20_link" text:visited-style-name="Visited_20_Internet_20_Link">2021-10-19</text:a> (%2021/%10/%18 %21:%Oct)A new ISO is out for our TROMjaro XFCE Beta!</text:p>
        </text:list-item>
        <text:list-item>
          <text:p text:style-name="List_20_1_Content"><text:a xlink:type="simple" xlink:href="https://www.tromjaro.com/tromjaro-xfce-begins/" text:style-name="Internet_20_link" text:visited-style-name="Visited_20_Internet_20_Link">TROMjaro XFCE begins!</text:a> (%2021/%10/%10 %00:%Oct)Friends, we are releasing a new and better TROMjaro. Please read!</text:p>
        </text:list-item>
        <text:list-item>
          <text:p text:style-name="List_20_1_Content"><text:a xlink:type="simple" xlink:href="https://www.tromjaro.com/03-09-2021/" text:style-name="Internet_20_link" text:visited-style-name="Visited_20_Internet_20_Link">03.09.2021</text:a> (%2021/%09/%03 %16:%Sep)A quick release to fix the auto-system snapshots.</text:p>
        </text:list-item>
        <text:list-item>
          <text:p text:style-name="List_20_1_Content"><text:a xlink:type="simple" xlink:href="https://www.tromjaro.com/02-09-2021/" text:style-name="Internet_20_link" text:visited-style-name="Visited_20_Internet_20_Link">02.09.2021</text:a> (%2021/%09/%02 %15:%Sep)A news reader, a new VPN, and a few other changes,</text:p>
        </text:list-item>
        <text:list-item>
          <text:p text:style-name="List_20_1_Content"><text:a xlink:type="simple" xlink:href="https://www.tromjaro.com/10-08-2021/" text:style-name="Internet_20_link" text:visited-style-name="Visited_20_Internet_20_Link">10.08.2021</text:a> (%2021/%08/%11 %02:%Aug)A new release!</text:p>
        </text:list-item>
        <text:list-item>
          <text:p text:style-name="List_20_1_Content"><text:a xlink:type="simple" xlink:href="https://www.tromjaro.com/25-07-2021/" text:style-name="Internet_20_link" text:visited-style-name="Visited_20_Internet_20_Link">25.07.2021</text:a> (%2021/%07/%25 %01:%Jul)A new TROMjaro ISO!</text:p>
        </text:list-item>
        <text:list-item>
          <text:p text:style-name="List_20_1_Content"><text:a xlink:type="simple" xlink:href="https://www.tromjaro.com/14-07-2021/" text:style-name="Internet_20_link" text:visited-style-name="Visited_20_Internet_20_Link">14.07.2021</text:a> (%2021/%07/%14 %00:%Jul)A new TROMjaro release. Upgrading it fully to Gnome 40. Enjoy!</text:p>
        </text:list-item>
        <text:list-item>
          <text:p text:style-name="List_20_1_Content"><text:a xlink:type="simple" xlink:href="https://www.tromjaro.com/18-06-2021/" text:style-name="Internet_20_link" text:visited-style-name="Visited_20_Internet_20_Link">18.06.2021</text:a> (%2021/%06/%18 %16:%Jun)Another TROMjaro release.</text:p>
        </text:list-item>
        <text:list-item>
          <text:p text:style-name="List_20_1_Content_Last"><text:a xlink:type="simple" xlink:href="https://www.tromjaro.com/09-06-2021/" text:style-name="Internet_20_link" text:visited-style-name="Visited_20_Internet_20_Link">09.06.2021</text:a> (%2021/%06/%09 %15:%Jun)Another TROMjaro releas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tromjaro:releases</dc:title>
  </office:meta>
</office:document-meta>
</file>