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tromjaro:articles"/><text:bookmark-start text:name="__RefHeading___trom-jaro_articles_1"/><text:bookmark-start text:name="trom-jaro_articles"/>TROM-Jaro Articles<text:bookmark-end text:name="__RefHeading___trom-jaro_articles_1"/><text:bookmark-end text:name="trom-jaro_articles"/></text:h>
      <text:list text:style-name="List_20_1" text:continue-numbering="false">
        <text:list-item>
          <text:p text:style-name="List_20_1_Content_First"><text:a xlink:type="simple" xlink:href="https://www.tromjaro.com/move-from-gnome-to-xfce/" text:style-name="Internet_20_link" text:visited-style-name="Visited_20_Internet_20_Link">Move from Gnome to XFCE</text:a> (%2021/%10/%23 %22:%Oct)This is a short guide about how you can more from TROMjaro Gnome to TROMjaro XFCE.</text:p>
        </text:list-item>
        <text:list-item>
          <text:p text:style-name="List_20_1_Content"><text:a xlink:type="simple" xlink:href="https://www.tromjaro.com/tromjaro-xfce-beta/" text:style-name="Internet_20_link" text:visited-style-name="Visited_20_Internet_20_Link">TROMjaro XFCE Beta!</text:a> (%2021/%10/%10 %00:%Oct)That's it! TROMjaro is getting faster, more stable, better, and saner. Plus, new features.</text:p>
        </text:list-item>
        <text:list-item>
          <text:p text:style-name="List_20_1_Content"><text:a xlink:type="simple" xlink:href="https://www.tromjaro.com/tromjaro-xfce-alpha/" text:style-name="Internet_20_link" text:visited-style-name="Visited_20_Internet_20_Link">TROMjaro XFCE Alpha</text:a> (%2021/%09/%23 %14:%Sep)A new TROMjaro experiment: the XFCE. Faster, global menus, HUD, and more. Try it!</text:p>
        </text:list-item>
        <text:list-item>
          <text:p text:style-name="List_20_1_Content"><text:a xlink:type="simple" xlink:href="https://www.tromjaro.com/windows-11-vs-tromjaro/" text:style-name="Internet_20_link" text:visited-style-name="Visited_20_Internet_20_Link">Windows 11 vs TROMjaro</text:a> (%2021/%07/%15 %23:%Jul)How Windows 11 compares to TROMjaro. In detail.</text:p>
        </text:list-item>
        <text:list-item>
          <text:p text:style-name="List_20_1_Content"><text:a xlink:type="simple" xlink:href="https://www.tromjaro.com/share-files-trade-free/" text:style-name="Internet_20_link" text:visited-style-name="Visited_20_Internet_20_Link">Share Files Trade-Free</text:a> (%2020/%06/%24 %22:%Jun)How can we share files in a trade-free way?</text:p>
        </text:list-item>
        <text:list-item>
          <text:p text:style-name="List_20_1_Content"><text:a xlink:type="simple" xlink:href="https://www.tromjaro.com/communicate-trade-free/" text:style-name="Internet_20_link" text:visited-style-name="Visited_20_Internet_20_Link">Communicate Trade-Free</text:a> (%2020/%06/%24 %22:%Jun)How to communicate in a trade-free way with other humans over the internet.</text:p>
        </text:list-item>
        <text:list-item>
          <text:p text:style-name="List_20_1_Content"><text:a xlink:type="simple" xlink:href="https://www.tromjaro.com/tromjaro-vs-windows-the-defaults/" text:style-name="Internet_20_link" text:visited-style-name="Visited_20_Internet_20_Link">TROMjaro vs Windows (the defaults)</text:a> (%2020/%04/%24 %15:%Apr)The ultimate comparison between TROMjaro and Windows. From how they deal with files, to how they allow you to browse the internet, to the installation process and more. This comparison tries to be as objective as possible.</text:p>
        </text:list-item>
        <text:list-item>
          <text:p text:style-name="List_20_1_Content"><text:a xlink:type="simple" xlink:href="https://www.tromjaro.com/introducing-appimages-to-tromjaro/" text:style-name="Internet_20_link" text:visited-style-name="Visited_20_Internet_20_Link">Introducing AppImages to TROMjaro</text:a> (%2020/%03/%16 %02:%Mar)A new way to install apps on TROMjaro</text:p>
        </text:list-item>
        <text:list-item>
          <text:p text:style-name="List_20_1_Content"><text:a xlink:type="simple" xlink:href="https://www.tromjaro.com/tromjaro-videos-trade-free-means/" text:style-name="Internet_20_link" text:visited-style-name="Visited_20_Internet_20_Link">TROMjaro videos: Trade-Free Means….</text:a> (%2020/%01/%04 %15:%Jan)tromjaro videos: trade-free means…. We are releasing a series of videos about TROMjaro to showcase the importance of “trade-free”. Since TROMjaro is nothing without this “concept” behind it, we want […]</text:p>
        </text:list-item>
        <text:list-item>
          <text:p text:style-name="List_20_1_Content_Last"><text:a xlink:type="simple" xlink:href="https://www.tromjaro.com/how-to-translate-tromjaro-com/" text:style-name="Internet_20_link" text:visited-style-name="Visited_20_Internet_20_Link">How to translate tromjaro.com</text:a> (%2019/%12/%06 %00:%Dec)how to translate tromjaro.com Aaron made a great video about how you can translate tromjaro.com. Because we want to keep this project as trade-free as possible, then we allow anyon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tromjaro:articles</dc:title>
  </office:meta>
</office:document-meta>
</file>