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ade-free"/><text:bookmark-start text:name="__RefHeading___news_-_trade-free_1"/><text:bookmark-start text:name="news_-_trade-free"/>News - Trade-Free<text:bookmark-end text:name="__RefHeading___news_-_trade-free_1"/><text:bookmark-end text:name="news_-_trade-free"/></text:h>
      <text:list text:style-name="List_20_1" text:continue-numbering="false">
        <text:list-item>
          <text:p text:style-name="List_20_1_Content_First"><text:a xlink:type="simple" xlink:href="https://wiki.tromjaro.alexio.tf/doku.php?id=news:trade-free:directory" text:style-name="Internet_20_link" text:visited-style-name="Visited_20_Internet_20_Link">Trade Free Directory - Latest Goods &amp; Services</text:a></text:p>
        </text:list-item>
        <text:list-item>
          <text:p text:style-name="List_20_1_Content"><text:a xlink:type="simple" xlink:href="https://wiki.tromjaro.alexio.tf/doku.php?id=news:trade-free:tromjaro" text:style-name="Internet_20_link" text:visited-style-name="Visited_20_Internet_20_Link">TROMjaro - Latest Apps</text:a></text:p>
        </text:list-item>
        <text:list-item>
          <text:p text:style-name="List_20_1_Content"><text:a xlink:type="simple" xlink:href="https://wiki.tromjaro.alexio.tf/doku.php?id=news:trade-free:tromsite-archive" text:style-name="Internet_20_link" text:visited-style-name="Visited_20_Internet_20_Link">TROMsite - Latest from Archive.org</text:a></text:p>
        </text:list-item>
        <text:list-item>
          <text:p text:style-name="List_20_1_Content"><text:a xlink:type="simple" xlink:href="https://wiki.tromjaro.alexio.tf/doku.php?id=news:trade-free:tromsite" text:style-name="Internet_20_link" text:visited-style-name="Visited_20_Internet_20_Link">TROMsite.com - Latest Live Posts</text:a></text:p>
        </text:list-item>
        <text:list-item>
          <text:p text:style-name="List_20_1_Content"><text:a xlink:type="simple" xlink:href="https://wiki.tromjaro.alexio.tf/doku.php?id=news:trade-free:tromsitede" text:style-name="Internet_20_link" text:visited-style-name="Visited_20_Internet_20_Link">TROMsite.de - Latest Live Posts</text:a></text:p>
        </text:list-item>
        <text:list-item>
          <text:p text:style-name="List_20_1_Content_Last"><text:a xlink:type="simple" xlink:href="https://wiki.tromjaro.alexio.tf/doku.php?id=news:trade-free:videoneat" text:style-name="Internet_20_link" text:visited-style-name="Visited_20_Internet_20_Link">VideoNea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8::42:40</meta:creation-date>
    <dc:creator>Generated</dc:creator>
    <dc:date>2026-06-22T08::42:40</dc:date>
    <dc:language>en-US</dc:language>
    <meta:editing-cycles>1</meta:editing-cycles>
    <meta:editing-duration>PT0S</meta:editing-duration>
    <dc:title>news:trade-free</dc:title>
  </office:meta>
</office:document-meta>
</file>