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trade-free:videoneat"/><text:bookmark-start text:name="__RefHeading___videoneat_-_latest_news_1"/><text:bookmark-start text:name="videoneat_-_latest_news"/>VideoNeat - Latest News<text:bookmark-end text:name="__RefHeading___videoneat_-_latest_news_1"/><text:bookmark-end text:name="videoneat_-_latest_news"/></text:h>
      <text:list text:style-name="List_20_1" text:continue-numbering="false">
        <text:list-item>
          <text:p text:style-name="List_20_1_Content_First"><text:a xlink:type="simple" xlink:href="https://www.videoneat.com/documentaries/26390/hunt-for-the-oldest-dna/" text:style-name="Internet_20_link" text:visited-style-name="Visited_20_Internet_20_Link">Hunt for the Oldest DNA</text:a> (%2025/%04/%02 %15:%Apr)Film following a team of scientists in their dramatic quest to recover DNA that is millions of years old and reveal a lost world from before the last Ice Age.</text:p>
        </text:list-item>
        <text:list-item>
          <text:p text:style-name="List_20_1_Content"><text:a xlink:type="simple" xlink:href="https://www.videoneat.com/documentaries/26379/fungi-the-web-of-life/" text:style-name="Internet_20_link" text:visited-style-name="Visited_20_Internet_20_Link">Fungi: The Web of Life</text:a> (%2025/%03/%28 %12:%Mar)Biologist and writer Merlin Sheldrake travels the globe, exploring the world of fungi and unravelling the many secrets of these essential organisms.</text:p>
        </text:list-item>
        <text:list-item>
          <text:p text:style-name="List_20_1_Content"><text:a xlink:type="simple" xlink:href="https://www.videoneat.com/documentaries/26367/pick-of-the-litter/" text:style-name="Internet_20_link" text:visited-style-name="Visited_20_Internet_20_Link">Pick Of The Litter</text:a> (%2025/%03/%16 %20:%Mar)Pick of the Litter is a 2018 American documentary film by Dana Nachman and Don Hardy about a two-year odyssey following puppies training to be guide dogs for the blind.</text:p>
        </text:list-item>
        <text:list-item>
          <text:p text:style-name="List_20_1_Content"><text:a xlink:type="simple" xlink:href="https://www.videoneat.com/documentaries/26350/solar-system/" text:style-name="Internet_20_link" text:visited-style-name="Visited_20_Internet_20_Link">Solar System</text:a> (%2025/%03/%08 %18:%Mar)Voyage across the solar system with Professor Brian Cox and explore the spectacular wonders and mysterious natural phenomena that are happening right now on the surface of worlds that orbit the Sun.</text:p>
        </text:list-item>
        <text:list-item>
          <text:p text:style-name="List_20_1_Content"><text:a xlink:type="simple" xlink:href="https://www.videoneat.com/documentaries/26324/eternal-you/" text:style-name="Internet_20_link" text:visited-style-name="Visited_20_Internet_20_Link">Eternal You</text:a> (%2025/%03/%06 %18:%Mar)Eternal You tells the story of a human experiment: what does it do to people to resurrect their deceased loved ones in order to talk to them? Who takes responsibility for the psychological and ethical consequences? And do we even want all this?</text:p>
        </text:list-item>
        <text:list-item>
          <text:p text:style-name="List_20_1_Content"><text:a xlink:type="simple" xlink:href="https://www.videoneat.com/documentaries/26311/hollywoodgate/" text:style-name="Internet_20_link" text:visited-style-name="Visited_20_Internet_20_Link">Hollywoodgate</text:a> (%2025/%03/%04 %13:%Mar)The film was shot in over a year, and it chronicles the daily life in Afghanistan of Taliban air force commander Mawlawi Mansour, and one of his soldiers, the fundamentalist M.J. Mukhtar, following the American withdrawal from Afghanistan.</text:p>
        </text:list-item>
        <text:list-item>
          <text:p text:style-name="List_20_1_Content"><text:a xlink:type="simple" xlink:href="https://www.videoneat.com/documentaries/26299/expedition-killer-whale/" text:style-name="Internet_20_link" text:visited-style-name="Visited_20_Internet_20_Link">Expedition Killer Whale</text:a> (%2025/%03/%03 %19:%Mar)A team of scientists and filmmakers heads to Antarctica to study the most sophisticated hunts in the animal kingdom - killer whales making waves to wash seals off floating ice.</text:p>
        </text:list-item>
        <text:list-item>
          <text:p text:style-name="List_20_1_Content"><text:a xlink:type="simple" xlink:href="https://www.videoneat.com/documentaries/26293/life-and-death-in-gaza/" text:style-name="Internet_20_link" text:visited-style-name="Visited_20_Internet_20_Link">Life and Death in Gaza</text:a> (%2025/%01/%15 %16:%Jan)Filmed over a year by four Palestinians enduring war, this film captures powerful stories of resilience, loss and hope amid a dire and devastating humanitarian crisis.</text:p>
        </text:list-item>
        <text:list-item>
          <text:p text:style-name="List_20_1_Content"><text:a xlink:type="simple" xlink:href="https://www.videoneat.com/documentaries/26287/surviving-october-7th-we-will-dance-again/" text:style-name="Internet_20_link" text:visited-style-name="Visited_20_Internet_20_Link">Surviving October 7th: We Will Dance Again</text:a> (%2025/%01/%14 %17:%Jan)A harrowing glimpse into the brutal assault on partygoers at the Nova Music Festival - one of the sites in Israel attacked by Hamas on 7 October 2023.</text:p>
        </text:list-item>
        <text:list-item>
          <text:p text:style-name="List_20_1_Content_Last"><text:a xlink:type="simple" xlink:href="https://www.videoneat.com/documentaries/26281/no-other-land/" text:style-name="Internet_20_link" text:visited-style-name="Visited_20_Internet_20_Link">No Other Land</text:a> (%2025/%01/%13 %17:%Jan)This film made by a Palestinian-Israeli collective shows the destruction of the occupied West Bank's Masafer Yatta by Israeli soldiers and the alliance which develops between the Palestinian activist Basel and Israeli journalist Yuva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news:trade-free:videoneat</dc:title>
  </office:meta>
</office:document-meta>
</file>