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trade-free:tromsite-archive"/><text:bookmark-start text:name="__RefHeading___tromsite_-_latest_from_archive.org_1"/><text:bookmark-start text:name="tromsite_-_latest_from_archive.org"/>TROMsite - Latest from Archive.org<text:bookmark-end text:name="__RefHeading___tromsite_-_latest_from_archive.org_1"/><text:bookmark-end text:name="tromsite_-_latest_from_archive.org"/></text:h>
      <text:list text:style-name="List_20_1" text:continue-numbering="false">
        <text:list-item>
          <text:p text:style-name="List_20_1_Content_First"><text:a xlink:type="simple" xlink:href="https://archive.org/details/trom-ii-poster-1_202308" text:style-name="Internet_20_link" text:visited-style-name="Visited_20_Internet_20_Link">TROM II Poster 1</text:a> (%2023/%08/%18 %22:%Aug)Trom II document.This item belongs to: image/opensource_image.This item has files of the following types: Archive BitTorrent, Item Tile, JPEG, JPEG Thumb, Metadata</text:p>
        </text:list-item>
        <text:list-item>
          <text:p text:style-name="List_20_1_Content"><text:a xlink:type="simple" xlink:href="https://archive.org/details/trom-ii-a-message-to-the-aliens-trailer-1080p-hls" text:style-name="Internet_20_link" text:visited-style-name="Visited_20_Internet_20_Link">TROM II A Message To The Aliens (trailer) 1080p Hls</text:a> (%2023/%05/%23 %20:%May)Trom II Trailer.This item belongs to: movies/opensource_movies.This item has files of the following types: Archive BitTorrent, Item Tile, MPEG4, Metadata, SubRip, Thumbnail</text:p>
        </text:list-item>
        <text:list-item>
          <text:p text:style-name="List_20_1_Content"><text:a xlink:type="simple" xlink:href="https://archive.org/details/skype-install" text:style-name="Internet_20_link" text:visited-style-name="Visited_20_Internet_20_Link">Skype Install(not private messenger) use signal</text:a> (%2021/%01/%03 %23:%Jan)skype is not private messenger use instead SIGNAL or other apps.This item belongs to: movies/opensource_movies.This item has files of the following types: Archive BitTorrent, Item Tile, MPEG4, Metadata, Thumbnail, h.264 IA</text:p>
        </text:list-item>
        <text:list-item>
          <text:p text:style-name="List_20_1_Content"><text:a xlink:type="simple" xlink:href="https://archive.org/details/pinigu-zaidimas" text:style-name="Internet_20_link" text:visited-style-name="Visited_20_Internet_20_Link">Pinigu Zaidimas</text:a> (%2020/%10/%26 %15:%Oct)Pinigų žaidimas www.tromsite.com.This item belongs to: movies/opensource_movies.This item has files of the following types: Archive BitTorrent, Item Tile, MPEG4, Metadata, Thumbnail</text:p>
        </text:list-item>
        <text:list-item>
          <text:p text:style-name="List_20_1_Content"><text:a xlink:type="simple" xlink:href="https://archive.org/details/the-elephant-in-the-room" text:style-name="Internet_20_link" text:visited-style-name="Visited_20_Internet_20_Link">TROM/Videos/The Elephant in the Room</text:a> (%2020/%10/%24 %13:%Oct)The Elephant in the Room is about a 'mysterious' force that makes people behave badly (cheat, steal, lie, pollute, waste, become greedy, and so forth). We can experience its effects on people from all around the world, yet many seem to not recognize "it" as a problem, or they are not even aware of "....This item belongs to: movies/opensource_movies.This item has files of the following types: Archive BitTorrent, Item Tile, MPEG4, Metadata, Thumbnail, h.264 IA</text:p>
        </text:list-item>
        <text:list-item>
          <text:p text:style-name="List_20_1_Content"><text:a xlink:type="simple" xlink:href="https://archive.org/details/tromextra" text:style-name="Internet_20_link" text:visited-style-name="Visited_20_Internet_20_Link">TROM-Extra</text:a> (%2020/%10/%10 %12:%Oct)Videos for TROM that do not fit into any other category.This item belongs to: movies/opensource_movies.This item has files of the following types: Archive BitTorrent, Item Tile, MPEG4, Metadata, Thumbnail</text:p>
        </text:list-item>
        <text:list-item>
          <text:p text:style-name="List_20_1_Content"><text:a xlink:type="simple" xlink:href="https://archive.org/details/TROM-Stimmen" text:style-name="Internet_20_link" text:visited-style-name="Visited_20_Internet_20_Link">TROM/Videos/Stimmen</text:a> (%2020/%05/%16 %18:%May)Videos für https://www.tromsite.de/videos/#stimmen.This item belongs to: movies/opensource_movies.This item has files of the following types: Archive BitTorrent, Item Tile, MPEG4, Metadata, Thumbnail</text:p>
        </text:list-item>
        <text:list-item>
          <text:p text:style-name="List_20_1_Content"><text:a xlink:type="simple" xlink:href="https://archive.org/details/TROMHoerbucher" text:style-name="Internet_20_link" text:visited-style-name="Visited_20_Internet_20_Link">TROM/Bücher/Hörbücher</text:a> (%2020/%05/%10 %09:%May)Die Hörbuchversion der TROM-E-Bücher.This item belongs to: audio/opensource_audio.This item has files of the following types: Archive BitTorrent, Columbia Peaks, Item Tile, Metadata, Ogg Vorbis, PNG, Spectrogram, VBR MP3</text:p>
        </text:list-item>
        <text:list-item>
          <text:p text:style-name="List_20_1_Content"><text:a xlink:type="simple" xlink:href="https://archive.org/details/TROM-Snippets" text:style-name="Internet_20_link" text:visited-style-name="Visited_20_Internet_20_Link">TROM/Videos/Snippets</text:a> (%2020/%05/%10 %08:%May)Diese Videos sind kurze Ausschnitte aus unseren TROM-Materialien oder neu erstellte Ausschnitte aus externen Quellen. Die „negativen“ Ausschnitte sind schwarz, und die „positiven“ sind weiß ;)....This item belongs to: movies/opensource_movies.This item has files of the following types: Archive BitTorrent, Item Tile, MPEG4, Metadata, Thumbnail</text:p>
        </text:list-item>
        <text:list-item>
          <text:p text:style-name="List_20_1_Content"><text:a xlink:type="simple" xlink:href="https://archive.org/details/TROManderes" text:style-name="Internet_20_link" text:visited-style-name="Visited_20_Internet_20_Link">TROM/Videos/Anderes</text:a> (%2020/%05/%10 %08:%May)Eine Sammlung von kurzen Clips und verschiedenen Themen!.This item belongs to: movies/opensource_movies.This item has files of the following types: Archive BitTorrent, Item Tile, MPEG4, Metadata, Thumbnail</text:p>
        </text:list-item>
        <text:list-item>
          <text:p text:style-name="List_20_1_Content"><text:a xlink:type="simple" xlink:href="https://archive.org/details/handelsfrei" text:style-name="Internet_20_link" text:visited-style-name="Visited_20_Internet_20_Link">Handelsfrei</text:a> (%2020/%05/%09 %23:%May)für die handelsfrei.org Website.This item belongs to: movies/opensource_movies.This item has files of the following types: Archive BitTorrent, Item Tile, MPEG4, Metadata, Thumbnail</text:p>
        </text:list-item>
        <text:list-item>
          <text:p text:style-name="List_20_1_Content"><text:a xlink:type="simple" xlink:href="https://archive.org/details/TROMvideobuecher" text:style-name="Internet_20_link" text:visited-style-name="Visited_20_Internet_20_Link">TROM/Videos/Videobücher</text:a> (%2020/%05/%09 %21:%May)No description available.This item belongs to: movies/opensource_movies.This item has files of the following types: Archive BitTorrent, Item Tile, MPEG4, Metadata, Thumbnail</text:p>
        </text:list-item>
        <text:list-item>
          <text:p text:style-name="List_20_1_Content"><text:a xlink:type="simple" xlink:href="https://archive.org/details/trom-gedichte" text:style-name="Internet_20_link" text:visited-style-name="Visited_20_Internet_20_Link">TROM/Videos/Gedichte</text:a> (%2020/%04/%25 %07:%Apr)Kurze Videos, die verschiedene Themen mit einem Verstehen des heutigen veralteten Handelsspiels zusammenfassen. Diese Videos werden von Seb gemacht..This item belongs to: movies/opensource_movies.This item has files of the following types: Archive BitTorrent, Item Tile, MPEG4, Metadata, Thumbnail</text:p>
        </text:list-item>
        <text:list-item>
          <text:p text:style-name="List_20_1_Content"><text:a xlink:type="simple" xlink:href="https://archive.org/details/tradefree" text:style-name="Internet_20_link" text:visited-style-name="Visited_20_Internet_20_Link">Trade Free</text:a> (%2020/%02/%29 %16:%Feb)for the trade-free.org website.This item belongs to: movies/opensource_movies.This item has files of the following types: Archive BitTorrent, Item Tile, MPEG4, Metadata, Thumbnail</text:p>
        </text:list-item>
        <text:list-item>
          <text:p text:style-name="List_20_1_Content"><text:a xlink:type="simple" xlink:href="https://archive.org/details/othertio" text:style-name="Internet_20_link" text:visited-style-name="Visited_20_Internet_20_Link">Other</text:a> (%2020/%02/%03 %14:%Feb)Other Videos.This item belongs to: movies/opensource_movies.This item has files of the following types: Archive BitTorrent, Item Tile, MPEG4, Metadata, Thumbnail</text:p>
        </text:list-item>
        <text:list-item>
          <text:p text:style-name="List_20_1_Content"><text:a xlink:type="simple" xlink:href="https://archive.org/details/Videos-TROMjaro" text:style-name="Internet_20_link" text:visited-style-name="Visited_20_Internet_20_Link">TROM/Videos/TROMjaro</text:a> (%2019/%12/%13 %19:%Dec)TROMjaro videos.This item belongs to: movies/opensource_movies.This item has files of the following types: Archive BitTorrent, Item Tile, MPEG4, Metadata, Ogg Video, Thumbnail</text:p>
        </text:list-item>
        <text:list-item>
          <text:p text:style-name="List_20_1_Content"><text:a xlink:type="simple" xlink:href="https://archive.org/details/TROMSnippets" text:style-name="Internet_20_link" text:visited-style-name="Visited_20_Internet_20_Link">TROM/Videos/Snippets</text:a> (%2019/%12/%12 %17:%Dec)These videos are short snippets from our TROM materials, or newly created snippets based on external sources. The "negative" snippets are black, and the "positive" ones are white ;). This series is entirely managed by Aaron..This item belongs to: movies/opensource_movies.This item has files of the following types: Archive BitTorrent, Item Tile, MPEG4, Metadata, Ogg Video, Thumbnail</text:p>
        </text:list-item>
        <text:list-item>
          <text:p text:style-name="List_20_1_Content"><text:a xlink:type="simple" xlink:href="https://archive.org/details/tromsound" text:style-name="Internet_20_link" text:visited-style-name="Visited_20_Internet_20_Link">What is TROM?</text:a> (%2019/%11/%15 %09:%Nov)We are a bunch of volunteers trying to make everyone aware that the game we play ( Game of Trade ) is creating most of today’s problems: from corruption to violence, hunger to bad products, data collection to privacy invasion, human made climate change to waste, and so forth....This item belongs to: movies/opensource_movies.This item has files of the following types: Item Tile, MPEG4, Metadata, Ogg Video, Thumbnail</text:p>
        </text:list-item>
        <text:list-item>
          <text:p text:style-name="List_20_1_Content"><text:a xlink:type="simple" xlink:href="https://archive.org/details/TROMvideosBooksNoNarration" text:style-name="Internet_20_link" text:visited-style-name="Visited_20_Internet_20_Link">TROM/Videos/Books/Without Narration</text:a> (%2019/%10/%10 %13:%Oct)Video Books without narration..This item belongs to: movies/opensource_movies.This item has files of the following types: Archive BitTorrent, Item Tile, MPEG4, Metadata, Ogg Video, Thumbnail, h.264</text:p>
        </text:list-item>
        <text:list-item>
          <text:p text:style-name="List_20_1_Content"><text:a xlink:type="simple" xlink:href="https://archive.org/details/trombooksmediafiles" text:style-name="Internet_20_link" text:visited-style-name="Visited_20_Internet_20_Link">TROM/Books/Media</text:a> (%2019/%08/%06 %13:%Aug)Media files for TROM Books.This item belongs to: movies/opensource_movies.This item has files of the following types: Abbyy GZ, Animated GIF, Archive BitTorrent, Columbia Peaks, DjVuTXT, Djvu XML, Excel, Flac, Item Tile, JPEG, MPEG4, Matroska, Metadata, Ogg Video, Ogg Vorbis, OpenDocument Text Document, PNG, Scandata, Single Page Processed JP2 ZIP, Spectrogram, Text PDF, Thumbnail, Unknown, VBR MP3, WAVE, WebM, h.264</text:p>
        </text:list-item>
        <text:list-item>
          <text:p text:style-name="List_20_1_Content"><text:a xlink:type="simple" xlink:href="https://archive.org/details/TROMvideobooks" text:style-name="Internet_20_link" text:visited-style-name="Visited_20_Internet_20_Link">TROM/Videos/Books</text:a> (%2019/%07/%07 %12:%Jul)Videos based on TROM's books - tromsite.com/books.This item belongs to: movies/opensource_movies.This item has files of the following types: Archive BitTorrent, Item Tile, MPEG4, Metadata, Ogg Video, Thumbnail, h.264</text:p>
        </text:list-item>
        <text:list-item>
          <text:p text:style-name="List_20_1_Content"><text:a xlink:type="simple" xlink:href="https://archive.org/details/tromdocumentaryrobot" text:style-name="Internet_20_link" text:visited-style-name="Visited_20_Internet_20_Link">TROM/Documentary/Robot</text:a> (%2019/%07/%05 %23:%Jul)TROM Documentary, Robot Version.This item belongs to: movies/opensource_movies.This item has files of the following types: Archive BitTorrent, Item Tile, MPEG4, Metadata, Ogg Video, Thumbnail, Web Video Text Tracks</text:p>
        </text:list-item>
        <text:list-item>
          <text:p text:style-name="List_20_1_Content"><text:a xlink:type="simple" xlink:href="https://archive.org/details/TROMOthers" text:style-name="Internet_20_link" text:visited-style-name="Visited_20_Internet_20_Link">TROM/Videos/Other</text:a> (%2019/%07/%05 %22:%Jul)A collection of short clips and miscellaneous topics!.This item belongs to: movies/opensource_movies.This item has files of the following types: Archive BitTorrent, Item Tile, MPEG2, MPEG4, Metadata, Ogg Video, Thumbnail, h.264, h.264 IA</text:p>
        </text:list-item>
        <text:list-item>
          <text:p text:style-name="List_20_1_Content"><text:a xlink:type="simple" xlink:href="https://archive.org/details/TROMPoems" text:style-name="Internet_20_link" text:visited-style-name="Visited_20_Internet_20_Link">TROM/Videos/Poems</text:a> (%2019/%06/%24 %15:%Jun)A collection of TROM-Poems!.This item belongs to: movies/opensource_movies.This item has files of the following types: Archive BitTorrent, Item Tile, MPEG4, Metadata, Ogg Video, SubRip, Thumbnail, WebM, h.264</text:p>
        </text:list-item>
        <text:list-item>
          <text:p text:style-name="List_20_1_Content"><text:a xlink:type="simple" xlink:href="https://archive.org/details/TROMVoices" text:style-name="Internet_20_link" text:visited-style-name="Visited_20_Internet_20_Link">TROM/Videos/Voices</text:a> (%2019/%06/%24 %00:%Jun)A Collection of the Trom Voices Series!.This item belongs to: movies/opensource_movies.This item has files of the following types: Archive BitTorrent, Item Tile, MPEG4, Metadata, Ogg Video, Thumbnail, WebM, h.264, h.264 IA</text:p>
        </text:list-item>
        <text:list-item>
          <text:p text:style-name="List_20_1_Content_Last"><text:a xlink:type="simple" xlink:href="https://archive.org/details/TROMsiteTrailer" text:style-name="Internet_20_link" text:visited-style-name="Visited_20_Internet_20_Link">TROM/trailer</text:a> (%2019/%06/%23 %22:%Jun)TROM is a project that aims to showcase in detail the root cause of most of today’s problems and proposes realistic solutions to solve those problems. But it is also about challenging people’s values, explaining in simple language how the world works, and providing free and good quality educatio....This item belongs to: movies/opensource_movies.This item has files of the following types: Archive BitTorrent, Item Tile, MPEG4, Metadata, Ogg Video, Thumbnai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trade-free:tromsite-archive</dc:title>
  </office:meta>
</office:document-meta>
</file>