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ade-free:tromsite"/><text:bookmark-start text:name="__RefHeading___tromsite_-_latest_live_posts_1"/><text:bookmark-start text:name="tromsite_-_latest_live_posts"/>TROMsite - Latest Live Posts<text:bookmark-end text:name="__RefHeading___tromsite_-_latest_live_posts_1"/><text:bookmark-end text:name="tromsite_-_latest_live_post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feedfry.com/rss/11ea946be92dd242ac4a5ecd23000886" text:style-name="Internet_20_link" text:visited-style-name="Visited_20_Internet_20_Link">https://feedfry.com/rss/11ea946be92dd242ac4a5ecd2300088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rade-free:tromsite</dc:title>
  </office:meta>
</office:document-meta>
</file>