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oplinuxmoon"/><text:bookmark-start text:name="__RefHeading___top_linux_moon_1"/><text:bookmark-start text:name="top_linux_moon"/>Top Linux Moon<text:bookmark-end text:name="__RefHeading___top_linux_moon_1"/><text:bookmark-end text:name="top_linux_moon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collabora.vps.webdock.io/toplinuxmoon/atom.php" text:style-name="Internet_20_link" text:visited-style-name="Visited_20_Internet_20_Link">https://collabora.vps.webdock.io/toplinuxmoon/atom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toplinuxmoon</dc:title>
  </office:meta>
</office:document-meta>
</file>