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oplinuxmoon:unixshadow"/><text:bookmark-start text:name="__RefHeading___unixshadow_1"/><text:bookmark-start text:name="unixshadow"/>UNIXSHADOW<text:bookmark-end text:name="__RefHeading___unixshadow_1"/><text:bookmark-end text:name="unixshadow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unixshadow.com/feed" text:style-name="Internet_20_link" text:visited-style-name="Visited_20_Internet_20_Link">http://www.unixshadow.com/fe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toplinuxmoon:unixshadow</dc:title>
  </office:meta>
</office:document-meta>
</file>