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toplinuxmoon:linuxroutes"/><text:bookmark-start text:name="__RefHeading___ux_techno_1"/><text:bookmark-start text:name="ux_techno"/>UX Techno<text:bookmark-end text:name="__RefHeading___ux_techno_1"/><text:bookmark-end text:name="ux_techno"/></text:h>
      <text:list text:style-name="List_20_1" text:continue-numbering="false">
        <text:list-item>
          <text:p text:style-name="List_20_1_Content_First"><text:a xlink:type="simple" xlink:href="https://linuxroutes.com/how-to-configure-azure-blob-storage-as-sftp-server/" text:style-name="Internet_20_link" text:visited-style-name="Visited_20_Internet_20_Link">How to configure Azure blob storage as sftp server</text:a> (%2022/%10/%25 %06:%Oct)In this article we are going to discuss how to configure Azure blob storage as sftp server.
The post How to configure Azure blob storage as sftp server appeared first on UX Techno.</text:p>
        </text:list-item>
        <text:list-item>
          <text:p text:style-name="List_20_1_Content"><text:a xlink:type="simple" xlink:href="https://linuxroutes.com/how-to-draw-scatter-plot-using-plotly-library-in-python/" text:style-name="Internet_20_link" text:visited-style-name="Visited_20_Internet_20_Link">How to draw scatter plot using Plotly library in Python.</text:a> (%2022/%08/%15 %13:%Aug)In this post we are going to learn how to use scatter plot using Plotly library in Python.
The post How to draw scatter plot using Plotly library in Python. appeared first on UX Techno.</text:p>
        </text:list-item>
        <text:list-item>
          <text:p text:style-name="List_20_1_Content"><text:a xlink:type="simple" xlink:href="https://linuxroutes.com/how-to-create-simple-api-using-fastapi-in-python/" text:style-name="Internet_20_link" text:visited-style-name="Visited_20_Internet_20_Link">How to Create simple API using FastAPI in Python</text:a> (%2021/%11/%20 %16:%Nov)This article will teach you about how to create simple API using FastAPI in python.
The post How to Create simple API using FastAPI in Python appeared first on UX Techno.</text:p>
        </text:list-item>
        <text:list-item>
          <text:p text:style-name="List_20_1_Content"><text:a xlink:type="simple" xlink:href="https://linuxroutes.com/how-to-drain-node-in-kubernetes-cluster-for-maintenance-activity/" text:style-name="Internet_20_link" text:visited-style-name="Visited_20_Internet_20_Link">How to drain node in Kubernetes cluster for maintenance activity.</text:a> (%2020/%12/%05 %07:%Dec)In this article we will discuss about, how to drain node in Kubernetes cluster.
The post How to drain node in Kubernetes cluster for maintenance activity. appeared first on UX Techno.</text:p>
        </text:list-item>
        <text:list-item>
          <text:p text:style-name="List_20_1_Content"><text:a xlink:type="simple" xlink:href="https://linuxroutes.com/everything-you-need-to-know-about-kubernetes-namespaces/" text:style-name="Internet_20_link" text:visited-style-name="Visited_20_Internet_20_Link">Everything you need to know about Kubernetes namespaces.</text:a> (%2020/%12/%04 %12:%Dec)In this article we will be discussing more about Kubernetes namespaces. Basically we will try to understand what is Kubernetes namespace, how to create it and use it in real scenario.
The post Everything you need to know about Kubernetes namespaces. appeared first on UX Techno.</text:p>
        </text:list-item>
        <text:list-item>
          <text:p text:style-name="List_20_1_Content"><text:a xlink:type="simple" xlink:href="https://linuxroutes.com/how-to-create-hostpath-persistent-volume-kubernetes/" text:style-name="Internet_20_link" text:visited-style-name="Visited_20_Internet_20_Link">How to create HostPath persistent volume in Kubernetes</text:a> (%2020/%07/%06 %14:%Jul)This article will guide you about how to create HostPath persistent volume in Kubernetes.
The post How to create HostPath persistent volume in Kubernetes appeared first on UX Techno.</text:p>
        </text:list-item>
        <text:list-item>
          <text:p text:style-name="List_20_1_Content"><text:a xlink:type="simple" xlink:href="https://linuxroutes.com/how-to-configure-ingress-controller-in-kubernetes-to-run-multi-domain-subdomain-application/" text:style-name="Internet_20_link" text:visited-style-name="Visited_20_Internet_20_Link">How to configure ingress controller in kubernetes to run multi domain-subdomain application</text:a> (%2020/%07/%02 %15:%Jul)In this article we are going to learn how to configure ingress controller in kubernetes so that we could run multi domain or subdomain application within same kubernetes cluster. 
The post How to configure ingress controller in kubernetes to run multi domain-subdomain application appeared first on UX Techno.</text:p>
        </text:list-item>
        <text:list-item>
          <text:p text:style-name="List_20_1_Content"><text:a xlink:type="simple" xlink:href="https://linuxroutes.com/how-to-migrate-helm-v2-to-helm-v3/" text:style-name="Internet_20_link" text:visited-style-name="Visited_20_Internet_20_Link">How to migrate helm v2 to helm v3</text:a> (%2020/%06/%30 %10:%Jun)This article will guide you about how to migrate helm v2 to helm v3 along with currently running resources in the environment. 
The post How to migrate helm v2 to helm v3 appeared first on UX Techno.</text:p>
        </text:list-item>
        <text:list-item>
          <text:p text:style-name="List_20_1_Content"><text:a xlink:type="simple" xlink:href="https://linuxroutes.com/helm-commands-cheat-sheet/" text:style-name="Internet_20_link" text:visited-style-name="Visited_20_Internet_20_Link">Helm commands cheat sheet</text:a> (%2020/%06/%29 %16:%Jun)This article will explain you about helm commands along with commonly used options. You may treat this article as helm commands cheat sheet.
The post Helm commands cheat sheet appeared first on UX Techno.</text:p>
        </text:list-item>
        <text:list-item>
          <text:p text:style-name="List_20_1_Content_Last"><text:a xlink:type="simple" xlink:href="https://linuxroutes.com/how-to-install-helm-in-kubernetes-cluster/" text:style-name="Internet_20_link" text:visited-style-name="Visited_20_Internet_20_Link">How to install helm in kubernetes cluster</text:a> (%2020/%06/%27 %11:%Jun)This article will guide you on how to install helm in kubernetes cluster.
The post How to install helm in kubernetes cluster appeared first on UX Techn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toplinuxmoon:linuxroutes</dc:title>
  </office:meta>
</office:document-meta>
</file>