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oplinuxmoon:elinuxbook"/><text:bookmark-start text:name="__RefHeading___elinuxbooklinux_tutorials_guides_howtos_tips_and_tricks_1"/><text:bookmark-start text:name="elinuxbooklinux_tutorials_guides_howtos_tips_and_tricks"/>Elinuxbook: Linux Tutorials, Guides, Howtos, Tips and Tricks<text:bookmark-end text:name="__RefHeading___elinuxbooklinux_tutorials_guides_howtos_tips_and_tricks_1"/><text:bookmark-end text:name="elinuxbooklinux_tutorials_guides_howtos_tips_and_tricks"/></text:h>
      <text:list text:style-name="List_20_1" text:continue-numbering="false">
        <text:list-item>
          <text:p text:style-name="List_20_1_Content_First"><text:a xlink:type="simple" xlink:href="http://elinuxbook.com/what-is-static-ip-address-how-to-configure-static-ip-address-in-ubuntu-16-04/" text:style-name="Internet_20_link" text:visited-style-name="Visited_20_Internet_20_Link">WHAT IS STATIC IP ADDRESS ? HOW TO CONFIGURE STATIC IP ADDRESS IN UBUNTU 16.04</text:a> (%2018/%03/%02 %18:%Mar)Introduction n this article we are going to learn How to configure static IP address in Ubuntu 16.04. Before start the configuration let’s understand what is Static IP address. There are two ways by which...
The post WHAT IS STATIC IP ADDRESS ? HOW TO CONFIGURE STATIC IP ADDRESS IN UBUNTU 16.04 appeared first on Elinuxbook: Linux Tutorials, Guides, Howtos, Tips and Tricks.</text:p>
        </text:list-item>
        <text:list-item>
          <text:p text:style-name="List_20_1_Content"><text:a xlink:type="simple" xlink:href="http://elinuxbook.com/14-best-linux-cat-command-with-examples/" text:style-name="Internet_20_link" text:visited-style-name="Visited_20_Internet_20_Link">14 BEST LINUX CAT COMMAND WITH EXAMPLES</text:a> (%2018/%03/%01 %18:%Mar)Introduction n this article we are going to learn how to use Linux cat command. cat stands for Concatenate. cat command is a file management command in Linux used to display content of the...
The post 14 BEST LINUX CAT COMMAND WITH EXAMPLES appeared first on Elinuxbook: Linux Tutorials, Guides, Howtos, Tips and Tricks.</text:p>
        </text:list-item>
        <text:list-item>
          <text:p text:style-name="List_20_1_Content"><text:a xlink:type="simple" xlink:href="http://elinuxbook.com/install-mkvtoolnix-gui-mkvmerge-gui-in-ubuntu-16-04-a-best-mkv-editor-for-linux/" text:style-name="Internet_20_link" text:visited-style-name="Visited_20_Internet_20_Link">HOW TO INSTALL MKVTOOLNIX GUI (MKVMERGE GUI) IN UBUNTU 16.04 – A BEST MKV EDITOR FOR LINUX</text:a> (%2018/%02/%28 %18:%Feb)Introduction n this article we are going to learn How to install mkvtoolnix gui (mkvmerge gui) application in Ubuntu 16.04. It’s an open source mkv editor application. mkvtoolnix is an package of various tools...
The post HOW TO INSTALL MKVTOOLNIX GUI (MKVMERGE GUI) IN UBUNTU 16.04 – A BEST MKV EDITOR FOR LINUX appeared first on Elinuxbook: Linux Tutorials, Guides, Howtos, Tips and Tricks.</text:p>
        </text:list-item>
        <text:list-item>
          <text:p text:style-name="List_20_1_Content"><text:a xlink:type="simple" xlink:href="http://elinuxbook.com/install-komodo-edit-free-text-editor-komodo-ide-in-ubuntu-16-04/" text:style-name="Internet_20_link" text:visited-style-name="Visited_20_Internet_20_Link">HOW TO INSTALL KOMODO EDIT FREE TEXT EDITOR (KOMODO IDE) IN UBUNTU 16.04</text:a> (%2018/%02/%27 %16:%Feb)Introduction n this article we are going to learn How to install komodo edit free text editor (komodo ide) in Ubuntu 16.04. Komodo is a open source text editor application for Linux. This application...
The post HOW TO INSTALL KOMODO EDIT FREE TEXT EDITOR (KOMODO IDE) IN UBUNTU 16.04 appeared first on Elinuxbook: Linux Tutorials, Guides, Howtos, Tips and Tricks.</text:p>
        </text:list-item>
        <text:list-item>
          <text:p text:style-name="List_20_1_Content"><text:a xlink:type="simple" xlink:href="http://elinuxbook.com/install-mozilla-firefox-nightly-browser-in-ubuntu-16-04/" text:style-name="Internet_20_link" text:visited-style-name="Visited_20_Internet_20_Link">HOW TO INSTALL MOZILLA FIREFOX NIGHTLY BROWSER IN UBUNTU 16.04</text:a> (%2018/%02/%27 %16:%Feb)Introduction n this article we are going to learn How to install Mozilla Firefox nightly browser in Ubuntu 16.04. Firefox nightly browser is a open source web browser application. Like any other web browser...
The post HOW TO INSTALL MOZILLA FIREFOX NIGHTLY BROWSER IN UBUNTU 16.04 appeared first on Elinuxbook: Linux Tutorials, Guides, Howtos, Tips and Tricks.</text:p>
        </text:list-item>
        <text:list-item>
          <text:p text:style-name="List_20_1_Content"><text:a xlink:type="simple" xlink:href="http://elinuxbook.com/install-postgresql-psql-in-ubuntu-16-04/" text:style-name="Internet_20_link" text:visited-style-name="Visited_20_Internet_20_Link">HOW TO INSTALL POSTGRESQL (PSQL) IN UBUNTU 16.04</text:a> (%2018/%02/%26 %16:%Feb)Introduction n this article we are going to learn How to install Postgresql (psql) in Ubuntu 16.04. Postgresql is a open source database management system. It’s also called as ORDBMS i.e. Object Relational Database...
The post HOW TO INSTALL POSTGRESQL (PSQL) IN UBUNTU 16.04 appeared first on Elinuxbook: Linux Tutorials, Guides, Howtos, Tips and Tricks.</text:p>
        </text:list-item>
        <text:list-item>
          <text:p text:style-name="List_20_1_Content"><text:a xlink:type="simple" xlink:href="http://elinuxbook.com/6-bash-shell-command-line-chaining-operators-linux-operator-examples/" text:style-name="Internet_20_link" text:visited-style-name="Visited_20_Internet_20_Link">6 BASH SHELL COMMAND LINE CHAINING OPERATORS (LINUX OPERATOR) WITH EXAMPLES</text:a> (%2018/%02/%25 %14:%Feb)Introduction n this article I will explain you 6 Bash shell command line Chaining Operators (Linux operator). Now let’s discuss what is chaining operator. Chaining operator is something which is helps to run multiple...
The post 6 BASH SHELL COMMAND LINE CHAINING OPERATORS (LINUX OPERATOR) WITH EXAMPLES appeared first on Elinuxbook: Linux Tutorials, Guides, Howtos, Tips and Tricks.</text:p>
        </text:list-item>
        <text:list-item>
          <text:p text:style-name="List_20_1_Content"><text:a xlink:type="simple" xlink:href="http://elinuxbook.com/16-recommended-things-to-do-after-installing-ubuntu-16-04-lts/" text:style-name="Internet_20_link" text:visited-style-name="Visited_20_Internet_20_Link">16 RECOMMENDED THINGS TO DO AFTER INSTALLING UBUNTU 16.04 LTS</text:a> (%2018/%02/%24 %17:%Feb)Introduction n this guide I will show you 16 recommended things to do after a fresh installation of Ubuntu 16.04 (LTS). We all know that Ubuntu is one of the most popular Linux distribution...
The post 16 RECOMMENDED THINGS TO DO AFTER INSTALLING UBUNTU 16.04 LTS appeared first on Elinuxbook: Linux Tutorials, Guides, Howtos, Tips and Tricks.</text:p>
        </text:list-item>
        <text:list-item>
          <text:p text:style-name="List_20_1_Content"><text:a xlink:type="simple" xlink:href="http://elinuxbook.com/best-rm-command-in-linux-with-examples/" text:style-name="Internet_20_link" text:visited-style-name="Visited_20_Internet_20_Link">BEST RM COMMAND IN LINUX WITH EXAMPLES</text:a> (%2018/%02/%22 %12:%Feb)Introduction n this article we are going to discuss on rm command in Linux. rm is a Linux terminal command used to delete/remove files &amp;amp; directories. It’s completely free application comes as in build...
The post BEST RM COMMAND IN LINUX WITH EXAMPLES appeared first on Elinuxbook: Linux Tutorials, Guides, Howtos, Tips and Tricks.</text:p>
        </text:list-item>
        <text:list-item>
          <text:p text:style-name="List_20_1_Content_Last"><text:a xlink:type="simple" xlink:href="http://elinuxbook.com/28-most-frequently-used-basic-linux-commands-with-examples/" text:style-name="Internet_20_link" text:visited-style-name="Visited_20_Internet_20_Link">28 MOST FREQUENTLY USED BASIC LINUX COMMANDS WITH EXAMPLES</text:a> (%2018/%02/%21 %18:%Feb)Introduction n this article we are going to discuss on some most frequently used basic Linux commands with examples. This article is mainly useful for beginners who just started to learn Linux or want...
The post 28 MOST FREQUENTLY USED BASIC LINUX COMMANDS WITH EXAMPLES appeared first on Elinuxbook: Linux Tutorials, Guides, Howtos, Tips and Tri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oplinuxmoon:elinuxbook</dc:title>
  </office:meta>
</office:document-meta>
</file>