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toplinuxmoon:elinux"/><text:bookmark-start text:name="__RefHeading___elinux.co.in_linux_cpanel_whm_blog_linux_webhosting_blog_linux_blogs_1"/><text:bookmark-start text:name="elinux.co.in_linux_cpanel_whm_blog_linux_webhosting_blog_linux_blogs"/>Elinux.co.in | Linux Cpanel/ WHM blog | Linux Webhosting Blog, Linux blogs<text:bookmark-end text:name="__RefHeading___elinux.co.in_linux_cpanel_whm_blog_linux_webhosting_blog_linux_blogs_1"/><text:bookmark-end text:name="elinux.co.in_linux_cpanel_whm_blog_linux_webhosting_blog_linux_blogs"/></text:h>
      <text:list text:style-name="List_20_1" text:continue-numbering="false">
        <text:list-item>
          <text:p text:style-name="List_20_1_Content_First"><text:a xlink:type="simple" xlink:href="https://www.elinux.co.in/exploring-disk-space-with-ncdu-command-in-linux/" text:style-name="Internet_20_link" text:visited-style-name="Visited_20_Internet_20_Link">Optimizing Disk Space with NCDU: Installation and Usage Guide</text:a> (%2024/%07/%21 %03:%Jul)Managing disk space on a Linux system is crucial for maintaining optimal performance and ensuring efficient resource allocation. One of the most effective tools for this task is ncdu, a disk usage analyzer that provides a detailed overview of where your disk space is being used. In this blog post, we’ll explore how to install […]
The post Optimizing Disk Space with NCDU: Installation and Usage Guide appeared first on LinuxHub: Your Gateway to Reliable Web Hosting Solutions.</text:p>
        </text:list-item>
        <text:list-item>
          <text:p text:style-name="List_20_1_Content"><text:a xlink:type="simple" xlink:href="https://www.elinux.co.in/mailscanner-fails-to-start-cant-locate-sys-hostname/" text:style-name="Internet_20_link" text:visited-style-name="Visited_20_Internet_20_Link">MailScanner fails to start Can’t locate Sys/Hostname</text:a> (%2023/%07/%28 %19:%Jul)If you are trying to start MailScanner on CPanel/WHM server and getting error Can’t locate Sys/Hostname MailScanner fails to start with startup errors matching:  If a server is using either of these ConfigServer MailScanner installer/products below, with the listed versions or lower: MailScanner Installer (msinstall) version 3.17 or lower MailScanner Front-End (MSFE) version 8.28 or lower […]
The post MailScanner fails to start Can’t locate Sys/Hostname appeared first on LinuxHub: Your Gateway to Reliable Web Hosting Solutions.</text:p>
        </text:list-item>
        <text:list-item>
          <text:p text:style-name="List_20_1_Content"><text:a xlink:type="simple" xlink:href="https://www.elinux.co.in/how-to-install-custom-ssl-on-nxfilter/" text:style-name="Internet_20_link" text:visited-style-name="Visited_20_Internet_20_Link">How to install custom SSL on nxfilter</text:a> (%2023/%03/%10 %17:%Mar)Below are the steps to install custom SSL on nxfilter. To install a custom SSL certificate on NxFilter, you can follow the steps below: First, create or obtain your custom SSL certificate and key files. These files should be in the PEM format and you have to convert the file in JKS (Java keystore) To […]
The post How to install custom SSL on nxfilter appeared first on LinuxHub: Your Gateway to Reliable Web Hosting Solutions.</text:p>
        </text:list-item>
        <text:list-item>
          <text:p text:style-name="List_20_1_Content"><text:a xlink:type="simple" xlink:href="https://www.elinux.co.in/how-to-convert-normal-ssl-into-jks-java-keystore/" text:style-name="Internet_20_link" text:visited-style-name="Visited_20_Internet_20_Link">How to convert normal SSL into JKS (Java Keystore)</text:a> (%2023/%03/%10 %17:%Mar)To convert a normal SSL certificate file into a Java Keystore (JKS) format, you can use the following steps: You can now use the JKS file to install the SSL certificate in your Java application.
The post How to convert normal SSL into JKS (Java Keystore) appeared first on LinuxHub: Your Gateway to Reliable Web Hosting Solutions.</text:p>
        </text:list-item>
        <text:list-item>
          <text:p text:style-name="List_20_1_Content"><text:a xlink:type="simple" xlink:href="https://www.elinux.co.in/cant-locate-sys-hostname-long-pm-in-inc/" text:style-name="Internet_20_link" text:visited-style-name="Visited_20_Internet_20_Link">MailScanner Fails to Start</text:a> (%2023/%03/%07 %22:%Mar)MailScanner fails to start with startup errors matching:  Can't locate Sys/Hostname/Long.pm in @INC (you may need to install the Sys::Hostname::Long module) (@INC contains: /usr/mailscanner/usr/share/MailScanner/perl /usr/mailscanner/usr/share/MailScanner/perl /usr/...el_lib/x86_64-linux-6 This has been fixed in newer versions of MailScanner and the software should be updated per their instructions If you would like a convenient way to upgrade all of […]
The post MailScanner Fails to Start appeared first on LinuxHub: Your Gateway to Reliable Web Hosting Solutions.</text:p>
        </text:list-item>
        <text:list-item>
          <text:p text:style-name="List_20_1_Content"><text:a xlink:type="simple" xlink:href="https://www.elinux.co.in/how-to-compare-and-choose-inexpensive-website-hostings-in-2023/" text:style-name="Internet_20_link" text:visited-style-name="Visited_20_Internet_20_Link">How to Compare and Choose Inexpensive website hostings in 2023</text:a> (%2023/%01/%30 %05:%Jan)In today’s digital age, having a website is essential for any individual or business. However, setting up a website can be costly, especially if you are using a premium hosting service. This can be a major challenge for small businesses, freelancers, and individuals who are starting out. The good news is that there are many […]
The post How to Compare and Choose Inexpensive website hostings in 2023 appeared first on LinuxHub: Your Gateway to Reliable Web Hosting Solutions.</text:p>
        </text:list-item>
        <text:list-item>
          <text:p text:style-name="List_20_1_Content"><text:a xlink:type="simple" xlink:href="https://www.elinux.co.in/free-control-panels-and-alternatives-of-cpanel/" text:style-name="Internet_20_link" text:visited-style-name="Visited_20_Internet_20_Link">Free Control Panels and alternatives of cPanel.</text:a> (%2023/%01/%19 %18:%Jan)A free control panel is a software that allows users to manage their web hosting accounts and servers easily. These control panels are designed to provide a user-friendly interface for tasks such as creating email accounts, managing databases, and installing software. Some popular free control panels include cPanel, Plesk, and DirectAdmin. cPanel is one of […]
The post Free Control Panels and alternatives of cPanel. appeared first on LinuxHub: Your Gateway to Reliable Web Hosting Solutions.</text:p>
        </text:list-item>
        <text:list-item>
          <text:p text:style-name="List_20_1_Content_Last"><text:a xlink:type="simple" xlink:href="https://www.elinux.co.in/cloud-hosting-for-internet-of-things/" text:style-name="Internet_20_link" text:visited-style-name="Visited_20_Internet_20_Link">Cloud hosting for Internet of things</text:a> (%2023/%01/%18 %04:%Jan)Cloud hosting for Internet of Things (IoT) is a game-changer for businesses and organizations of all sizes. IoT is the network of physical devices, vehicles, buildings, and other items embedded with sensors, software, and connectivity which enables these objects to collect and exchange data. The use of cloud hosting for IoT allows businesses to collect […]
The post Cloud hosting for Internet of things appeared first on LinuxHub: Your Gateway to Reliable Web Hosting Solution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news:toplinuxmoon:elinux</dc:title>
  </office:meta>
</office:document-meta>
</file>