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9.7cm" fo:page-height="21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ews:toplinuxmoon:drivemeca"/><text:bookmark-start text:name="__RefHeading___videojuegos_y_open_source_1"/><text:bookmark-start text:name="videojuegos_y_open_source"/>videoJuegos y Open Source<text:bookmark-end text:name="__RefHeading___videojuegos_y_open_source_1"/><text:bookmark-end text:name="videojuegos_y_open_source"/></text:h>
      <text:list text:style-name="List_20_1" text:continue-numbering="false">
        <text:list-item>
          <text:p text:style-name="List_20_1_Content_First"><text:a xlink:type="simple" xlink:href="https://drivemeca.blogspot.com/2016/09/como-instalar-linux-lite-paso-paso.html" text:style-name="Internet_20_link" text:visited-style-name="Visited_20_Internet_20_Link">Como instalar Linux Lite paso a paso</text:a> (%2019/%05/%11 %00:%May)




Te gustaría usar Linux pero te asusta su complejidad? Tienes un equipo viejo que aun quieres usar pero su potencia ya no soporta los nuevos sistemas? Te presento Linux Lite, una distribución para novatos muy eficiente en el uso de recursos y la cual te enseñare hoy como instalarla paso a paso.


Linux Lite es basado en Ubuntu pero prestando atención a facilitar todas las tareas para los que no son expertos en sistemas y cuentan con un pc con pocos recursos, por ejemplo, un netbook con solo un 1GB de RAM de hace varios años atrás es un buen candidato para montarle Linux Lite. Entonces, comenzamos?


Requerimientos mínimos para instalar Linux Lite

CPU de 700 Mhz
512 RAM
Resolución 1024x768




Vídeo tutorial en español de como instalar Linux Lite





-Descargamos el ISO desde este URL. Para este ejemplo instalaremos la versión de 64 bits que podemos quemar a un DVD o generar una USB desde la cual podamos bootear. Te aconsejo usar la variante de Torrent, mas velocidad sin cargar servidores

Artículos recomendados: Como instalar FrostWire paso a paso. Cliente torrent



Instalamos Linux Lite


-Hacemos boot y entramos por la primera opción Start Linux Lite. En caso de no reconocernos la tarjeta de vídeo podemos entrar por la segunda opción con un driver de vídeo menos exigente






-Comienza la carga del modo Live (ejecutándose desde el medio usado para instalar)




-Ya en su desktop gráfico damos doble click sobre el icono con leyenda Install Linux Lite







-Escogemos el idioma en que queremos instalar y damos click al botón Continuar







-Un breve chequeo de dos pasos antes de comenzar a instalar. Marcamos ambas opciones, descargar  actualizaciones e instalar software de terceros como el soporte para MP3. Damos click al botón Continuar







-Instalamos usando todo el disco duro con la opción Borrar disco e instalar Linux (si quieres una instalación con otro OS compartiendo disco, ejemplo, Microsoft Windows, deberás activar Mas opciones, pero eso no lo explicare en este articulo). También activamos Utilizar LVM para que sea mas fácil mas adelante poder agregar otro disco sin tener que reinstalar nuestro Linux. Damos click al botón Continuar







-Se nos alerta de los cambios que se harán al disco de nuestro equipo. Ultima oportunidad para arrepentirnos. Damos click al botón Continuar







-Dependiendo del país elegido sera la zona horaria que se activara. En la versión 3 de Linux Lite, por alguna razón, no me detecto el país. Esto no es problema, escribimos en la caja de texto nuestro país o ciudad y el buscara la zona horaria, le damos click. Damos click al botón Continuar







-Buscamos y activamos la distribución del teclado a instalar, en caso dado podemos probar escribiendo en la caja de texto debajo. Damos click al botón Continuar







-Escribimos los datos de usuario para crear una cuenta de usuario con permisos de administrador. Damos click al botón Continuar







-Comienza la instalación de paquetes de nuestro OS Linux, hora de ir por un café ;-)







-Terminada la instalación de Linux Lite, se nos pedirá reiniciar. Damos click al botón Reiniciar ahora







-Un detalle ya poco común, se detiene el reinicio esperando hasta que retiremos el DVD o USB, presionamos Enter







-Hacemos boot de nuestro Linux Lite por primera vez y nos logeamos con la cuenta de usuario creada en pasos anteriores








Actualizamos Linux Lite


-Siguiente paso recomendado, actualizar nuestro OS, para eso en la ventana Welcome to Linux Lite que nos recibe, damos click al botón Install Updates &amp;amp; Drivers






-Llegamos a otro contexto en la ventana, donde veremos el botón Install Updates, le damos click



-Se nos pedirá la contraseña de nuestra cuenta de usuario. Damos Enter o click al botón Ok



-Se nos pide confirmar la actualización de archivos de repositorios en base a los cuales verifican actualizaciones para nuestro Linux. Damos click al botón Yes



-Se actualizan los repositorios



-Llegamos a una ventana con el listado de actualizaciones a descargar e instalar. Damos click al botón Update (dependiendo de cuantas son y nuestro ancho de banda, puede demorar un poco)



-Termina la actualización de paquetes y se nos pregunta si queremos ver el log de actualizaciones instaladas. Damos click al botón No




Cambiamos Linux Lite a idioma Español
-Un problema de Linux Lite, que creo quedara solucionado en futuras versiones, es que aun nosotros escogiendo un idioma diferente a Ingles para la instalación, Linux Lite seguirá en Ingles. Pero esto tiene solución. Vamos al menú Settings - Language Support y le damos click




Vídeo tutorial Cambiando idioma de Linux Lite




-Nos aparecerá la ventana y se nos pedirá instalar el soporte de idiomas. Damos click al botón Install



-Se descargan los paquetes de idioma



-Damos click a la pestaña Regional Formats y escogemos nuestro idioma. Seguidamente damos click al botón Apply System Wide para que tome el cambio. Seguidamente cerramos la ventana dando click al botón Close y cerramos nuestra sección de usuario.



-Al volver a logearnos con nuestra cuenta de usuario nos aparece una ventana sugiriendo cambiar el nombre de las carpetas de usuario con el nuevo idioma. Damos click al botón Actualizar nombres



-Aunque cambiemos los nombres de las carpetas, en el menu, seguirán en Ingles. Esto no es para preocuparse y de seguro en próximas versiones estará corregido





Instalamos programas en Linux Lite
-Instalar programas en Linux Lite es sencillo y lo podemos hacer de dos formas. A la vieja usanza abriendo una consola terminal y ejecutando el comando

sudo apt install programa-a-instalar

La otra forma es abriendo el Menu Sistema - Lite Software



-En la ventana que nos aparece podemos instalar o eliminar software. Marcamos Install Software y damos click al botón Ok



-En la ventana que nos aparece veremos un listado de software popular. Realmente es una lista corta pero como te comento, es software popular y si no esta en la lista el que buscas, lo puedes instalar desde consola con el comando apt. Para instalar damos click a un programa y después al botón Install



-Se nos pedirá confirmar la instalación. Damos click al botón Yes



-Se descargara e instalara el programa



-Muy bien, ya hemos instalado un programa en Linux Lite. Damos click al botón Ok



-Dependiendo del software elegido, este aparece en el Menu, como en mi caso que seleccione instalar Chromiun y aparece en el Menu Internet



Linux Lite es una buena alternativa para darle uso a un equipo viejo, no es perfecto y tiene algunos errores que corregir,  (si, el problema de idioma) pero aun así es digno de darle una oportunidad si el presupuesto no nos permite comprar un moderno equipo.


Artículos recomendados: Como instalar elementary OS Loki paso a paso
                                           Top razones por las que debes usar Linux
                                           Como instalar y configurar Ubuntu Budgie paso a paso
                                           Como instalar Zorin OS paso a paso
                                           Como instalar Bodhi Linux paso a paso



Quieres apoyarme? El conocimiento es gratis pero...igual tengo gastos. Puedes donarme dinero por medio de PayPal.



Donar 5 USD 

Donar 10 USD 
Donar 25 USD


Tienes algún equipo ya viejo al que le podrías colocar Linux Lite? tienes otra opción de Linux para equipos viejos y de bajo perfomance?

Bien, hazme un favor, compártelo en tus redes sociales (compartir es sexy). Escríbeme en los comentarios aquí debajo y pasa la voz compartiendo el tweet.


Como instalar #Linux Lite paso a paso https://t.co/RtxC7OOzLf pic.twitter.com/xNfZqjK4qh
— Manuel Cabrera C (@drivemeca) September 21, 2016


Sígueme en twitter , google+, facebook o email y podrás estar enterado de todas mis publicaciones.












Disfrútenlo.














</text:p>
        </text:list-item>
        <text:list-item>
          <text:p text:style-name="List_20_1_Content"><text:a xlink:type="simple" xlink:href="https://drivemeca.blogspot.com/2019/01/top-5-videojuegos-y-opensource-en-el.html" text:style-name="Internet_20_link" text:visited-style-name="Visited_20_Internet_20_Link">TOP 5 videoJuegos y OpenSource en el 2018</text:a> (%2019/%01/%04 %02:%Jan)Y comenzamos una nueva vuelta al sol (me gusta pensar que del opensource) por lo cual nada mejor que traerte el TOP 5 de lo mas leído en este blog el pasado 2018.






Cabe aclarar que a mitad de año deje de publicar para acelerar mas el canal de youtube y el nuevo blog drivemeca.com, por eso la caída de trafico.

Aun así, en este año seguiré publicando en este blog, así que como diría un popular personaje, que no panda el cunico.

Comencemos entonces el TOP 10 de artículos opensource en este blog en el 2018.




1- Como instalar y configurar Ubuntu Server 16.04 LTS paso a paso
El primer articulo, con 17525 visitas fue sobre la instalación y configuracion de un servidor Ubuntu 16.04.

Ubuntu en su versión server siempre ha sido muy popular y una formidable opción a la hora de implementar soluciones opensource, por lo cual no es de extrañar su primer puesto.






2- Como instalar Linux Centos 7 paso a paso
Segundo articulo, mostrando como instalar y configurar Centos Server en su versión 7, siguiendo de cerca al anterior articulo de este TOP.

Centos, un clon gratuito de RedHat es una apuesta segura para muchos cuando de servidores opensource se trata.




3- Como instalar interfaz gráfica en Ubuntu server paso a paso
Te soy sincero, mis servidores Linux no tienen interfaz gráfica, pero se que no todos pueden tener mis gustos o se sientan cómodos con la consola por lo que este tema es y siempre sera MUY popular.

Curiosamente, sigue de cerca al primer articulo, de instalación y configuracion de Ubuntu Server




4- Instalando pfSense paso a paso sin morir en el intento
pfSense, un firewall router basado en FreeBSD es versatil, poderoso y muy popular.

Acostumbro a usarlo en mis implementaciones de código abierto y es solido como una roca, todo un clásico que piden mis lectores.




5-Como instalar y configurar pfSense Squid Transparent Proxy
El ancho de banda nunca sera suficiente y una forma inteligente de administrarlo es por medio de Squid en un firewall router pfSense.

Squid tiene varias formas de configurarse y en este articulo te muestro la mas sencilla para aplicar reglas de filtrado sin tener que configurar equipo por equipo en la LAN.

Que te han parecido estos 5 articulos, los mas visitados del pasado 2018.
Ya comienza este 2019, esperemos nuevos retos y claro, mucho, pero mucho mas opensource.



Quieres apoyarme? El conocimiento es gratis pero...igual tengo gastos. Puedes donarme dinero por medio de PayPal.



Donar 5 USD 

Donar 10 USD 
Donar 25 USD

Bien, hazme un favor, compártelo en tus redes sociales (compartir es sexy). Escríbeme en los comentarios aquí debajo y pasa la voz compartiendo el tweet.
Sígueme en twitter , google+, facebook o email y podrás estar enterado de todas mis publicaciones.












Disfrútenlo.














</text:p>
        </text:list-item>
        <text:list-item>
          <text:p text:style-name="List_20_1_Content"><text:a xlink:type="simple" xlink:href="https://drivemeca.blogspot.com/2016/08/top-herramientas-de-acceso-remoto-en.html" text:style-name="Internet_20_link" text:visited-style-name="Visited_20_Internet_20_Link">Top herramientas de acceso remoto en Linux</text:a> (%2018/%10/%10 %22:%Oct)


En nuestro mundo de hoy, las distancias son relativas, todo esta a un click de distancia y eso en la parte de sistemas es una gran ventaja.
Años atrás si tenias un problema con un servidor o el equipo de un cliente tenias que desplazarte para solucionarlo. Eso ya es cuestión del pasado y hoy en día hay muchas formas de prestar soporte remoto de forma que es casi que igual que si estuvieras físicamente en el lugar. Si, hoy te mostrare un TOP de programas de administración remota, como se instalan y configuran para hacer tu vida mas sencilla.

Estas herramientas de escritorio remoto para administración de sistemas son muy populares, las hay totalmente gratis (opensource) y las que dan las dos opciones, gratis para uso personal o no comercial y pago para su uso en empresas o negocios.
Para este articulo mostrare como instalar las herramientas en un Linux Ubuntu MATE Xenial, no obstante, al ser multiplataforma, las puedes usar aun si no tienes Linux


Como instalar teamviewer en Linux Ubuntu


-Teamviewer es muy popular y ampliamente usada para escritorio remoto. Entre sus ventajas tenemos que es multiplataforma, sencilla de usar y tiene una versión gratis para uso personal. al momento de este articulo estaba disponible la versión 11 y es la que descargamos abriendo un browser y navegando al siguiente URL





-Prefieres verlo en vídeo? Aquí debajo te muestro como instalarlo y usarlo en Linux Ubuntu Budgie y Linux Mint




-Instalamos abriendo una consola y ejecutando los siguientes comandos

sudo dpkg -i teamviewer_11.0.57095_i386.deb

sudo apt -f install




-Ejecutamos Teamviewer desde menú o consola



-Aceptamos la licencia (recuerda que para el uso personal es gratis, comercial, debes comprar una licencia)



-Nos reciben 2 ventanas, una que nos pide registrarnos (opcional) y la otra que nos dará un ID y Contraseña que nos sirve para que se conecten otras personas a nuestro equipo. Allí mismo veras el campo de ID de asociado para conectarte a otro equipo. Escribiendo esto y dando click al botón Conectar con asociado es lo requerido para iniciar un escritorio remoto




Puertos usados:
http (80)
https (443)
5938 tcp de salida




Como instalar Anydesk en Linux Ubuntu


-No conocía esta solución hasta hace unos días y aunque es algo minimalista para mi gusto, desempeña su trabajo de buena forma y presume de buena velocidad. Abrimos un browser y descargamos desde el siguiente URL.





-Instalamos desde consola en nuestro linux ubuntu con los siguientes comandos

sudo dpkg -i anydesk_2.3.1-1_amd64.deb

sudo apt -f install



-Ejecutamos desde consola, o desde unity o menú anydesk





Puerto usado:
7070




Como instalar NoMachine en Linux Ubuntu


-A veces uno llega a un servicio o solución por medio de otra, así me ocurre con No Machine (NX). Lo uso hace años y con cada versión mejora cada vez mas. La fortaleza de NX es que usa conexiones SSH (es decir, cifradas) para el tunel entre el cliente y el servidor de forma transparente para el usuario (los conocedores dirán, esto no es nuevo, lo se, pero te evita tener que configurarlo). Abrimos un browser y descargamos desde el siguiente URL




-Elegimos la versión a descargar para nuestro equipo y Linux, en mi caso DEB amd64




-Instalamos en una consola el cliente NX

sudo dpkg -i nomachine_5.1.44_1_amd64.deb


-Ejecutamos No Machine desde consola o menú



-La interfaz de NX es bien sencilla y fácil de entender para el uso de cualquiera sea o no un experto en Linux o sistemas



-La ventana principal permite almacenar los datos de las conexiones que vayas haciendo para su posterior uso despues



-Cuando vamos a iniciar un escritorio remoto se nos pedirá si usaremos el protocolo NX o SSH y a partir de ese momento es tan sencillo como ir llenando los campos y dar click al botón Continuar





Puerto usado:
11000 + 1001 = 12001 (el puerto es el 11000 y se le suma 1001 por Display, es decir, el primer puerto, ya que podemos tener varios, )




Como instalar VNC en Linux Ubuntu


-De VNC diria que es el abuelo del concepto escritorio remoto. Es el default y lo encontramos en diversas soluciones (tightvnc, realvnc, por mencionar algunas). Es configurable, liviano dependiendo de la resolucion y profundidad de colores ademas de permitirnos algo de seguridad al poder colocarle contraseña y limitar las conexiones. Linux en todas sus variantes lo puede instalar y en el caso de Ubuntu lo haremos directamente desde sus repositorios

sudo apt install vnc4server




Activamos VNC Server en Linux


-Para activar el servidor de VNC abrimos una consola y ejecutamos el siguiente comando. OJO, vncserver cuenta con mas opciones, esta es una de las formas básicas de activarlo (mas información ejecuta man vncserver). En este caso activo el escritorio remoto con resolución de 800x600 en el puerto 1. La primera vez se nos pedirá crear una contraseña la que sera usada para conectarnos

vncserver -geometry 800x600 :1



You will require a password to access your desktops.



Password:

Verify:



New 'cabrera-VAIO:1 (drivemeca)' desktop is cabrera-VAIO:1



Creating default startup script /home/drivemeca/.vnc/xstartup

Starting applications specified in /home/drivemeca/.vnc/xstartup

Log file is /home/drivemeca/.vnc/cabrera-VAIO:1.log


Puerto usado:
5900
5901 (el puerto 0 es usado por el servidor y a partir de ahí, sumamos 1 por cada puerto)


-La conexión cliente la podemos hacer de muchas formas, un browser (con java) u otras soluciones como por ejemplo Remmina (que sirve para otros protocolos también)

Artículos recomendados: Como instalar Nextcloud en Linux Centos / Ubuntu Server
                                            Como instalar Clamav y usarlo en Linux paso a paso
                                            Instalando y configurando Nessus
                                            Como instalar y configurar Ubuntu Server 16.04 LTS paso a paso
                                            Como crear una USB booteable con Etcher
                                            Como cambiar zona horaria Linux paso a paso


Con estas herramientas en tu equipo, de seguro no tendrás problemas para brindar soporte a un equipo siempre y cuando este conectado. Conoces otras soluciones de administración remota, cuales? Te gusto el articulo? hazme un favor, compártelo en tus redes sociales (compartir es sexy). Escríbeme en los comentarios aquí debajo y pasa la voz compartiendo el tweet.



Top herramientas de #AccesoRemoto en #Linux ~ videoJuegos y Open Source https://t.co/ptLkddqnkf pic.twitter.com/PhvR3zF9Z6
— Manuel Cabrera C (@drivemeca) August 19, 2016

Sígueme en twitter , google+, facebook o email y podrás estar enterado de todas mis publicaciones.












Disfrútenlo.













</text:p>
        </text:list-item>
        <text:list-item>
          <text:p text:style-name="List_20_1_Content"><text:a xlink:type="simple" xlink:href="https://drivemeca.blogspot.com/2013/03/importando-una-maquina-virtual-en.html" text:style-name="Internet_20_link" text:visited-style-name="Visited_20_Internet_20_Link">Importando una maquina virtual en VirtualBox Linux</text:a> (%2018/%07/%20 %20:%Jul)






VirtualBox, con el boom de unos años acá por la virtualizacion es una herramienta que uso casi a diario, ya sea para hacer análisis de maquinas virtuales linux o porque no, también virtualizar equipos microsoft windows. El tema de nuestro articulo es Importando una maquina virtual en VirtualBox Linux.

Ahora bien, es una herramienta muy útil hasta que reinstalamos nuestro Desktop Linux y nos encontramos que no podemos abrir las maquinas virtuales que ya teníamos creadas. Bien, no es para desesperar, podemos importar el vdi generando una nueva maquina virtual y hoy les mostrare como hacerlo paso a paso.





Usare para el ejemplo virtualbox ejecutando en Ubuntu Linux (aunque en otra distro opensource con virtualbox, los pasos son los mismos) e importare un vdi con Microsoft Windows XP.


Requisitos para importar vdi virtualbox

Linux Desktop (no importa la distribución siempre que tengas desktop gráfico)
Virtualbox instalado y configurado



Importando una maquina virtual en VirtualBox Linux
Vídeo tutorial Importando disco Virtualbox




-Comenzamos ejecutando virtualbox.









-Damos click al botón New y colocamos nombre, tipo de sistema operativo y versión de la maquina que importaremos.




-Activamos cantidad de memoria RAM a usar.





-Este es el paso mas importante, le decimos que usaremos un disco virtual existente y damos click al botón a la derecha de Empty.











-En la ventana que se nos abre buscamos el archivo con extensión vdi (disco virtual de la maquina) y lo abrimos.




-Si todo esta ok, debe decirnos el nombre del vdi y su tamaño. Damos click al botón Create.





-Ya tenemos nuestra maquina virtual importada, no esta de mas verificar los parámetros antes de ejecutarla.




-Aquí les muestro el Windows XP ejecutando normalmente.





Al importar un vdi de una maquina virtualbox te evitas tener que crear todo desde cero, ademas de que en el caso de Microsoft Windows, es posible que tengas software licenciado que te sera complejo volver a instalar.

Artículos recomendados: Como instalar VirtualBox headless paso a paso
                                            Como instalar y usar Gnome Boxes en Linux


Quiero vivir de mi blog, de enseñar opensource, pero esto no sera posible sin tu apoyo, me ayudas?


Donar 5 USD 

Donar 10 USD 

Donar 25 USD



Satisfech@ con el articulo? Bien, hazme un favor, compártelo en tus redes sociales (compartir es sexy). Escríbeme en los comentarios aquí debajo y pasa la voz compartiendo el tweet.


Importando una maquina virtual en #VirtualBox #Linux https://t.co/i22ADpOio1
— Manuel Cabrera C (@drivemeca) December 19, 2017




Sígueme en twitter , google+, facebook o email y podrás estar enterado de todas mis publicaciones.












Disfrútenlo.
















</text:p>
        </text:list-item>
        <text:list-item>
          <text:p text:style-name="List_20_1_Content"><text:a xlink:type="simple" xlink:href="https://drivemeca.blogspot.com/2013/12/como-instalar-phpmyadmin-paso-paso.html" text:style-name="Internet_20_link" text:visited-style-name="Visited_20_Internet_20_Link">Como instalar phpMyAdmin paso a paso</text:a> (%2018/%06/%06 %16:%Jun)







Para todos es claro que muchas veces no nos acordamos de los comandos y nos cuesta trabajo realizar tareas. Enfrentar la consola nunca ha sido fácil y lleva una curva de aprendizaje algo larga. Por ello son preferidas las herramientas visuales como phpMyAdmin el cual hoy veremos como instalar paso a paso en un servidor Linux Centos.


Que es phpMyAdmin
phpMyAdmin es una herramienta web visual con un único objetivo, administrar nuestro MySQL / MariaDB, tener control de nuestro servidor LAMP (Linux + Apache + MySQL / MariaDB + PHP) y ser mas productivo administrando nuestro motor de bases de datos opensource



Requerimientos para instalar phpMyAdmin en Linux Centos

Linux Centos
Apache
php 5.5 o superior
MySQL /MariaDB


Artículos recomendados: Como configurar una dirección IP estática en Centos 7
                                            Configurando servicios en Linux Centos / RedHat
                                            Como cambiar la contraseña de root en MySQL / MariaDB
                                           15 minutos para configurar un Linux Centos 7 LAMP
                                           Como instalar php 7 en Linux Centos paso a paso

-Instalamos dependencias. OJO, ya debemos tener cumplidos los requerimientos listados mas arriba
yum install wget httpd unzip


Instalamos phpMyAdmin en Linux Centos


-Abrimos una consola y nos cambiamos al directorio raíz de nuestras paginas web servidas por apache, descargamos la ultima versión de phpMyAdmin disponible al momento
cd /var/www/html/

wget -c https://www.phpmyadmin.net/downloads/phpMyAdmin-latest-all-languages.zip
-Descomprimimos el archivo
unzip phpMyAdmin-latest-all-languages.zip


-Renombramos el directorio y cambiamos los permisos para apache
mv phpMyAdmin-4.8.1-all-languages phpmyadmin

chown -R apache.apache /var/www/html/phpmyadmin/


-Activamos y ejecutamos apache web server para poder conectarnos a phpMyAdmin
systemctl enable httpd
systemctl restart httpd
systemctl status httpd
● httpd.service - The Apache HTTP Server
   Loaded: loaded (/usr/lib/systemd/system/httpd.service; enabled; vendor preset: disabled)
   Active: active (running) since mar 2017-02-14 12:17:54 COT; 6s ago
     Docs: man:httpd(8)
           man:apachectl(8)
  Process: 12416 ExecStop=/bin/kill -WINCH ${MAINPID} (code=exited, status=0/SUCCESS)
 Main PID: 12421 (httpd)
   Status: "Processing requests..."
   CGroup: /system.slice/httpd.service
           ├─12421 /usr/sbin/httpd -DFOREGROUND
           ├─12422 /usr/sbin/httpd -DFOREGROUND
           ├─12423 /usr/sbin/httpd -DFOREGROUND
           ├─12424 /usr/sbin/httpd -DFOREGROUND
           ├─12425 /usr/sbin/httpd -DFOREGROUND
           └─12426 /usr/sbin/httpd -DFOREGROUND

feb 14 12:17:53 cen.drivemeca.com systemd[1]: Starting The Apache HTTP Server...
feb 14 12:17:54 cen.drivemeca.com systemd[1]: Started The Apache HTTP Server.

-Abrimos el puerto 80 (http/tcp)en el firewall de nuestro Linux Centos
firewall-cmd --zone=public --add-port=80/tcp --permanent
firewall-cmd --reload


Vídeo tutorial como instalar phpMyAdmin en Linux




Como acceder a phpMyAdmin


-Abrimos un browser en otro equipo desde el cual podamos conectarnos y navegamos al URL http://ip-servidor/phpmyadmin (reemplaza ip-servidor por la ip de tu servidor) Por default nos aparecerá en Ingles. Para cambiar el idioma damos click a su caja desplegable y escogemos nuestro idioma, en mi caso, Spanish









-Seguidamente ingresamos con la cuenta root de MySQL / MariaDB y la contraseña que le colocamos al instalar nuestro motor de bases de datos. Damos click al botón Continuar






Articulo recomendado: Como cambiar la contraseña de root en MySQL/MariaDB

-Ya dentro de phpMyAdmin podemos crear bases de datos, activar bases para crear tablas, hacer query's, etc. de una forma mas sencilla y visual









La interfaz phpMyAdmin es poderosa y muy intuitiva permitiéndonos administrar MySQL/MariaDB de una forma eficiente.
Que tal te parece esta interfaz para administrar MySQL/MariaDB? Ya usas phpMyAdmin?, te fue útil este phpMyAdmin tutorial?

Artículos recomendados: Como instalar Adminer en Linux Centos paso a paso
                                           Como instalar MySQL Workbench en Linux Ubuntu paso a paso
                                           Como administrar MySQL con Webmin



Quieres apoyarme? El conocimiento es gratis pero...igual tengo gastos. Puedes donarme dinero por medio de PayPal.



Donar 5 USD 

Donar 10 USD 
Donar 25 USD

Aun tienes dudas y quieres preguntarme algo que por email no crees posible? ahora puedes agendar una cita virtual conmigo (por medio de hangout de google), haz click aquí para agendar cita conmigo. Bien, hazme un favor, compártelo en tus redes sociales (compartir es sexy). Escríbeme en los comentarios aquí debajo y pasa la voz compartiendo el tweet.


Como instalar #phpMyAdmin paso a paso https://t.co/XQijxC9940 pic.twitter.com/cpwSLK5BQH
— Manuel Cabrera C (@drivemeca) February 14, 2017


Sígueme en twitter , google+, facebook o email y podrás estar enterado de todas mis publicaciones.












Disfrútenlo.
















</text:p>
        </text:list-item>
        <text:list-item>
          <text:p text:style-name="List_20_1_Content"><text:a xlink:type="simple" xlink:href="https://drivemeca.blogspot.com/2017/05/instalacion-modo-grafico-en-linux-centos.html" text:style-name="Internet_20_link" text:visited-style-name="Visited_20_Internet_20_Link">Instalación modo gráfico en Linux Centos</text:a> (%2018/%04/%13 %23:%Apr)








Aunque no es lo mas optimo, es normal querer tener nuestro servidor Linux Centos con un amigable entorno gráfico. Por algo la fama desde los tiempos de Unix de lo terrible que es manejar la administración en modo consola; esta la tiene bien ganada. Para alguien no acostumbrado a tener que manejar un Linux desde consola, aunque se aprende rápido, es mejor comenzar poco a poco y poder contar con un ambiente gráfico para las tareas de administración.

Imagino que ya estas listo, porque hoy veremos paso a paso como instalar modo gráfico en un servidor Linux Centos 7. Este articulo es para si es el caso o lo requieres, instales modo gráfico (gnome) en un servidor Centos 7 ya existente, ya que también se puede cuando estamos instalando por primera vez.

Es recomendable tener un backup de nuestro servidor antes de comenzar y todas las tareas se harán desde la cuenta root (administrador).


Requerimientos interfaz gráfica en Linux Centos

Linux Centos 7 actualizado
1GB RAM (mas es mejor)
1GB disco libre
Conexión a internet (para descargar los paquetes)


Como instalar modo gráfico en Linux Centos Server

Vídeo tutorial instalando interfaz gráfica en Linux Centos




-Nos logeamos como root a una consola texto y ejecutamos el siguiente comando para ver los grupos de paquetes disponibles


yum group list

Complementos cargados:fastestmirror

No existe un archivo de grupos instalados.

Maybe run: yum groups mark convert (see man yum)

Loading mirror speeds from cached hostfile

 * base: mirror.nbtelecom.com.br

 * extras: centos.brnet.net.br

 * updates: centos.xpg.com.br

Grupos de Entorno Disponibles:

   Instalación mínima

   Compute Node

   Servidor de infraestructura

   Servidor y archivo de impresión

   Servidor web básico

   Host de virtualización

   Servidor con GUI

   Escritorio Gnome

   Espacios de trabajo Plasma KDE

   Desarrollo y estación de trabajo Creativa

Grupos disponibles:

   Administración de sistemas

   Bibliotecas compatibles

   Compatibilidad con legado de UNIX

   Herramientas de Administración de sistemas

   Herramientas de desarrollo

   Herramientas de seguridad

   Herramientas gráficas de Administración

   Herramientas para consola de Internet.

   Soporte científico

   Soporte para tarjeta inteligente

Listo



-En este caso instalaremos el grupo Servidor con GUI (gnome con herramientas para administrar servidores y otras tareas). Podemos antes de instalar verificar que grupos de paquetes se instalaran


yum groupinfo "Servidor con GUI"

Complementos cargados:fastestmirror

No existe un archivo de grupos instalados.

Maybe run: yum groups mark convert (see man yum)

Loading mirror speeds from cached hostfile

 * base: mirror.nbtelecom.com.br

 * extras: centos.brnet.net.br

 * updates: centos.xpg.com.br



Grupo de Entorno: Servidor con GUI

Id de Entorno: graphical-server-environment

 Descripción: Servidor para operar servicios de infraestructura de redes con una GUI.

Grupos Obligatorios:

   +base

   +core

   +desktop-debugging

   +dial-up

   +fonts

   +gnome-desktop

   +guest-agents

   +guest-desktop-agents

   +input-methods

   +internet-browser

   +multimedia

   +print-client

   +x11

Grupos Opcionales:

   +backup-server

   +directory-server

   +dns-server

   +file-server

   +ftp-server

   +ha

   +hardware-monitoring

   +identity-management-server

   +infiniband

   +java-platform

   +kde-desktop

   +large-systems

   +load-balancer

   +mail-server

   +mainframe-access

   +mariadb

   +network-file-system-client

   +performance

   +postgresql

   +print-server

   +remote-desktop-clients

   +remote-system-management

   +resilient-storage

   +virtualization-client

   +virtualization-hypervisor

   +virtualization-tools



-Preveemos un posible error de repositorio

yum --enablerepo=base clean metadata



-Instalamos, hora de ir por un café ;-)

yum groupinstall 'Servidor con GUI'


-Activamos el modo de inicio gráfico (5)
systemctl enable graphical.target --force
rm /etc/systemd/system/default.target
ln -s /usr/lib/systemd/system/graphical.target /etc/systemd/system/default.target



-Reiniciamos el servidor para entrar directo al modo gráfico
reboot

-Damos click a License Information para aceptar la licencia



-Aceptamos el acuerdo de licencia (activando el checkmark) y damos click al botón superior izquierdo Listo



-Damos click al botón Finalizar configuración para continuar



-Verificamos el idioma activo (Español) y damos click al botón Siguiente



-Tiempo de verificar la distribución de nuestro teclado (Español latinoamericano) y damos click al botón Siguiente



-Zona horaria de nuestro servidor, damos click al botón Siguiente



-En este paso podemos conectar cuentas para consultarlas. Este paso se puede omitir dando click al botón Omitir



-Momento para crear una cuenta de usuario y si es el caso conectar nuestro servidor a un dominio (dando click al botón Configurar el inicio de sección corporativo). Damos click al botón Siguiente



-Creamos una contraseña para la nueva cuenta de usuario y damos click al botón Siguiente



-Y ya terminamos. Damos click al botón Empezar a usar CentOS linux



-Apenas cerramos el asistente nos sale una ventana de ayuda con variada información, podemos cerrarla dándole click al botón X superior derecho



-Muy bien, ya tenemos Gnome instalado en nuestro Linux Centos 7



Artículos recomendados: ￼Como instalar TACACS+ en Centos 6.4 paso a paso
                                           Como administrar MySQL con Webmin
                                           Como instalar un servidor ical en Centos 6.4 paso a paso
                                           Como instalar y administrar vsftpd en Centos con Webmin
                                           Como instalar y configurar Alfresco Community 4 paso a paso
                                           Corrección de repositorios de YUM en Centos
                                           PlayList Implementaciones Linux en YouTube


Te pareció complicado el proceso de instalación? Administras tus servidores Linux Centos desde consola o desde modo gráfico?


Pretendo vivir de mi blog, de enseñar opensource, pero esto no sera posible sin tu apoyo



Donar 5 USD 

Donar 10 USD 
Donar 25 USD

Satisfech@ con el articulo? Bien, hazme un favor, compártelo en tus redes sociales (compartir es sexy). Escríbeme en los comentarios aquí debajo y pasa la voz compartiendo el tweet.


Instalación modo gráfico en #Linux #Centos https://t.co/DggUpJljjn
— Manuel Cabrera C (@drivemeca) May 5, 2017
Sígueme en twitter, google+, facebook, email, YouTube o Patreon y podrás estar enterado de todas mis publicaciones.












Disfrútenlo.

















































</text:p>
        </text:list-item>
        <text:list-item>
          <text:p text:style-name="List_20_1_Content"><text:a xlink:type="simple" xlink:href="https://drivemeca.blogspot.com/2014/07/15-minutos-para-configurar-un-linux.html" text:style-name="Internet_20_link" text:visited-style-name="Visited_20_Internet_20_Link">15 minutos para configurar un Linux Centos 7 LAMP</text:a> (%2018/%04/%13 %23:%Apr)










Sabias que hay un nuevo OS en el mercado? Linux Centos 7 vio la luz hace unos días y ya muchos estamos ansiosos por ponerlo a prueba con su diversas características. Una de las formas comunes de ver su potencial es instalar un servidor LAMP (palabra que se forma de las iniciales de Linux Apache MySQL/MariaDB PHP) que nos sirva para hostear nuestras paginas/proyectos web.

Ya entrados en detalles (y el tiempo corriendo) hoy veremos como instalar paso a paso un servidor Linux Centos 7 LAMP en el cual veremos nuevos comandos para ejecutar servicios, abrir puertos en el firewall y el reemplazo de MySQL por MariaDB. Para resultados sin errores sugiero copiar y pegar los comandos evitando problemas por sintaxis.


Requerimientos para instalar LAMP en Linux Centos

Linux Centos 7 instalación mínima
Conexión a internet


Artículos recomendados: Instalación modo gráfico en Linux Centos

                                           Como instalar php 5.6 en Centos 7

                                           Como instalar y configurar Fail2ban en Linux Centos
                                           Como instalar php 7 en Linux Centos paso a paso

                                           Configurando servicios en Linux Centos / RedHat
                                           Playlist Implementaciones Linux en Youtube


En 15 minutos configura un Linux Centos 7 LAMP


-Se que es un posible problema de seguridad pero para este articulo prefiero desactivar SELinux. Reiniciamos nuestro servidor después de este cambio


vi /etc/selinux/config

SELINUX=disabled



Vídeo tutorial instalando y configurando LAMP en Linux Centos





-Instalamos los paquetes que necesitaremos

yum install httpd mariadb-server mariadb php php-mysql php-gd php-pear php-cli php-common NetworkManager-tui wget curl net-tools lsof firewalld



-Siguiente paso, dejar nuestro servidor con una ip fija y no dinámica por DHCP como posiblemente este después de instalar. Verificamos que ip tiene nuestro servidor

ip a sh
1: lo: &amp;lt;LOOPBACK,UP,LOWER_UP&amp;gt; mtu 65536 qdisc noqueue state UNKNOWN
    link/loopback 00:00:00:00:00:00 brd 00:00:00:00:00:00
    inet 127.0.0.1/8 scope host lo
       valid_lft forever preferred_lft forever
    inet6 ::1/128 scope host
       valid_lft forever preferred_lft forever
2: enp0s3: &amp;lt;BROADCAST,MULTICAST,UP,LOWER_UP&amp;gt; mtu 1500 qdisc pfifo_fast state UP qlen 1000
    link/ether 08:00:27:5a:48:4b brd ff:ff:ff:ff:ff:ff
    inet 192.168.1.149/24 brd 192.168.1.255 scope global dynamic enp0s3
       valid_lft 85741sec preferred_lft 85741sec
    inet6 fe80::a00:27ff:fe5a:484b/64 scope link
       valid_lft forever preferred_lft forever

-El estado original de nuestra tarjeta de red podemos verificarlo en el archivo ifcfg-enp0s3. Este archivo se origina de 2 palabras, ifcfg y el nombre de la interfaz enp0s3 como vimos en la salida del comando ip anterior

cat /etc/sysconfig/network-scripts/ifcfg-enp0s3
TYPE=Ethernet
BOOTPROTO=dhcp
DEFROUTE=yes
IPV4_FAILURE_FATAL=no
IPV6INIT=yes
IPV6_AUTOCONF=yes
IPV6_DEFROUTE=yes
IPV6_FAILURE_FATAL=no
NAME=eth0
UUID=8a348a54-bc7b-489f-bf53-5ef406f04854
ONBOOT=yes
HWADDR=08:00:27:5A:48:4B
PEERDNS=yes
PEERROUTES=yes
IPV6_PEERDNS=yes
IPV6_PEERROUTES=yes

-Aunque podemos modificar el archivo directamente, hay una forma mas sencilla y visual de hacerlo, ejecutando NetworkManager Text User Interface (TUI). Escogemos Edit a connection y presionamos Enter

nmtui



-Elegimos la interfaz de red que modificaremos y con la tecla TAB buscamos Edit. Presionamos Enter



-Ya editando nuestra conexión, damos Enter sobre Show en IPv4



-Escogemos Manual y escribimos los datos ip para nuestra tarjeta. Salimos guardando dando Enter sobre Ok



-Salimos presionando Enter sobre Quit





-Si visualizamos ahora el archivo de configuración de nuestra tarjeta veremos los cambios que acabamos de hacer

cat /etc/sysconfig/network-scripts/ifcfg-enp0s3
TYPE=Ethernet
BOOTPROTO=none
DEFROUTE=yes
IPV4_FAILURE_FATAL=no
IPV6INIT=yes
IPV6_AUTOCONF=yes
IPV6_DEFROUTE=yes
IPV6_FAILURE_FATAL=no
NAME=eth0
UUID=8a348a54-bc7b-489f-bf53-5ef406f04854
ONBOOT=yes
HWADDR=08:00:27:5A:48:4B
IPADDR0=192.168.1.149
PREFIX0=24
GATEWAY0=192.168.1.1
DNS1=192.168.1.1
DNS2=8.8.8.8
DNS3=8.8.4.4
IPV6_PEERDNS=yes
IPV6_PEERROUTES=yes



-Reiniciamos el servicio de red para que tome los cambios



systemctl restart network



Activamos firewalld para Linux Centos LAMP

-Aunque podemos manejar iptables directamente, una buena alternativa es por medio de firewalld. Activamos el servicio y lo ejecutamos
systemctl enable firewalld
systemctl start firewalld



Configuramos Apache para Linux Centos LAMP


-Activamos el servicio de apache y lo ejecutamos

systemctl enable httpd

systemctl start httpd



-Verificamos este ejecutándose correctamente


systemctl status httpd

httpd.service - The Apache HTTP Server

   Loaded: loaded (/usr/lib/systemd/system/httpd.service; enabled)

   Active: active (running) since dom 2014-07-13 16:26:17 COT; 48s ago

 Main PID: 3054 (httpd)

   Status: "Total requests: 0; Current requests/sec: 0; Current traffic:   0 B/sec"

   CGroup: /system.slice/httpd.service

           ├─3054 /usr/sbin/httpd -DFOREGROUND

           ├─3056 /usr/sbin/httpd -DFOREGROUND

           ├─3057 /usr/sbin/httpd -DFOREGROUND

           ├─3058 /usr/sbin/httpd -DFOREGROUND

           ├─3059 /usr/sbin/httpd -DFOREGROUND

           └─3060 /usr/sbin/httpd -DFOREGROUND



jul 13 16:26:17 ce7.test.com systemd[1]: Started The Apache HTTP Server.




-Verificamos configuración de apache


apachectl configtest

Syntax OK


Importante sobre apache

Configuración: /etc/httpd/conf/httpd.conf

Configuración de módulos: /etc/httpd/conf.modules.d/

Puertos: 80 (http) y 443 (https - SSL)

Logs: /var/log/httpd/



-Abrimos los puertos 80 y 443 en el firewall

firewall-cmd --permanent --add-service=http

firewall-cmd --permanent --add-service=https



-Abrimos un browser y navegamos a la ip de nuestro servidor







Configuramos Mariadb para Linux Centos LAMP


-Activamos el servicio mariadb y lo ejecutamos

systemctl enable mariadb

systemctl start mariadb


-Verificamos este ejecutándose correctamente el servicio
systemctl status mariadb
● mariadb.service - MariaDB database server
   Loaded: loaded (/usr/lib/systemd/system/mariadb.service; enabled; vendor preset: disabled)
   Active: active (running) since vie 2018-04-13 17:45:25 -05; 22s ago
  Process: 11542 ExecStartPost=/usr/libexec/mariadb-wait-ready $MAINPID (code=exited, status=0/SUCCESS)
  Process: 11462 ExecStartPre=/usr/libexec/mariadb-prepare-db-dir %n (code=exited, status=0/SUCCESS)
 Main PID: 11541 (mysqld_safe)
   CGroup: /system.slice/mariadb.service
           ├─11541 /bin/sh /usr/bin/mysqld_safe --basedir=/usr
           └─11703 /usr/libexec/mysqld --basedir=/usr --datadir=/var/lib/mysql --plugin-dir=/usr/lib64/mysql/plugin --log-error=/var/log/mariadb/mariadb.log --pid-file=/var/run/mariadb/mariadb.pid --socket=/var...


-Aseguramos nuestra configuración de mariadb. La contraseña de root de mariadb apenas instalamos no existe, por ello damos Enter, después dejamos los valores por default y escribimos una contraseña cuando se nos pida



/usr/bin/mysql_secure_installation


NOTE: RUNNING ALL PARTS OF THIS SCRIPT IS RECOMMENDED FOR ALL MariaDB

      SERVERS IN PRODUCTION USE!  PLEASE READ EACH STEP CAREFULLY!



In order to log into MariaDB to secure it, we'll need the current

password for the root user.  If you've just installed MariaDB, and

you haven't set the root password yet, the password will be blank,

so you should just press enter here.



Enter current password for root (enter for none): 

OK, successfully used password, moving on...



Setting the root password ensures that nobody can log into the MariaDB

root user without the proper authorisation.



Set root password? [Y/n] 

New password: 

Re-enter new password: 

Password updated successfully!

Reloading privilege tables..

 ... Success!





By default, a MariaDB installation has an anonymous user, allowing anyone

to log into MariaDB without having to have a user account created for

them.  This is intended only for testing, and to make the installation

go a bit smoother.  You should remove them before moving into a

production environment.



Remove anonymous users? [Y/n] 

 ... Success!



Normally, root should only be allowed to connect from 'localhost'.  This

ensures that someone cannot guess at the root password from the network.



Disallow root login remotely? [Y/n] 

 ... Success!



By default, MariaDB comes with a database named 'test' that anyone can

access.  This is also intended only for testing, and should be removed

before moving into a production environment.



Remove test database and access to it? [Y/n] 

 - Dropping test database...

 ... Success!

 - Removing privileges on test database...

 ... Success!



Reloading the privilege tables will ensure that all changes made so far

will take effect immediately.



Reload privilege tables now? [Y/n] 

 ... Success!



Cleaning up...



All done!  If you've completed all of the above steps, your MariaDB

installation should now be secure.



Thanks for using MariaDB!




-Ahora que ya tenemos asegurada nuestra instalación de MariaDB la probamos con el usuario root y la contraseña que acabamos de colocarle. Podemos verificar las bases de datos que tiene en este momento y salimos con el comando quit



mysql -u root -p
Enter password:
Welcome to the MariaDB monitor.  Commands end with ; or \g.
Your MariaDB connection id is 10
Server version: 5.5.56-MariaDB MariaDB Server

Copyright (c) 2000, 2017, Oracle, MariaDB Corporation Ab and others.

Type 'help;' or '\h' for help. Type '\c' to clear the current input statement.

MariaDB [(none)]&amp;gt; show databases;
+--------------------+
| Database           |
+--------------------+
| information_schema |
| mysql              |
| performance_schema |
+--------------------+
3 rows in set (0.00 sec)

MariaDB [(none)]&amp;gt; quit;
Bye



Importante sobre MariaDB


Configuración: /etc/my.cnf

Puertos: 3306

Logs: /var/log/mariadb/




Verificamos PHP


-Siguiente paso, verificar si nuestro apache tiene bien configurados php y con que módulos esta ejecutando. Para esto creamos un archivo php



vi /var/www/html/test.php


&amp;lt;?php

phpinfo();

?&amp;gt;



-Le damos permisos a apache
chown apache.apache /var/www/html/test.php


-Navegamos a http://192.168.1.149/test.php y veremos todos los módulos que tenemos activos en nuestro apache









Ahora ya tenemos nuestro servidor Linux Centos 7 LAMP listo para colocar nuestras paginas o proyectos web. Ya tienes un servidor LAMP, con Centos? con que distribución? Ya usas Centos 7?



Pretendo vivir de mi blog, de enseñar opensource, pero esto no sera posible sin tu apoyo



Donar 5 USD 

Donar 10 USD 

Donar 25 USD




Satisfech@ con el articulo? Bien, hazme un favor, compártelo en tus redes sociales (compartir es sexy). Escríbeme en los comentarios aquí debajo y pasa la voz compartiendo el tweet.




15 minutos para configurar un #Linux #Centos 7 #LAMP ~ videoJuegos y Open Source https://t.co/xsQMXiWovb
— Manuel Cabrera C (@drivemeca) January 11, 2016







Sígueme en twitter, google+, facebook, email, YouTube o Patreon y podrás estar enterado de todas mis publicaciones.












Disfrútenlo.




















</text:p>
        </text:list-item>
        <text:list-item>
          <text:p text:style-name="List_20_1_Content"><text:a xlink:type="simple" xlink:href="https://drivemeca.blogspot.com/2017/02/como-instalar-php-7-en-linux-centos.html" text:style-name="Internet_20_link" text:visited-style-name="Visited_20_Internet_20_Link">Como instalar php 7 en Linux Centos paso a paso</text:a> (%2018/%04/%13 %22:%Apr)









Mas rápido, muchoooooooo mas rápido, pareciera que nos dicen en todo momento cuando nos hablan de software y para esto entre otras cualidades, llego PHP 7 hace ya un tiempo atrás. Ciertamente todavía no esta generalizado su uso pero ya muchos lo piden por lo que hoy te traigo este articulo paso a paso en español de como instalar PHP7 en Linux Centos.

PHP, un popular lenguaje para desarrollo web es, podría decir sin miedo a equivocarme, el mas usado en los sitios web en internet. Cada vez mas y mas aplicaciones se basan en el para su desarrollo, por lo que lo encontraremos muchas veces como requerimiento.

Porque ha demorado en aparecer la versión 7 en servidores? pues porque es normal que la estabilidad conlleve a esperar un tiempo mientras se estabiliza y se investiga y da por hecho de que no tiene problemas de seguridad. Pero bien, es hora de que nos pongamos manos a la obra instalando php 7 en Linux Centos.


Requerimientos de instalación de PHP 7 en Linux Centos

Linux Centos
Conectividad a internet


Como instalar php 7 en Linux Centos paso a paso
-Instalamos dependencias, en este caso el repositorio epel en su ultima versión disponible
yum install epel-release yum-utils

-Instalamos configuracion de repositorio remi
yum install http://rpms.famillecollet.com/enterprise/remi-release-7.rpm

-Decidimos que versión de PHP instalaremos. Para este articulo instalare PHP 7.2
yum-config-manager --enable remi-php70 «-- para instalar php 7.0
yum-config-manager --enable remi-php71 «-- para instalar php 7.1
yum-config-manager --enable remi-php72 «-- para instalar php 7.2



-Habilitamos la configuracion de php 7.2 de remi. A partir de este momento todo lo que instalemos de php, sera tomado de este repositorio en la versión que hayamos elegido
yum-config-manager --enable remi-php72
Complementos cargados:fastestmirror
====================================================================== repo: remi-php72 ======================================================================
[remi-php72]
async = True
bandwidth = 0
base_persistdir = /var/lib/yum/repos/x86_64/7
baseurl =
cache = 0
cachedir = /var/cache/yum/x86_64/7/remi-php72
check_config_file_age = True
compare_providers_priority = 80
cost = 1000
deltarpm_metadata_percentage = 100
deltarpm_percentage =
enabled = 1
enablegroups = True
exclude =
failovermethod = priority
ftp_disable_epsv = False
gpgcadir = /var/lib/yum/repos/x86_64/7/remi-php72/gpgcadir
gpgcakey =
gpgcheck = True
gpgdir = /var/lib/yum/repos/x86_64/7/remi-php72/gpgdir
gpgkey = file:///etc/pki/rpm-gpg/RPM-GPG-KEY-remi
hdrdir = /var/cache/yum/x86_64/7/remi-php72/headers
http_caching = all
includepkgs =
ip_resolve =
keepalive = True
keepcache = False
mddownloadpolicy = sqlite
mdpolicy = group:small
mediaid =
metadata_expire = 21600
metadata_expire_filter = read-only:present
metalink =
minrate = 0
mirrorlist = http://cdn.remirepo.net/enterprise/7/php72/mirror
mirrorlist_expire = 86400
name = Remi's PHP 7.2 RPM repository for Enterprise Linux 7 - x86_64
old_base_cache_dir =
password =
persistdir = /var/lib/yum/repos/x86_64/7/remi-php72
pkgdir = /var/cache/yum/x86_64/7/remi-php72/packages
proxy = False
proxy_dict =
proxy_password =
proxy_username =
repo_gpgcheck = False
retries = 10
skip_if_unavailable = False
ssl_check_cert_permissions = True
sslcacert =
sslclientcert =
sslclientkey =
sslverify = True
throttle = 0
timeout = 30.0
ui_id = remi-php72
ui_repoid_vars = releasever,
   basearch
username =


Instalamos PHP 7 en Linux Centos


-PHP 7 entraría en conflicto con otra versión, por lo que debemos asegurarnos de que no tenemos otra instalada. Borramos anterior versión en caso de haberla
yum remove php-cli mod_php php-common

-Descargamos e instalamos PHP7 con yum
yum install php php-gd php-pear php-cli php-common


Activamos Apache en Linux Centos
-Normalmente también se descargara e instalara httpd (apache). Lo activamos y ejecutamos
systemctl enable httpd
systemctl restart httpd
systemctl status httpd
● httpd.service - The Apache HTTP Server
   Loaded: loaded (/usr/lib/systemd/system/httpd.service; enabled; vendor preset: disabled)
   Active: active (running) since lun 2017-02-06 19:21:52 COT; 14s ago
     Docs: man:httpd(8)
           man:apachectl(8)
 Main PID: 10081 (httpd)
   Status: "Total requests: 0; Current requests/sec: 0; Current traffic:   0 B/sec"
   CGroup: /system.slice/httpd.service
           ├─10081 /usr/sbin/httpd -DFOREGROUND
           ├─10082 /usr/sbin/httpd -DFOREGROUND
           ├─10083 /usr/sbin/httpd -DFOREGROUND
           ├─10084 /usr/sbin/httpd -DFOREGROUND
           ├─10085 /usr/sbin/httpd -DFOREGROUND
           └─10086 /usr/sbin/httpd -DFOREGROUND

feb 06 19:21:50 cen.drivemeca.com systemd[1]: Starting The Apache HTTP Server...
feb 06 19:21:52 cen.drivemeca.com systemd[1]: Started The Apache HTTP Server.


Abrimos puertos en firewall Linux Centos
-Abrimos los puertos tcp de los servicios http y https (80 y 443)
firewall-cmd --permanent --add-service=http
firewall-cmd --permanent --add-service=https

-Reiniciamos el servicio firewalld para que tome los cambios
systemctl restart firewalld


Verificamos PHP en Linux Centos
-Verificamos versión de PHP. Este comando me dice que tengo la 7.2.4
php -v
PHP 7.2.4 (cli) (built: Mar 27 2018 17:23:35) ( NTS )
Copyright (c) 1997-2018 The PHP Group
Zend Engine v3.2.0, Copyright (c) 1998-2018 Zend Technologies

-Requieres mas info de que módulos tienes ya instalados. Fácil, creamos un pequeño info.php
vi /var/www/html/info.php
&amp;lt;?php
phpinfo();
?&amp;gt;

-Desde otro pc abrimos un browser y navegamos al URL http://IP-SERVIDOR/info.php para ver los módulos php activos






Artículos recomendados: Como instalar phpldapadmin en centos
                                           15 minutos para configurar un Linux Centos 7 LAMP
                                          Potencia tu Linux Centos e instala los repositorios RPMForge / Epel / Remi
                                           Como instalar Joomla en Linux Centos 7 paso a paso
                                           Como crear un repositorio Linux Centos en tu LAN
                                           Como instalar php 5.6 en Centos 7
                                          Como instalar phpMyAdmin paso a paso


Con PHP7 tus aplicaciones web tendrán un buen impulso. Ya usas PHP 7?, en que Linux?
Quiero vivir de mi blog, de enseñar opensource, pero esto no sera posible sin tu apoyo, me ayudas?






Donar 5 USD 



Donar 10 USD 



Donar 25 USD

Satisfech@ con el articulo? Bien, hazme un favor, compártelo en tus redes sociales (compartir es sexy). Escríbeme en los comentarios aquí debajo y pasa la voz compartiendo el tweet.



Como instalar #php 7 en #Linux Centos paso a paso https://t.co/zVEIxaF4hB pic.twitter.com/nl8vImGJyD
— Manuel Cabrera C (@drivemeca) February 7, 2017



Sígueme en twitter, google+, facebook, email, YouTube o Patreon y podrás estar enterado de todas mis publicaciones.














Disfrútenlo.















</text:p>
        </text:list-item>
        <text:list-item>
          <text:p text:style-name="List_20_1_Content"><text:a xlink:type="simple" xlink:href="https://drivemeca.blogspot.com/2018/04/como-instalar-mrtg-en-linux.html" text:style-name="Internet_20_link" text:visited-style-name="Visited_20_Internet_20_Link">Como instalar MRTG en Linux</text:a> (%2018/%04/%07 %22:%Apr)







Formas para monitorear tu trafico existen muchas, comerciales y gratuitas. Es una forma de controlar en que gastamos nuestro preciado ancho de banda y entre las herramientas con mas tiempo en este medio podemos decir que esta MRTG, la cual hoy veremos como instalarla y configurarla en Linux.

Bien, Linux no es uno solo, hay varias distribuciones y en este articulo nos extenderíamos (posiblemente no acabaríamos nunca) mucho por lo que en este articulo veremos el paso a paso de como instalar y configurar para Linux Ubuntu Server y Linux Centos (Centos 6 y Centos 7). Ya estas listo/a, comencemos entonces este mrtg tutorial en español.


Requerimientos MRTG Linux Ubuntu Server y Linux Centos

Linux Ubuntu Server
Linux Centos


Como instalar MRTG en Linux
Mi recomendación para Linux Ubuntu es que uses una versión LTS, mas estable, mas segura por nombrar algunas ventajas


Instalamos MRTG en Ubuntu server
-Instalamos dependencias
sudo apt install apache2 snmpd snmp mrtg



-Apenas estamos terminando de instalar mrtg y se nos pide confirmar que solo root pueda leer la conf. Respondemos Si y damos Enter



-Editamos el conf de snmpd y descomentamos una linea
sudo vi /etc/snmp/snmpd.conf
rocommunity public localhost

-Activamos y ejecutamos el demonio de snmpd
sudo systemctl enable snmpd
sudo systemctl restart snmpd
sudo systemctl status snmpd

-Activamos y ejecutamos el demonio de apache2
sudo systemctl enable apache2
sudo systemctl restart apache2
sudo systemctl status apache2

-Creamos un directorio para mrtg. En este directorio se almacenaran los archivos que se iran generando y apache debe poder acceder a el
sudo mkdir /var/www/html/mrtg

-Por seguridad, creamos una copia del cfg de mrtg (mas adelante puede que necesitemos el original)
sudo cp /etc/mrtg.cfg /etc/mrtg.cfg.bck

-Modificamos el cfg de mrtg agregando el directorio creado en pasos anteriores
sudo vi /etc/mrtg.cfg
WorkDir: /var/www/html/mrtg

-Activamos permisos
sudo chmod 777 /etc/mrtg.cfg

-Añadimos valores al cfg de nuestro monitor network leidos desde snmpd
sudo cfgmaker public@localhost &amp;gt;/etc/mrtg.cfg
--base: Get Device Info on public@localhost:
--base: Vendor Id: Unknown Vendor - 1.3.6.1.4.1.8072.3.2.10
--base: Populating confcache
--base: Get Interface Info
--base: Walking ifIndex
--snpd:   public@localhost: -&amp;gt; 1 -&amp;gt; ifIndex = 1
--snpd:   public@localhost: -&amp;gt; 2 -&amp;gt; ifIndex = 2
--base: Walking ifType
--snpd:   public@localhost: -&amp;gt; 1 -&amp;gt; ifType = 24
--snpd:   public@localhost: -&amp;gt; 2 -&amp;gt; ifType = 6
--base: Walking ifAdminStatus
--snpd:   public@localhost: -&amp;gt; 1 -&amp;gt; ifAdminStatus = 1
--snpd:   public@localhost: -&amp;gt; 2 -&amp;gt; ifAdminStatus = 1
--base: Walking ifOperStatus
--snpd:   public@localhost: -&amp;gt; 1 -&amp;gt; ifOperStatus = 1
--snpd:   public@localhost: -&amp;gt; 2 -&amp;gt; ifOperStatus = 1
--base: Walking ifMtu
--snpd:   public@localhost: -&amp;gt; 1 -&amp;gt; ifMtu = 65536
--snpd:   public@localhost: -&amp;gt; 2 -&amp;gt; ifMtu = 1500
--base: Walking ifSpeed
--snpd:   public@localhost: -&amp;gt; 1 -&amp;gt; ifSpeed = 10000000
--snpd:   public@localhost: -&amp;gt; 2 -&amp;gt; ifSpeed = 1000000000

-Creamos un index.html, le damos permisos y llenamos de valores sacados de snmpd
sudo touch /var/www/html/mrtg/index.html
sudo chmod 777 /var/www/html/mrtg/index.html
sudo indexmaker /etc/mrtg.cfg &amp;gt;/var/www/html/mrtg/index.html

-Abrimos un browser y navegamos al URL del servidor http://ip-servidor/mrtg donde ya debemos poder ver la gráfica de consumo de ancho de banda



Instalamos MRTG en Linux Centos
-Instalamos dependencias para nuestro network monitor linux
yum install mrtg net-snmp net-snmp-utils httpd

-Creamos una copia del conf de snmpd
cp /etc/snmp/snmpd.conf /etc/snmp/snmpd.conf.bck

-Aunque snmpd puede tener muchos valores, los basicos que necesitamos son los siguientes. Editamos el conf y solo dejamos los siguientes parametros
vi /etc/snmp/snmpd.conf
com2sec local     localhost           public
group MyRWGroup v1         local
group MyRWGroup v2c        local
group MyRWGroup usm        local
view all    included  .1                               80
access MyRWGroup ""      any       noauth    exact  all    all    none
syslocation Bogota, Colombia
syscontact Root &amp;lt;mecasoft@gmail.com&amp;gt;


Activamos snmpd en Centos 6
-Activamos y ejecutamos el demonio snmpd
chkconfig snmpd on
service snmpd restart


Activamos snmpd en Centos 7
-Activamos y ejecutamos el demonio snmpd
systemctl enable snmpd
systemctl restart snmpd
systemctl status snmpd
● snmpd.service - Simple Network Management Protocol (SNMP) Daemon.
   Loaded: loaded (/usr/lib/systemd/system/snmpd.service; enabled; vendor preset: disabled)
   Active: active (running) since sáb 2017-02-04 10:44:01 COT; 15s ago
 Main PID: 10011 (snmpd)
   CGroup: /system.slice/snmpd.service
           └─10011 /usr/sbin/snmpd -LS0-6d -f

feb 04 10:44:01 cen.drivemeca.com systemd[1]: Starting Simple Network Management Protocol (SNMP) Daemon....
feb 04 10:44:01 cen.drivemeca.com snmpd[10011]: NET-SNMP version 5.7.2
feb 04 10:44:01 cen.drivemeca.com systemd[1]: Started Simple Network Management Protocol (SNMP) Daemon..

-Verificamos funcionamiento de snmpd leyendo los valores de nuestras tarjetas de red activas
snmpwalk -v 1 -c public localhost IP-MIB::ipAdEntIfIndex
IP-MIB::ipAdEntIfIndex.127.0.0.1 = INTEGER: 1
IP-MIB::ipAdEntIfIndex.192.168.5.135 = INTEGER: 2

-Creamos el cfg de mrtg
cfgmaker --global 'WorkDir: /var/www/mrtg' --output /etc/mrtg/mrtg.cfg public@localhost

-Creamos la pagina web de mrtg
indexmaker --output=/var/www/mrtg/index.html /etc/mrtg/mrtg.cfg

-Modificamos el conf de mrtg en apache dando permisos para visualizar la pagina web
vi /etc/httpd/conf.d/mrtg.conf
Alias /mrtg /var/www/mrtg

&amp;lt;Location /mrtg&amp;gt;
   Options Indexes
   AllowOverride None
   Order allow,deny
   Allow from all
&amp;lt;/Location&amp;gt;

-Creamos una tarea cron para que se autogeneren las graficas
vi /etc/cron.d/mrtg
*/5 * * * * root LANG=C LC_ALL=C /usr/bin/mrtg /etc/mrtg/mrtg.cfg --lock-file /var/lock/mrtg/mrtg_l --confcache-file /var/lib/mrtg/mrtg.ok


Activamos crond en Centos 6
-Activamos y ejecutamos el demonio crond
chkconfig crond on
service crond restart


Activamos crond en Centos 7
-Activamos y ejecutamos el demonio crond
systemctl enable crond
systemctl restart crond
systemctl status crond
● crond.service - Command Scheduler
   Loaded: loaded (/usr/lib/systemd/system/crond.service; enabled; vendor preset: enabled)
   Active: active (running) since sáb 2017-02-04 10:53:07 COT; 14s ago
 Main PID: 10104 (crond)
   CGroup: /system.slice/crond.service
           └─10104 /usr/sbin/crond -n

feb 04 10:53:07 cen.drivemeca.com crond[10104]: (CRON) INFO (RANDOM_DELAY will be scaled with factor 93% if used.)
feb 04 10:53:07 cen.drivemeca.com systemd[1]: Started Command Scheduler.
feb 04 10:53:07 cen.drivemeca.com crond[10104]: (CRON) INFO (running with inotify support)
feb 04 10:53:07 cen.drivemeca.com systemd[1]: Starting Command Scheduler...
feb 04 10:53:07 cen.drivemeca.com crond[10104]: (CRON) INFO (@reboot jobs will be run at computer's startup.)


Activamos apache en Centos 6
-Activamos y ejecutamos el demonio httpd
chkconfig httpd on
service httpd restart


Activamos apache en Centos 7
-Activamos y ejecutamos el demonio httpd
systemctl enable httpd
systemctl restart httpd
systemctl status httpd
● httpd.service - The Apache HTTP Server
   Loaded: loaded (/usr/lib/systemd/system/httpd.service; enabled; vendor preset: disabled)
   Active: active (running) since sáb 2017-02-04 10:55:35 COT; 13s ago
     Docs: man:httpd(8)
           man:apachectl(8)
  Process: 10156 ExecStop=/bin/kill -WINCH ${MAINPID} (code=exited, status=0/SUCCESS)
 Main PID: 10161 (httpd)
   Status: "Total requests: 0; Current requests/sec: 0; Current traffic:   0 B/sec"
   CGroup: /system.slice/httpd.service
           ├─10161 /usr/sbin/httpd -DFOREGROUND
           ├─10162 /usr/sbin/httpd -DFOREGROUND
           ├─10163 /usr/sbin/httpd -DFOREGROUND
           ├─10164 /usr/sbin/httpd -DFOREGROUND
           ├─10165 /usr/sbin/httpd -DFOREGROUND
           └─10166 /usr/sbin/httpd -DFOREGROUND

feb 04 10:55:34 cen.drivemeca.com systemd[1]: Starting The Apache HTTP Server...
feb 04 10:55:35 cen.drivemeca.com systemd[1]: Started The Apache HTTP Server.

-Ya podemos abrir un browser y navegar al url http;//ip-servidor/mrtg donde veremos la gráfica de mrtg




Artículos recomendados: Como instalar Nagios en Linux Centos paso a paso
                                            Como instalar PNP4Nagios en Linux
                                            Como instalar NRPE en Nagios paso a paso
                                            Como instalar snmp trap en Nagios
                                            Como crear un usuario de solo lectura en Nagios
                                            Como instalar ntopng en Linux Centos DETALLADO ✍️


Puede que no sea la herramienta mas sofisticada pero mrtg es algo a tener en tu linux network tools.



Quiero vivir de mi blog, de enseñar opensource, pero esto no sera posible sin tu apoyo, me ayudas?







Donar 5 USD 



Donar 10 USD 



Donar 25 USD







Satisfech@ con el articulo? Bien, hazme un favor, compártelo en tus redes sociales (compartir es sexy). Escríbeme en los comentarios aquí debajo y pasa la voz compartiendo el tweet.








Como instalar #MRTG en #Linux https://t.co/v0j0tRi3un pic.twitter.com/17pgP193kU
— Manuel Cabrera C (@drivemeca) February 4, 2017






Sígueme en twitter, google+, facebook, email, YouTube o Patreon y podrás estar enterado de todas mis publicaciones.














Disfrútenlo.
















</text:p>
        </text:list-item>
        <text:list-item>
          <text:p text:style-name="List_20_1_Content"><text:a xlink:type="simple" xlink:href="https://drivemeca.blogspot.com/2018/04/como-instalar-zentyal-server-paso-paso.html" text:style-name="Internet_20_link" text:visited-style-name="Visited_20_Internet_20_Link">Como instalar Zentyal server paso a paso FÁCIL</text:a> (%2018/%04/%07 %20:%Apr)









Productividad, costos, licencias, seguridad y una lista de varias cosas mas te llegaran a la cabeza cuando piensas que necesitas un nuevo servidor. Dependiendo de las tareas que este vaya a realizar, el listado puede ser mayor o menor. Para facilitarnos la vida tenemos la opción de la que hablaremos en el articulo de hoy, como instalar Zentyal server paso a paso FÁCIL.



Que es Zentyal Server?

Zentyal Server, basado en Linux Ubuntu LTS, es una solución todo en uno modular de email, groupware, directorio activo (compatible con productos Microsoft) y mas. Puedes usarlo en su versión community de forma gratuita o comprar una licencia para tener acceso a soporte.



Requerimientos para Zentyal Server



CPU de 64bits
1GB RAM mínimo (mas es mejor)
80 GB disco mínimo (mas es mejor)
1 tarjeta de red. Si se quiere utilizar como puerta de salida (gateway) o cortafuegos (firewall), debemos tener 2 tarjetas de red mínimo


Como instalar y configurar Zentyal Server FÁCIL




-Descargamos el ISO desde el URL oficial y generamos un DVD o USB booteable para comenzar a instalar



Artículos recomendados: Como crear una USB booteable con Etcher



Vídeo tutorial Zentyal Server | Instalación y primeros pasos





-Hacemos boot y elegimos el idioma en que instalaremos. Presionamos Enter





-En el menu que nos aparece presionamos Enter sobre Install Zentyal 5.1-development (delete all disk)





-El asistente de instalación se te hara familiar si ya haz instalado Debian antes. Es el mismo con algunos cambios. Volvemos a elegir el idioma de instalación y presionamos Enter





-Buscamos nuestra región o país para activar la zona horaria de nuestro servidor opensource. Presionamos Enter





-Respondemos No a la pregunta de si auto detectar el teclado. Presionamos Enter





-En el listado de teclados buscamos el que usa nuestro equipo y presionamos Enter





-Si nuestro teclado tiene variaciones, escogeremos la que utilizamos y presionamos Enter





-Nuestro servidor intentara conectarse a nuestra red activando una de las tarjetas y conectandose via DHCP





-Escribimos un nombre para nuestro equipo; solo host (el nombre es una palabra, sin el dominio) y presionamos Enter





-Para administrar necesitamos una cuenta de usuario. Escribimos un nombre (una palabra toda en minúsculas) y presionamos Enter





-Escribimos su contraseña, esta no se mostrara (si queremos verla activamos la opción Show Password in Clear). Presionamos Enter





-Confirmamos la contraseña escribiéndola nuevamente. Presionamos Enter para continuar





-Ya conectado nuestro servidor, este tomara la fecha y hora de un servidor NTP para nuestra zona horaria





-Se nos pide confirmar nuestra zona horaria, es correcta la sugerida? Si es así presionamos Enter sobre Si





-Se crea un esquema de particionado automático tomando todo el disco del equipo





-Comienza la instalación, tiempo de ir por un café ;-)





-Llegamos al final de la instalación. Presionamos Enter sobre Continuar y retiramos el DVD o USB booteable desde donde instalamos





-Nuevamente hacemos boot, pero esta vez desde el disco del equipo. Zentyal hará unas tareas previas antes de cargar el desktop gráfico





-Ya en el desktop gráfico de Zentyal, se abrirá un navegador firefox con la entrada a la interfaz administrativa web. Pero aun no entraremos





-Verificaremos primero la configuracion de pantalla. Para esto damos click al primer botón de izquierda a derecha de la barra inferior y en el menú vamos a Preferencias - Ajustes del monitor. Le damos click





-En la ventana que nos aparece elegimos la mejor resolución disponible dependiendo de nuestra tarjeta de vídeo y monitor. Seguidamente damos click al botón Apply y Save





Actualizamos Zentyal por consola

-Abrimos una consola dando click a su icono en la barra inferior (cuarto de izquierda a derecha) y ejecutamos los siguientes comandos para actualizar. Se nos pedirá nuestra contraseña

sudo apt update

sudo apt dist-upgrade





-Si hay actualizaciones (seguramente las habrá) veremos el listado, presionamos Enter para comenzar su descarga y posterior instalación. Dependiendo de la velocidad de tu canal internet, esto tomara un tiempo





-Ya actualizado nuestro servidor, regresamos a la consola web en firefox e ingresamos con nuestra cuenta de usuario creada al instalar





-Como es la primera vez que ingresamos, se nos guiara por 4 pasos. Damos click al botón Continuar





-Se nos mostrara un listado de servicios o paquetes que podemos instalar. Dependiendo de los que elijamos, estos a su vez pueden activar otros para su funcionamiento (para este articulo solo instalare el servicio de Firewall). Damos click al botón Instalar





-Llegamos a una pagina donde se listaran las dependencias y servicios que se instalaran. Damos click al botón Continuar





-Se descargan e instalan los paquetes





Configuración de red Zentyal

-Zentyal clasifica las tarjetas de red (en el esquema firewall) como external o internal



External: Tarjeta WAN o conectada a red externa como lo es internet. Por default no se permitirá conectarnos a la interfaz web administrativa por esta via
Internal: Tarjeta LAN o conectada a nuestra red local. Es permitida la conexión al dashboard web administrativo


Elegimos cual sera la external y cual la internal dependiendo de nuestras conexiones físicas y damos click al botón Siguiente






-Definimos como se conectara la tarjeta external (generalmente para pequeñas oficinas o casa esta sera por DHCP al router que nos brinde nuestro ISP) y activamos una ip static o fija con su mascara de red para la internal. La internal en el esquema de firewall o gateway de nuestra LAN sera la puerta de salida para los demás equipos. Damos click al botón Finalizar





-Muy bien, ya terminamos esta configuracion final. Damos click al botón Ir al dashboard





-El Dashboard web cuenta con módulos que podemos mostrar, mover u ocultar según nuestras necesidades y una barra lateral izquierda de opciones. El primero que veremos sera el de Información general donde de un vistazo podemos ver la carga del servidor, fecha y hora ademas de que nuestro servidor esta completamente actualizado al día de hoy





-Si bajamos un poco en la pagina, veremos las estadísticas de nuestras tarjetas de red y su estado





-Ya en el fondo del Dashboard web veremos un modulo de recursos y el estado de los módulos instalados, algunos de ellos nos permitirán reiniciarlos desde allí directamente





Como apagar o reiniciar Zentyal Server

-Hay dos formas de hacerlo correctamente. Por consola ejecutando:



Apagado: sudo halt
Reiniciar: sudo reboot





Desde el Dashboard web dando click al menú Sistema - Apagar o reiniciar, a continuación veremos los botones de Apagar y Reiniciar. Elegimos el que necesitemos y le damos click





Con Zentyal podemos tener un servidor multipropositos confiable y que no nos quiebre su costo.



Artículos recomendados: Como instalar NethServer paso a paso

                                            Una solución que Matrix no quiere que conozcas

                                            Como instalar Nextcloud en Linux Centos / Ubuntu Server






Quiero vivir de mi blog, de enseñar opensource, pero esto no sera posible sin tu apoyo, me ayudas?







Donar 5 USD 



Donar 10 USD 



Donar 25 USD







Satisfech@ con el articulo? Bien, hazme un favor, compártelo en tus redes sociales (compartir es sexy). Escríbeme en los comentarios aquí debajo y pasa la voz compartiendo el tweet.


Como instalar Zentyal server paso a paso FÁCIL https://t.co/Q7BshaTKHf pic.twitter.com/IGV4i1ThpC
— Manuel Cabrera C (@drivemeca) April 7, 2018

Sígueme en twitter, google+, facebook, email, YouTube o Patreon y podrás estar enterado de todas mis publicaciones.














Disfrútenlo.

















</text:p>
        </text:list-item>
        <text:list-item>
          <text:p text:style-name="List_20_1_Content"><text:a xlink:type="simple" xlink:href="https://drivemeca.blogspot.com/2018/04/como-instalar-ntopng-en-linux-centos.html" text:style-name="Internet_20_link" text:visited-style-name="Visited_20_Internet_20_Link">Como instalar ntopng en Linux Centos DETALLADO ✍️</text:a> (%2018/%04/%02 %22:%Apr)







La red, sea tu LAN o internet, oculta misterios y mucha información que a veces quisiéramos conocer pero no sabemos como llegar a ella. Esto mas que todo se cumple a la hora de ver que trafico pasa por tus equipos, a que puertos se conectan, con que protocolo, país? El tema de nuestro articulo de hoy es como instalar ntopng en Linux Centos paso a paso.


Que es ntopng?
ntopng es la nueva versión de ntop. Originalmente creada para monitorear trafico en tiempo real nos permitirá "ver" que esta pasando por la red. Muy útil para detectar malas configuraciones de equipos, puertos abiertos (que no deberían estarlo), ataques y mas de una forma gráfica y muy completa. Vale agregar que es multiplataforma pudiendo instalarse también en MacOSX y Microsoft Windows


Requerimientos para ntopng en Linux Centos



Linux Centos 7 actualizado
Conectividad a internet




Como instalar y ejecutar ntopng en Linux Centos ✍️


-Varios de los paquetes necesitados como dependencias no los encontraremos en los repositorios defaults del OS por lo que instalaremos el repositorio epel






Mira el trafico de tu red | Instalando ntopng en Linux Centos ✍️




-Creamos la configuracion de un repositorio para ntop

vi /etc/yum.repos.d/ntop.repo

[ntop]

name=ntop packages

baseurl=http://www.nmon.net/centos-stable/$releasever/$basearch/

enabled=1

gpgcheck=1

gpgkey=http://www.nmon.net/centos-stable/RPM-GPG-KEY-deri

[ntop-noarch]

name=ntop packages

baseurl=http://www.nmon.net/centos-stable/$releasever/noarch/

enabled=1

gpgcheck=1

gpgkey=http://www.nmon.net/centos-stable/RPM-GPG-KEY-deri



-Instalamos ntopng y redis forzando el repositorio epel

yum --enablerepo=epel install redis ntopng



-Instalamos otra dependencia desde epel

yum --enablerepo=epel install hiredis-devel



-Activamos, ejecutamos y verificamos el servicio redis

systemctl enable redis

systemctl start redis

systemctl status redis

● redis.service - Redis persistent key-value database

   Loaded: loaded (/usr/lib/systemd/system/redis.service; enabled; vendor preset: disabled)

  Drop-In: /etc/systemd/system/redis.service.d

           └─limit.conf

   Active: active (running) since vie 2018-03-30 12:10:14 -05; 8s ago

 Main PID: 28133 (redis-server)

   CGroup: /system.slice/redis.service

           └─28133 /usr/bin/redis-server 127.0.0.1:6379



-Activamos, ejecutamos y verificamos el servicio ntopng

systemctl enable ntopng

systemctl start ntopng

systemctl status ntopng

● ntopng.service - ntopng high-speed web-based traffic monitoring and analysis tool

   Loaded: loaded (/etc/systemd/system/ntopng.service; enabled; vendor preset: disabled)

   Active: active (running) since vie 2018-03-30 12:12:17 -05; 40s ago

 Main PID: 28145 (ntopng)

   CGroup: /system.slice/ntopng.service

           └─28145 /usr/local/bin/ntopng /run/ntopng.conf



-Modificamos el conf de ntopng para que se ejecute en modo community y no pida licenciamiento

vi /etc/ntopng/ntopng.conf

-G=/var/run/ntopng.pid --community



-Reiniciamos el servicio de ntopng y verificamos su ejecución

systemctl restart ntopng

systemctl status ntopng

● ntopng.service - ntopng high-speed web-based traffic monitoring and analysis tool

   Loaded: loaded (/etc/systemd/system/ntopng.service; enabled; vendor preset: disabled)

   Active: active (running) since vie 2018-03-30 12:18:53 -05; 6s ago

  Process: 28317 ExecStopPost=/bin/rm -rf /run/ntopng.conf (code=exited, status=0/SUCCESS)

  Process: 28320 ExecStartPre=/bin/sh -c /bin/sed "/-e.*$\|-G.*\|--daemon.*\|--pid.*/s/^/#/" /etc/ntopng/ntopng.conf &amp;gt; /run/ntopng.conf (code=exited, status=0/SUCCESS)

 Main PID: 28322 (ntopng)

   CGroup: /system.slice/ntopng.service

           └─28322 /usr/local/bin/ntopng /run/ntopng.conf



-Permitimos conexiones al puerto 3000 tcp de ntopng para poder conectarnos desde otro pc

firewall-cmd --permanent --add-port=3000/tcp

success



-Reiniciamos el servicio de firewalld para que tome el cambio

systemctl restart firewalld



-Abrimos un browser en otro equipo y navegamos a http://IP-Servidor-ntopng:3000. Los datos iniciales de conexión ntopng:



user: admin
password: admin


-A continuación se nos pedirá que cambiemos la contraseña de admin. Escribimos la nueva contraseña y la guardamos




-Ya dentro de la interfaz web ntopng veremos en tiempo real el trafico que esta pasando por las tarjetas de red del equipo. En este caso solo hay una interfaz (eth0) ademas de la lo (127.0.0.1)





-Usando el menú superior podemos acceder a varias opciones, entre ellas Hosts, que nos mostrara las conexiones a nuestro servidor Centos





-Si quieres explorar mas uno de los equipos que esta enviando trafico a través de Linux Centos, podemos darle click y veremos mas información sobre este como por ejemplo, mac address, puertos, etc.





ntopng nos permitirá tener un conocimiento mas profundo de que trafico esta circulando por tu red. Al tener acceso a todos estos datos sera mas sencillo tomar decisiones, corregir cosas o prepararte para otras configuraciones.



Artículos recomendados: Instalando Ostinato, generador y analizador de trafico de red

                                           Como instalar Wireshark en Ubuntu

                                          Como personalizar seguridad de Oracle Java

                                          Comunícate de forma segura por medio de Tox

                                          Como instalar y configurar Signal en Linux






Quiero vivir de mi blog, de enseñar opensource, pero esto no sera posible sin tu apoyo, me ayudas?







Donar 5 USD 



Donar 10 USD 



Donar 25 USD







Satisfech@ con el articulo? Bien, hazme un favor, compártelo en tus redes sociales (compartir es sexy). Escríbeme en los comentarios aquí debajo y pasa la voz compartiendo el tweet.


Como instalar ntopng en Linux Centos DETALLADO ✍️ https://t.co/TxWkwt8CMC
— Manuel Cabrera C (@drivemeca) April 2, 2018

Sígueme en twitter, google+, facebook, email, YouTube o Patreon y podrás estar enterado de todas mis publicaciones.














Disfrútenlo.


















</text:p>
        </text:list-item>
        <text:list-item>
          <text:p text:style-name="List_20_1_Content"><text:a xlink:type="simple" xlink:href="https://drivemeca.blogspot.com/2018/03/como-instalar-instant-client-oracle-en.html" text:style-name="Internet_20_link" text:visited-style-name="Visited_20_Internet_20_Link">Como instalar Instant Client Oracle en Centos 7</text:a> (%2018/%03/%29 %21:%Mar)







A veces debemos realizar trabajos donde mezclamos herramientas de código abierto con otras licenciadas y se nos viene el problema. Mientras para el opensource hay muchísima información disponible en internet, para las herramientas licenciadas, generalmente no es así. Hoy te hablare de como instalar los drivers de conexión a db's Oracle en Linux Centos 7 ademas de su modulo Oci8 para php.

Esto que te mostrare en las lineas mas abajo fueron varias noches de no dormir y pruebas y mas pruebas ya que la información es escasa y dividida por internet lo que me tomo tiempo resolver. Pero bueno, aquí va, comenzamos?


Que es Oracle Instant Client?
Las Oracle Instant Client son un grupo de herramientas, apis, módulos. Todos gratuitos para conectar nuestras aplicaciones a bases de datos Oracle, ya sea de forma local o remota.
Una forma común es por medio de aplicaciones PHP y el modulo Oci8 que veremos en nuestro articulo hoy.


Requerimientos para Oracle Instant Client en Centos

Linux Centos 7 (aunque funciona en Centos 6, nos centraremos en la versión 7) actualizado
Conectividad a internet
Si la db Oracle no es local, debemos tener conectividad a su servidor desde Centos



Configurando Instant Client Oracle en Linux Centos 7
-Abrimos un browser en nuestro equipo de trabajo y navegamos al URL oficial Oracle para crear una cuenta gratuita y descargar los rpms. No te asustes por la cantidad de datos solicitados, es gratuito (aunque casi que se nos pedirá hasta el RH, jejeje). Solo ten cuidado en descargar los que sirvan para tu equipo, de 32 o de 64bits. Transferimos los rpm descargados a nuestro Linux Centos 7



-Instalamos dependencias en nuestro servidor Centos

yum install libaio

yum groupinstall "Development tools"



-Te muestro los archivos descargados para este articulo
oracle-instantclient12.1-basic-12.1.0.2.0-1.x86_64.rpm

oracle-instantclient12.1-devel-12.1.0.2.0-1.x86_64.rpm
oracle-instantclient12.1-jdbc-12.1.0.2.0-1.x86_64.rpm
oracle-instantclient12.1-odbc-12.1.0.2.0-1.x86_64.rpm
oracle-instantclient12.1-sqlplus-12.1.0.2.0-1.x86_64.rpm
oracle-instantclient12.1-tools-12.1.0.2.0-1.x86_64.rpm






-Instalamos los rpm's

rpm -vi oracle*



-Verificamos su instalación

rpm -qa|grep oracle
oracle-instantclient12.1-basic-12.1.0.2.0-1.x86_64
oracle-instantclient12.1-sqlplus-12.1.0.2.0-1.x86_64
oracle-instantclient12.1-devel-12.1.0.2.0-1.x86_64
oracle-instantclient12.1-odbc-12.1.0.2.0-1.x86_64
oracle-instantclient12.1-tools-12.1.0.2.0-1.x86_64
oracle-instantclient12.1-jdbc-12.1.0.2.0-1.x86_64



-Verificamos la instalación de librerías y demás archivos (en caso de tu instalación ser de 32 bits, el path cambiaría)
ls -la /usr/lib/oracle/12.1/client64/lib/
total 199296
drwxr-xr-x 2 root root      4096 mar 27 18:56 .
drwxr-xr-x 5 root root        43 mar 27 19:00 ..
-rw-r--r-- 1 root root       342 jul  7  2014 glogin.sql
lrwxrwxrwx 1 root root        21 mar 27 18:56 libclntshcore.so -&amp;gt; libclntshcore.so.12.1
-rw-r--r-- 1 root root   6990875 jul  7  2014 libclntshcore.so.12.1
lrwxrwxrwx 1 root root        17 mar 27 18:56 libclntsh.so -&amp;gt; libclntsh.so.12.1
-rw-r--r-- 1 root root  58793741 jul  7  2014 libclntsh.so.12.1
-rw-r--r-- 1 root root     18027 jul  7  2014 libheteroxa12.so
-rw-r--r-- 1 root root   1768370 jul  7  2014 libipc1.so
-rw-r--r-- 1 root root    544150 jul  7  2014 libmql1.so
-rw-r--r-- 1 root root   6213011 jul  7  2014 libnnz12.so
lrwxrwxrwx 1 root root        15 mar 27 18:56 libocci.so -&amp;gt; libocci.so.12.1
-rw-r--r-- 1 root root   2576030 jul  7  2014 libocci.so.12.1
-rw-r--r-- 1 root root 109549133 jul  7  2014 libociei.so
-rw-r--r-- 1 root root    156353 jul  7  2014 libocijdbc12.so
-rw-r--r-- 1 root root    337137 jul  7  2014 libons.so
-rw-r--r-- 1 root root    118491 jul  7  2014 liboramysql12.so
-rw-r--r-- 1 root root   1564082 jul  7  2014 libsqlplusic.so
-rw-r--r-- 1 root root   1546540 jul  7  2014 libsqlplus.so
-rw-r--r-- 1 root root   4421284 jul  7  2014 libsqora.so.12.1
-rw-r--r-- 1 root root   3670975 jul  7  2014 ojdbc6.jar
-rw-r--r-- 1 root root   3677511 jul  7  2014 ojdbc7.jar
-rw-r--r-- 1 root root   1657951 jul  7  2014 orai18n.jar
-rw-r--r-- 1 root root     86899 jul  7  2014 orai18n-mapping.jar
-rw-r--r-- 1 root root    311555 jul  7  2014 ottclasses.zip
-rw-r--r-- 1 root root     35925 jul  7  2014 xstreams.jar





-Creamos un conf para cargar las librerías dinámicas. Prestamos mucha atención a escribir bien el path

sh -c "echo /usr/lib/oracle/12.1/client64/lib &amp;gt; /etc/ld.so.conf.d/oracle-instantclient.conf"


-Aunque ya lo hicimos en el paso anterior con un conf, también escribimos el path en el conf principal de librerías dinámicas ademas de donde estarán los módulos php
vi /etc/ld.so.conf
include ld.so.conf.d/*.conf
/usr/lib64/php/modules/
/usr/lib/oracle/12.1/client64/lib/


-Creamos directorio para tnsnames.ora. Ya el directorio base esta creado, solo es agregarle network/admin

mkdir -p /usr/lib/oracle/12.1/client64/network/admin



-Creamos el archivo tnsnames.ora. Importante tomar nota del tns, ip-servidor-oracle, puerto y servicio-a-conectar

vi /usr/lib/oracle/12.1/client64/network/admin/tnsnames.ora


tns = "(DESCRIPTION =

      (ADDRESS_LIST =

         (ADDRESS = (PROTOCOL = TCP)(HOST = ip-servidor-oracle)(PORT = 1521))

        (LOAD_BALANCE = yes)(FAILOVER = ON)

      )

      (CONNECT_DATA =(SERVER = DEDICATED)

         (SERVICE_NAME = servicio-a-conectar)

           (FAILOVER_MODE =

             (TYPE = SELECT)

             (METHOD = BASIC)

           )

      )




-Creamos script con variables de ambiente

vi /etc/profile.d/client.sh


export ORACLE_HOME=/usr/lib/oracle/12.1/client64

export PATH=$PATH:$ORACLE_HOME/bin

export LD_LIBRARY_PATH=$ORACLE_HOME/lib

export TNS_ADMIN=$ORACLE_HOME/network/admin




-Cerramos sesion y nos volvemos a logear. Ejecutamos el script

sh /etc/profile.d/client.sh



-Verificamos variable de ambiente


echo $ORACLE_HOME

/usr/lib/oracle/12.1/client64




-Verificamos conexión desde linea de comandos. Se nos pedirá una contraseña, nuestro Oracle DBA ya debe habernos dado esos datos
sqlplus usuario@tns

SQL*Plus: Release 12.1.0.2.0 Production on Tue Mar 27 19:02:03 2018

Copyright (c) 1982, 2014, Oracle.  All rights reserved.

Enter password:
Last Successful login time: Tue Mar 27 2018 12:42:38 -05:00

Connected to:
Oracle Database 12c Enterprise Edition Release 12.1.0.2.0 - 64bit Production
With the Partitioning, Real Application Clusters, Automatic Storage Management and Advanced Analytics options

SQL&amp;gt; exit
Disconnected from Oracle Database 12c Enterprise Edition Release 12.1.0.2.0 - 64bit Production
With the Partitioning, Real Application Clusters, Automatic Storage Management and Advanced Analytics options



Como instalar y configurar Oci8 en Centos 7


-Instalamos repositorio remi. Por default Centos 7 viene con php 5.4 donde no nos funcionara Oci8. Debemos mínimo instalar php 7 y en Remi ya lo tenemos todo



-Instalamos php 7.0

yum install yum-utils

yum-config-manager --enable remi-php70


Para mis pruebas yo instale los siguientes módulos, puede que no se necesiten todos, es tu tarea verificar si podemos quitar alguno sin que afecte la instalación de Oci8

yum install php-cli php-mcrypt php-xml php-devel php-pecl-jsonc php-pecl-zip php-pdo php php-gd php-ldap php-process php-fedora-autoloader php-pecl-jsonc-devel php-mbstring php-common php-mysqlnd php-pear

-Verificamos paquetes php instalados
rpm -qa|grep php
php-common-7.0.29-1.el7.remi.x86_64
php-gd-7.0.29-1.el7.remi.x86_64
php-ldap-7.0.29-1.el7.remi.x86_64
php-fedora-autoloader-1.0.0-1.el7.noarch
php-pear-1.10.5-6.el7.remi.noarch
php-pecl-zip-1.15.2-1.el7.remi.7.0.x86_64
php-json-7.0.29-1.el7.remi.x86_64
php-pdo-7.0.29-1.el7.remi.x86_64
php-devel-7.0.29-1.el7.remi.x86_64
php-mysqlnd-7.0.29-1.el7.remi.x86_64
php-mcrypt-7.0.29-1.el7.remi.x86_64
php-xml-7.0.29-1.el7.remi.x86_64
php-process-7.0.29-1.el7.remi.x86_64
php-cli-7.0.29-1.el7.remi.x86_64
php-7.0.29-1.el7.remi.x86_64
php-mbstring-7.0.29-1.el7.remi.x86_64


-Instalamos Oci8 en nuestro Linux Centos 7 actualizado
yum install php-oci8

-Abrimos los puertos 80 y 443 en nuestro servidor (en caso, claro, de que estés ejecutando firewalld)
firewall-cmd --permanent --add-service=http
firewall-cmd --permanent --add-service=https

-Reiniciamos el servicio de firewalld para que tome cambios
systemctl restart firewalld

-Creamos un archivo para probar la carga de Oci8 entre los módulos php instalados
vi /var/www/html/test.php
&amp;lt;?php
phpinfo();
?&amp;gt;

-Le damos permisos a apache
chown apache.apache /var/www/html/test.php

-Reiniciamos el servicio de apache para que lea los módulos php instalados
systemctl restart httpd

-Abrimos un browser en otro equipo y navegamos a nuestro servidor para verificar que se cargue el modulo Oci8



-En el listado debe aparecernos el modulo oci8 con sus parámetros



Unas tareas son mas complejas que otras, pero instalar Oracle Instant Client y su modulo Oci8 en Linux Centos debe ser sin problemas siempre y cuando sigas un orden y prestes atención a los detalles

Artículos recomendados: Como instalar Zend Framework 2 paso a paso
                                           Como instalar VirtualBox headless paso a paso
                                           Como personalizar seguridad de Oracle Java
                                           Como instalar java en linux paso a paso
                                           Como instalar Virtualbox en Linux Ubuntu 16.04




Quiero vivir de mi blog, de enseñar opensource, pero esto no sera posible sin tu apoyo, me ayudas?







Donar 5 USD 



Donar 10 USD 



Donar 25 USD







Satisfech@ con el articulo? Bien, hazme un favor, compártelo en tus redes sociales (compartir es sexy). Escríbeme en los comentarios aquí debajo y pasa la voz compartiendo el tweet.


Como instalar Instant Client #Oracle en #Linux #Centos 7 https://t.co/YdNqKgxh1l pic.twitter.com/MJyc7Nn0aG
— Manuel Cabrera C (@drivemeca) March 29, 2018

Sígueme en twitter, google+, facebook, email, YouTube o Patreon y podrás estar enterado de todas mis publicaciones.














Disfrútenlo.



















</text:p>
        </text:list-item>
        <text:list-item>
          <text:p text:style-name="List_20_1_Content"><text:a xlink:type="simple" xlink:href="https://drivemeca.blogspot.com/2018/03/como-instalar-namib-linux-con-mate-paso.html" text:style-name="Internet_20_link" text:visited-style-name="Visited_20_Internet_20_Link">Como instalar Namib Linux con MATE paso a paso</text:a> (%2018/%03/%21 %03:%Mar)







Arch Linux con su complejidad no tiene necesariamente que asustarte y llevarnos tiempo pulir su escritorio gráfico (el que instalemos). Ahora, si quieres ahorrarte tiempo y tu equipo no tiene mucho hardware disponible te recomiendo leer el articulo de hoy, Como instalar Namib Linux con MATE paso a paso.


Porque usar Namib Linux
Namib Linux tiene a mi ver dos factores importantes, primero es basado en Arch Linux, poderosa distribución opensource y segundo, cuenta con el escritorio MATE, una magnifica opción si quieres algo moderno pero no tienes el equipo mas moderno


Requisitos para instalar Namib Linux

CPU de 64Bits
1GB RAM mínimo, mas es mejor
20GB disco, mas es mejor
Conectividad a internet


-Descargamos el ISO desde el URL oficial (recomiendo utilizar la opción torrent) y generamos un DVD o USB booteable desde el que instalaremos en nuestro equipo

Artículos recomendados: Como crear una USB booteable con Etcher
                                            Como instalar FrostWire (cliente torrent) paso a paso
                                            Como instalar qbittorrent en ubuntu
                                            Generando usb desde iso sin app en Linux 😱

Como instalar Namib Linux con escritorio MATE
-Hacemos boot en nuestro equipo y nos aparecerá un menú de Namib. Veremos varias opciones pero la que nos interesa es la primera, Boot Namib GNU/Linux (x86_64). Presionamos Enter sobre esta opción





-Llegaremos al escritorio gráfico de Namib y se nos da la bienvenida al asistente de instalación. Muy posiblemente nuestra pantalla se vea pequeña y el asistente nos da el error. Damos click al botón Menu en la barra inferior a la izquierda









Vídeo tutorial en español Namib, escritorio MATE para todos




-En el menú escribimos display y damos click a la aplicación Displays cuando nos aparezca





-En la ventana Monitor Preferences damos click a la lista en Resolution y buscamos una resolución soportada por nuestra tarjeta de vídeo y monitor. Le damos click





-Ya elegida la resolución damos click al botón Apply





-Se nos pregunta si es correcta esta resolución. En caso contrario podríamos dejar de ver correctamente el escritorio en pantalla y después de unos segundos la aplicación devolverá la resolución a su valor anterior. Damos click a Keep This Configuration





-Ya cerrada la ventana, volvemos al asistente. Damos click a la lista en Language y elegimos el idioma en que instalaremos, en este caso Spanish





-Automáticamente cambiaran los mensajes en la ventana a nuestro idioma elegido. Damos click al botón Siguiente





-Tiempo de elegir la zona horaria para nuestro pc. Podemos hacerlo dando click en el mapa o eligiendo de las dos cajas de texto bajo el. Damos click al botón Siguiente





-Seguidamente activamos la distribución de nuestro teclado. Si tenemos dudas podemos escribir en la caja de texto inferior y así verificar la posición de teclas en el. Damos click al botón Siguiente





-Llegamos al paso donde debemos decidir como particionar el disco (o los discos) de nuestro OS opensource. Podemos hacerlo de dos formas:

Borrar disco: Se eliminara el contenido del disco y se tomara todo el espacio para Namib Linux, no se requiere conocimiento para esta tarea ya que el asistente hará todo el trabajo por ti.
Particionado manual: Útil cuando tienes ya otro OS en el disco (por ejemplo, Microsoft Windows) y no lo quieres eliminar. Debes tener conocimiento de que formato elegir para las particiones, que tamaño darles y donde se montaran. No aconsejado para novatos


Si tienes mas de 1 disco, en la lista superior derecha puedes elegir en que disco instalaras.

Que otras opciones tenemos disponibles en este paso:


Cifrar sistema: Una magnifica forma de proteger tu información cifrando el disco. Deberás escribir la contraseña que escribirás cada vez que prendas o hagas boot en tu equipo. OJO, si olvidas esta contraseña, sera casi imposible que recuperes la información del disco.
Ubicación del cargador de arranque: Si tienes mas de un disco, elige en que MBR (sector de arranque) de que disco instalaras GRUB. Generalmente si solo hay un disco, ya estará marcado para esto.


Damos click al botón Siguiente







-En este paso crearemos una cuenta de usuario común. Para esto escribiremos:

Nombre: Nombre de quien usara el pc
Que nombre desea usar para ingresar: Una palabra que se usara como cuenta de usuario
Nombre del equipo: Nombre del equipo, este sera visto en las conexiones de red, etc
Contraseña: La escribimos en ambas cajas de texto y debe ser lo suficientemente segura para no ser hackeable en internet
Conectarse automáticamente sin pedir la contraseña: No recomendable pero útil si el pc sera usado por un menor que no entiende de contraseñas o un adulto mayor que las olvida
Usar la misma contraseña para la cuenta de administrador: No recomendable, es mas seguro que las cuentas de usuario y root tengan contraseñas diferentes por seguridad
Contraseña de root (administrador): Escribimos en ambas cajas de texto una contraseña SEGURA y que no sea la misma del usuario


Damos click al botón Siguiente






-Ya casi llegando al final, se nos muestra un resumen de las tareas que se harán, verificamos todo luzca bien y damos click al botón Siguiente





-Comienza la instalación, tiempo de ir por un café ;-)





-Muy bien, ya terminamos de instalar. Marcamos la opción Reiniciar ahora y damos click al botón Hecho. Retiramos el DVD o USB booteable





-Si elegiste cifrar el disco, este es el momento en que debemos escribir la contraseña y presionar Enter





-Llegamos al inicio de sesión, escribimos la contraseña de nuestra cuenta de usuario y presionamos Enter o damos click al botón Acceder





-Ya estamos en el escritorio gráfico de Namib Linux




Como actualizar Namib Linux


-Podemos actualizar Namib Linux desde consola o por medio de una aplicación gráfica mucho mas sencilla de manejar. Para esto damos click al botón inferior Menu y escribimos update. Damos click a Actualización de software





-Nos aparece la ventana Actualizaciones con el listado de aplicaciones a actualizar (en caso de haberlas). Damos click al botón Seleccionar todos y seguidamente click al botón Aplicar





-Se nos pedirá escribir nuestra contraseña. Lo hacemos y presionamos Enter





-Comienza la descarga





-Si damos click al botón Detalles en la parte inferior de la ventana, veremos en consola mas información sobre las tareas que esta realizando nuestro OS para actualizar





-Al finalizar se realiza una comprobación final





-Muy bien, ya tenemos nuestro Namib Linux basado en Arch completamente actualizado




Como instalar o eliminar software en Namib Linux


-Para esta tarea, que igual podemos realizar por consola, damos click al botón inferior Menu y escribimos software, damos click a Añadir/Quitar software





-Nos aparece la ventana Gestor de Paquetes con un botón de búsqueda en la esquina superior derecha para buscar por nombre si lo conocemos o una serie de opciones a la izquierda en la ventana. En el listado de aplicaciones que vemos en pantalla, todas las que tengan el botón de Estado en color verde quiere decir que ya están instaladas





-Si no sabemos el nombre, damos click al botón Categorías y llegaremos a las categorias, damos click a una (ejemplo Internet)





-En el listado buscamos la que queremos instalar (en este caso Filezilla) y le damos doble click





-Se nos muestran detalles sobre la aplicación seleccionada. Damos click al botón Instalar





-Confirmamos la instalación dando click al botón inferior Aplicar





-En el caso dado de que deban instalarse dependencias, nos aparecerá una nueva ventana con el listado pidiéndonos confirmar. Damos click al botón Hacer





-Escribimos nuestra contraseña y presionamos Enter





-El asistente descarga e instala el software





-Ahora tenemos dos nuevos botones, Eliminar y Reinstalar con sus respectivas tareas según sea nuestra necesidad





-Ahora que ya instalamos Filezilla, su botón de Estado cambia a color verde




Como personalizar Namib Linux


-Para esta tarea damos click al botón inferior Menu y seguidamente click a Centro de control





-En el Centro de control encontramos varias aplicaciones para personalizar nuestro escritorio gráfico. Por ejemplo, Acerca de mi





-En esta aplicación podemos cambiar nuestra foto o avatar ademas de la contraseña de nuestra cuenta de usuario




Que podemos encontrar en Namib Linux


-Namib es un Arch amigable con bastante software disponible desde el inicio, por ejemplo, tendremos acceso a LibreOffice como suite de oficina





-Su escritorio gráfico MATE es liviano, lo que permite utilizar esta distro basada en Arch Linux en equipos con poco hardware





-Recuerda al terminar de trabajar con tu estación de trabajo opensource apagarla correctamente. Damos click al botón Menu y seguidamente click al boton inferior Apagar el dispositivo





-Nos aparece una ventana con un contador en segundos con el botón Apagar, le damos click





Namib es una distribución basada en Arch Linux con un eficiente y elegante escritorio gráfico MATE que no pondrá en jaque el hardware de tu PC. Te convenció, lo usaras?



Artículos recomendados: Como instalar SwagArch Linux paso a paso
                                            Top razones por las que debes usar Linux
                                            Listado de distribuciones Linux populares
                                            Chakra Linux, como instalarlo, actualizarlo y primeros pasos
                                            Review Anarchy Linux | Como instalarlo, actualizarlo y usarlo
                                            Instalar Arch Linux con desktop grafico con Zen Installer









Quiero vivir de mi blog, de enseñar opensource, pero esto no sera posible sin tu apoyo, me ayudas?







Donar 5 USD 



Donar 10 USD 



Donar 25 USD







Satisfech@ con el articulo? Bien, hazme un favor, compártelo en tus redes sociales (compartir es sexy). Escríbeme en los comentarios aquí debajo y pasa la voz compartiendo el tweet.


Como instalar Namib #Linux con #MATE paso a paso https://t.co/9kFoVXxJXk pic.twitter.com/Z6jmdSVOPF
— Manuel Cabrera C (@drivemeca) March 21, 2018




Sígueme en twitter, google+, facebook, email, YouTube o Patreon y podrás estar enterado de todas mis publicaciones.














Disfrútenlo.





















</text:p>
        </text:list-item>
        <text:list-item>
          <text:p text:style-name="List_20_1_Content"><text:a xlink:type="simple" xlink:href="https://drivemeca.blogspot.com/2014/07/como-instalar-linux-centos-7-paso-paso.html" text:style-name="Internet_20_link" text:visited-style-name="Visited_20_Internet_20_Link">Como instalar Linux Centos 7 paso a paso</text:a> (%2018/%03/%16 %23:%Mar)











Centos se ha caracterizado por ser un robusto OS para servidores o estaciones de trabajo. Por esto es noticia que ya este lista su versión 7. Esta nueva versión viene con varios cambios como su numeración, el uso de systemd para sus scripts de inicio, etc.

Te pico la curiosidad? bien, entonces hoy mostrare como instalar paso a paso Centos 7 en su versión mínima, optima para nosotros si queremos lo básico (menor uso de disco, memoria, etc) para después personalizarlo a nuestras necesidades.

Centos 7 requerimientos

Procesador de 32bits o 64bits
Memoria RAM de 64MB mínimo (mas es mejor)
1GB disco mínimo (mas es mejor)
Conectividad a internet



Artículos recomendados: Como configurar una dirección IP estática en Centos 7
                                           Instalación modo gráfico en Linux Centos


Vídeo como instalar Linux Centos 7 paso a paso en VirtualBox




Como instalar Linux Centos 7 paso a paso


-Descargamos el Centos ISO desde este URL. Nuevamente sugiero descargar vía torrent, mas rápido y no saturamos los servidores. Ya con el ISO debemos generar un DVD o USB booteable. Hacemos boot y entramos por la primera opción para instalar

Artículos recomendados: Como instalar FrostWire (cliente torrent) paso a paso
                                            Como instalar qbittorrent en ubuntu
                                            Como crear una USB booteable con Etcher
                                            Generando usb desde iso sin app en Linux 😱




-Elegimos nuestro idioma y damos click al botón Continuar



-Llegamos a la pantalla de Resumen de Instalación. Damos click al botón Destino de la instalación



-Veremos los discos donde podemos instalar, por lo general sera un único disco, debe estar seleccionado. En caso de querer un esquema diferente de particiones, este es el momento de hacerlo. Nos regresamos dando click al botón Listo



Vídeo tutorial creando particiones de forma manual en Linux Centos








-Nuevamente en el Resumen de instalación, damos click al botón Red y nombre de host



-Escribimos el nombre del host de la forma host.dominio (mi ejemplo es ce7.test.com) y damos click al botón Configurar. Nos saldrá otra ventana donde debemos activar Conectarse automáticamente a esta red cuando este disponible. Aconsejo cambiar el nombre de la tarjeta por uno mas conocido como eth0 (depende de la cantidad de tarjetas que tengas y por la que te vayas a conectar). Damos click al botón Guardar



-Nuestro equipo se conectara a la red y nos mostrara los datos obtenidos vía DHCP. Damos click al botón Listo



-Ya estamos listos para comenzar a instalar. Damos click al botón Comenzar instalación. Hora de ir por un café ;-)



-Mientras se instala, damos click al botón Contraseña de root



-Escribimos 2 veces una contraseña lo suficientemente compleja en las cajas de texto y damos click al botón Listo



-Si quisiéramos por seguridad trabajar desde otro usuario podríamos crearlo desde la opción Creación de usuario.





-Al terminar la instalación se nos pedirá reiniciar dando click al botón Reiniciar



-Quitamos el DVD/USB y nuestro equipo hace boot



-Nos logeamos con la cuenta root




Como desinstalar rpm centos 7
-Existen varias formas de hacerlo como te muestro a continuación

Eliminando directamente el rpm, reemplazamos nombre-paquete por el que queremos eliminar
rpm -e nombre-paquete




Hacemos un rollback (deshacemos una operación) eliminando el paquete (o paquetes) instalados con el comando yum. Primero listamos las ultimas operaciones para anotar el ID que queremos deshacer y terminamos deshaciendo (rollback) el comando
yum history
Complementos cargados:fastestmirror
ID     | Registro de usuario      | Día y hora       | Acción(es)     | Modific
-------------------------------------------------------------------------------
     5 | Manuel ... &amp;lt;drivemeca&amp;gt;   | 2018-03-16 17:50 | Install        |    1  &amp;lt;
     4 | Manuel ... &amp;lt;drivemeca&amp;gt;   | 2018-03-16 17:48 | Install        |   29 &amp;gt;
     3 | root &amp;lt;root&amp;gt;              | 2018-03-15 16:52 | I, U           |   55  
     2 | Manuel ... &amp;lt;drivemeca&amp;gt;   | 2017-12-18 14:38 | I, O, U        |   61  
     1 | Sistema &amp;lt;no definido&amp;gt;    | 2017-12-18 14:17 | Install        |  305  
history list
yum history undo 5





Consejos y tareas apenas inicies por primera vez Linux Centos
-Primera tarea recomendada, actualizar nuestro centos server corrigiendo bugs y demás problemas de seguridad. Seguramente instalaremos un nuevo kernel, por lo cual debemos reiniciar para activar este kernel actualizado

yum -y update
reboot


-Algo que notaras desde un comienzo, cambiaron los scripts de inicio o no los encuentras. Bien, ahora los comandos son basados en systemctl, por ejemplo:

systemctl start httpd


Iniciaría nuestro servidor apache en caso de tenerlo instalado. Para mas ejemplos puedes consultar la pagina del man

man systemctl

-También ahora la forma de consultar tu ip o tarjetas de red cambio a:

ip a sh


Artículos recomendados: Instala los repositorios RPMForge / Epel / Remi
                                           Como instalar y configurar OpenLDAP en Linux Centos 7
                                           Como instalar Perl en Linux Centos 7 paso a paso
                                           Como instalar phpMyAdmin paso a paso
                                           15 minutos para configurar un Linux Centos 7 LAMP
                                           Como instalar Nextcloud en Linux Centos / Ubuntu Server
                                           Playlist Linux Apps en YouTube


Como vez, la instalación ahora es mas sencilla (al estilo Linux Fedora) y debemos acostumbrarnos a nuevos comandos y forma de administración de tu servidor linux.



Quiero vivir de mi blog, de enseñar opensource, pero esto no sera posible sin tu apoyo, me ayudas?



Donar 5 USD 

Donar 10 USD 

Donar 25 USD



Satisfech@ con el articulo? Bien, hazme un favor, compártelo en tus redes sociales (compartir es sexy). Escríbeme en los comentarios aquí debajo y pasa la voz compartiendo el tweet.



Como instalar #Linux #Centos 7 paso a paso ~ videoJuegos y Open Source https://t.co/9S2lnH02iG
— Manuel Cabrera C (@drivemeca) May 5, 2016
Sígueme en twitter, google+, facebook, email, YouTube o Patreon y podrás estar enterado de todas mis publicaciones.












Disfrútenlo.
















</text:p>
        </text:list-item>
        <text:list-item>
          <text:p text:style-name="List_20_1_Content"><text:a xlink:type="simple" xlink:href="https://drivemeca.blogspot.com/2015/07/la-guia-final-de-herramientas-de-musica.html" text:style-name="Internet_20_link" text:visited-style-name="Visited_20_Internet_20_Link">La guía final de herramientas de música GRATIS para Linux</text:a> (%2018/%03/%16 %16:%Mar)







Ya sea que transpires música por tus poros, seas un DJ o simplemente te guste explorar sonidos y efectos, te hará falta echarle una mirada a esta guía de las mas populares herramientas para música de código abierto para Linux.

En esta lista encontraras un breve resumen de lo que hace la herramienta junto a su nombre y link para visitar su sitio web. Si te gusta podrás votar por tus preferidas o agregar la que creas me falto colocar y merece estar en esta lista. Ya estas listo para poner a volar tu imaginación mientras nacen los sonidos de tus notas musicales, entonces continuemos con esta lista opensource.

Guía final de herramientas de música GRATIS para Linux




 Software opensource para crear musica

Ver mas listas de  Manuel Cabrera Caballero

Cuales de estas herramientas haz usado? Falto alguna? Ya la agregaste? Votaste por tus favoritas?








Artículos recomendados: Los 7 sistemas e-Learning opensource mas populares
                                           7 herramientas de clonado de discos para nosotros los mortales
                                           Listado de cortafuegos OpenSource
                                           Listado de distribuciones Linux populares
                                           Top razones por las que debes usar Linux
                                           10 soluciones opensource para tu negocio
                                           10 aplicaciones de fotografía en Linux
 





















Quiero vivir de mi blog, de enseñar opensource, pero esto no sera posible sin tu apoyo, me ayudas?



Donar 5 USD 

Donar 10 USD 

Donar 25 USD



Satisfech@ con el articulo? Bien, hazme un favor, compártelo en tus redes sociales (compartir es sexy). Escríbeme en los comentarios aquí debajo y pasa la voz compartiendo el tweet.


La guía final de herramientas de #música GRATIS para #Linux https://t.co/c2F7bEK274
— Manuel Cabrera C (@drivemeca) December 3, 2016

Sígueme en twitter, google+, facebook, email, YouTube o Patreon y podrás estar enterado de todas mis publicaciones.












Disfrútenlo.































</text:p>
        </text:list-item>
        <text:list-item>
          <text:p text:style-name="List_20_1_Content"><text:a xlink:type="simple" xlink:href="https://drivemeca.blogspot.com/2018/03/como-instalar-bunsenlabs-linux-paso-paso.html" text:style-name="Internet_20_link" text:visited-style-name="Visited_20_Internet_20_Link">Como instalar BunsenLabs Linux paso a paso</text:a> (%2018/%03/%15 %23:%Mar)







En el mundo de consumo que vivimos hoy en día es normal que los aparatos al poco tiempo ya nos digan que son obsoletos buscando la forma de que compremos uno mas moderno y si, mas costoso.

Hoy hablaremos sobre BunsenLabs Linux Deuterium, como instalarlo, actualizarlo y usarlo en ese viejo pc que aun no es tiempo de que botes.


BunsenLabs Linux que es?
BunsenLabs Linux es una distribución opensource que ofrece un escritorio gráfico Openbox liviano y fácilmente personalizable. La versión actual es Deuterium, derivada de Debian Jessie. El proyecto es una continuación de la comunidad de CrunchBang Linux.

Requerimientos para instalar BunsenLabs

CPU de 32Bits o 64Bits
256MB RAM (mas es mejor)
10GB disco (mas es mejor)
Conectividad a internet





Como instalar y configurar BunsenLabs Linux


-Comenzamos descargando el ISO desde el URL oficial BunsenLabs, para esto recomiendo hacerlo via torrent para que sea mas rápido y no recargues servidores. Creamos un DVD o USB booteable desde el cual instalaremos esta distribución linux

Artículos recomendados: Como instalar FrostWire (cliente torrent) paso a paso
                                           Como instalar qbittorrent en ubuntu
                                           Como crear una USB booteable con Etcher
                                           Generando usb desde iso sin app en Linux 😱


Vídeo tutorial BunsenLabs en Español




-Hacemos boot. Nos aparece un breve menu donde elegiremos entrar por la 4ta opción llamada Graphical install, nos movemos a ella con el cursor del teclado y presionamos Enter








-Para las personas que ya hayan instalado alguna vez Debian, les resultara familiar el asistente de instalación BunsenLabs. En el primer paso seleccionamos el idioma en que instalaremos y damos click al botón Continue





-Activamos zona horaria eligiendo el país o región donde estamos ubicados. Damos click al botón Continuar





-Momento para elegir la distribución de nuestro teclado. Damos click al botón Continuar





-Se cargan algunos drivers





-BunsenLabs se conectara a nuestra red buscando un servidor DHCP





-Escribimos un nombre a nuestro equipo y damos click al botón Continuar





-Seguidamente el dominio internet y damos click al botón Continuar





-Por motivos de seguridad, crearemos una cuenta de usuario. Comenzamos escribiendo el nombre de la persona y damos click al botón Continuar





-Escribimos una cuenta de usuario a crear. Damos click al botón Continuar





-Escribimos una contraseña (en cada caja de texto) y damos click al botón Continuar





-Llegamos al momento de decidir como particionaremos el disco de nuestro equipo para ser usado por BunsenLabs
Opciones de particionado:


Guiado: Se utilizara todo el disco eliminando lo que haya en el, no se requiere conocimiento previo porque el asistente hara todo el trabajo
Guiado con LVM: Igual al anterior pero se utilizara LVM, un gestor de volumenes
Guiado con LVM cifrado: El mismo que el anterior pero se cifrara todo el disco para mayor seguridad
Manual: La opción mas flexible pero compleja a la vez, deberás tener conocimiento para crear las particiones, de que tamaño, que formato y donde se montaran serán las preguntas que deberás hacerte. Útil cuando tienes ya otro OS en el disco y no lo quieres borrar


Para este articulo utilizare la opción Guiado. Damos click al botón Continuar






-Se nos pide elegir el disco, en este caso solo tengo uno, en caso de haber mas de uno, seleccionaremos cual usaremos. Damos click al botón Continuar





-El que el particionado sea automático, no quiere decir que no tenga algo de flexibilidad. Podemos elegir tener la partición home aparte (utilizada para los directorios de las cuentas de usuario), tener home, var y tmp en particiones separadas o si tienes dudas, crear una única partición / (root) ademas de swap. Elegimos (yo utilizare separar home) y damos click al botón Continuar





-Ahora el asistente nos muestra un resumen de como se particionara el disco. Si estamos de acuerdo elegimos Finalizar el particionado y escribir los cambios en el disco. Damos click al botón Continuar





-Ultima confirmación, respondemos Si para que se hagan cambios al disco. Damos click al botón Continuar





-Comienza la instalación de BunsenLabs Linux, momento de ir por un café ;-)





-Respondemos Si para que se instale GRUB en el MBR. Damos click al botón Continuar





-En cual disco? elegimos el disco para que se instale GRUB en el MBR y damos click al botón Continuar





-Llegamos al final de la instalación. Damos click al botón Continuar y retiramos el DVD o USB booteable desde donde instalamos nuestro equipo linux





-Hacemos boot nuevamente, pero esta vez desde el disco con BunsenLabs ya instalado en el





-En la pantalla de sesión de inicio ingresamos con la cuenta de usuario que creamos en pasos anteriores. Presionamos Enter o damos click al botón Log in





Como actualizar BunsenLabs Linux


-Llegamos al escritorio Openbox de BunsenLabs. En el encontramos un Conky ejecutándose a la derecha del escritorio, una barra superior con botones e iconos de acceso directo.
Se nos abrirá una ventana de bienvenida con un asistente que realizara varias tareas. Presionamos Enter para continuar





-Se nos pide escribir nuestra contraseña para continuar las tareas. Lo hacemos y presionamos Enter





-Ya comenzando se nos muestra que serán 17 pasos (o pantallas) y que para iniciar debemos escribir I understand y presionar Enter





-Dependiendo del hardware de tu equipo, es normal que algunos pasos los salte el script. En el paso 4 comenzaremos a actualizar. Las preguntas generalmente serán de Yes o No y tendrán un default en Mayúsculas. En este paso el default es Y por lo que presionamos Enter





-Ya en el 5to paso aceptamos actualizar de versión los paquetes ya instalados. Presionamos Enter





-La actualización sera una laaarga cantidad de archivos a descargar e instalar. Repetimos café? 





-Si estas instalando en un equipo portátil, en el 6to paso se te pedirá actualizar xfce-power-manager para un manejo eficiente de batería. Presionamos Enter





-Presionamos Enter para aceptar la descarga e instalación





-Se eliminaran paquetes ya no necesitados. Presionamos Enter





-En el 8vo paso tenemos la opción de descargar imágenes para fondos de pantalla (83MB), si las quieres escribe y sino, n. Presionamos Enter





-Algunas paginas en internet nos pedirán tener soporte Java, por lo que es recomendable tenerlo instalado, elegimos y y presionamos Enter en el 9no paso





-Si quieres acceso a paquetes de la próxima versión Debian (recuerda que BunsenLabs es basado en Jessie) activa el repositorio backports escribiendo y, sino dejamos el default que es n. Presionamos Enter





-Necesitas el plugin de flash? Creería que no ya que hoy en día se utiliza HTML5 entre otras tecnologías web. Presionamos Enter





-Vas a programar en BunsenLabs? Si no es así, no necesitas los paquetes de desarrollo. Presionamos Enter





-Y llegamos al paso final 17 terminando el asistente. Presionamos Enter para cerrar la ventana




Que aplicaciones encontramos en BunsenLabs


-Antes de comenzar te recuerdo que BunsenLabs esta pensado para equipos con poco o casi sin hardware, por ello las aplicaciones serán livianas y no siempre las mas modernas. En los botones de la barra superior encontramos un editor sencillo, el gestor de archivos, la terminal. Seguramente de las aplicaciones que mas utilizaras comúnmente





-Esto no quiere decir que no tengamos un buen navegador como lo es Firefox




Como instalo aplicaciones en BunsenLabs


-Openbox, el escritorio gráfico que estamos utilizando, no tiene un menú visible. Para poder acceder a el daremos click botón derecho del mouse en cualquier sitio vació del escritorio y nos aparecerá el menú "flotante". Algunas aplicaciones no estarán disponibles pero se mostrara la opción Install. Por ejemplo, si quisiéramos instalar LibreOffice Calc damos click a Install LibreOffice Calc





-Nos aparecerá una ventana donde presionaremos Enter para aceptar instalar





-La aplicación se descargara e instalara. Presionamos cualquier tecla para cerrar la ventana





-Y ya nos aparece en el menú Openbox





-Ya tenemos LibreOffice Calc instalada




Como uso los BunsenLabs shortcuts


-Si eres observador/a seguro ya viste un listado de combinaciones de teclas debajo de los datos de Conky. Para acceder a estos accesos directos usaremos:


Tecla Alt y la tecla referenciada (ejemplo F2 para abrir la ventana flotante de Ejecutar)
Tecla Windows (o de la banderita de Microsoft Windows) y la tecla referenciada
Tecla PrtSc para capturar un pantallazo gráfico



Como apagar BunsenLabs corerctamente
-Puedes hacerlo con el comando sudo halt desde consola o por medio del menú Openbox - Exit





-En la pantalla que nos aparece elegimos Power off





BunsenLabs puede que no sea la distribución mas sexy que hayas visto. Pero pondrá a funcionar veloz ese pc que ya estabas que botabas a la basura.


Artículos recomendados: Como instalar LXLE paso a paso | Justo para ese viejo PC
                                            Review Zorin OS Lite - Instalacion, actualizacion y recorrido




Quiero vivir de mi blog, de enseñar opensource, pero esto no sera posible sin tu apoyo, me ayudas?



Donar 5 USD 

Donar 10 USD 

Donar 25 USD



Satisfech@ con el articulo? Bien, hazme un favor, compártelo en tus redes sociales (compartir es sexy). Escríbeme en los comentarios aquí debajo y pasa la voz compartiendo el tweet.


Como instalar #BunsenLabs #Linux paso a paso https://t.co/tMMQBZJkoG pic.twitter.com/shrZ6kYL3n
— Manuel Cabrera C (@drivemeca) March 15, 2018

Sígueme en twitter, google+, facebook, email, YouTube o Patreon y podrás estar enterado de todas mis publicaciones.












Disfrútenlo.

















</text:p>
        </text:list-item>
        <text:list-item>
          <text:p text:style-name="List_20_1_Content"><text:a xlink:type="simple" xlink:href="https://drivemeca.blogspot.com/2018/03/como-instalar-y-configurar-signal-en.html" text:style-name="Internet_20_link" text:visited-style-name="Visited_20_Internet_20_Link">Como instalar y configurar Signal en Linux</text:a> (%2018/%03/%07 %21:%Mar)









Somos bombardeados a diario por todos los medios, tv, radio, internet, etc. y cada vez nos preocupa mas nuestra privacidad. Por ello es genial que existan aplicaciones como la que hoy te quiero mostrar. Hablaremos de como instalar Signal y Signal-Desktop (el primero para nuestro celular y el segundo para el pc con Linux)



Que es Signal

Signal es un proyecto opensource apadrinado por Edward Snowden con cifrado Open Whisper Systems. Es multiplataforma y se especializa en mantener comunicaciones cifradas de extremo a extremo, mensajes que se auto destruyen al pasar un tiempo, bloqueos de la aplicación por medio de códigos o contraseñas, entre otras características.



Requerimientos para instalar Signal-Desktop en Linux



Linux Ubuntu o Debian
Conectividad a internet




-En nuestro celular descargamos la app. Existen apps para Iphone, Android y Desktop. La instalamos en el celular y damos los permisos del caso que nos solicite







-En nuestro Desktop Ubuntu abrimos un browser y navegamos al URL oficial a descargar la app Signal Desktop. Damos click a Signal for Debian based Linux



-Nos aparecerá una pequeña ventana con los comandos que debemos ejecutar para agregar el repositorio, agregar la llave publica, descargar e instalar Signal. Los comandos son los siguientes. Primero agregamos la llave publica



curl -s https://updates.signal.org/desktop/apt/keys.asc | sudo apt-key add -





-Creamos el archivo de conf del repositorio

echo "deb [arch=amd64] https://updates.signal.org/desktop/apt xenial main" | sudo tee -a /etc/apt/sources.list.d/signal-xenial.list



-Verificamos nos haya quedado bien (si, solo es para 64bits)

cat /etc/apt/sources.list.d/signal-xenial.list

deb [arch=amd64] https://updates.signal.org/desktop/apt xenial main



-Actualizamos nuestra copia local e instalamos Signal en nuestro Ubuntu

sudo apt update

sudo apt install signal-desktop



Como ejecutar Signal-Desktop en Ubuntu

-Ya instalado, podemos ejecutarlo. Dependiendo del desktop Ubuntu que tengas, ya lo encontraras entre tus aplicaciones instaladas. Le damos click para ejecutar







-La primera vez nos pedirá que conectemos nuestro celular escaneando un código QR. Ejecutamos Signal en el celular y escaneamos el código para poder seguir al siguiente paso







-Seguidamente escribiremos un nombre para nuestro Signal-Desktop y damos click al botón Finish linking phone





-Se sincronizan los contactos y grupos desde nuestro telefono



Como configurar Signal-Desktop

-La interfaz de Signal es muy sencilla. Para personalizar daremos click a la linea vertical encima de la caja de Buscar. Seguidamente click a Ajustes





-Comparada con la cantidad de ajustes en la versión móvil, en Signal-Desktop los cambios son mas bien estéticos 





Signal es una aplicación a tener en cuenta si te preocupa tu privacidad aunque debemos tener en cuenta que aun sentimos que le falta pulirla un poco y que necesitas tener conciencia de como la usas o no servirá de nada. La conocías, de seguro aun no la usas.



Artículos recomendados: Como configurar IPSec en PfSense

                                            Como instalar TACACS+ en Centos paso a paso

                                            Como instalar un certificado SSL en Apache

                                            Como conseguir e instalar un certificado SSL GRATIS en Linux

                                            Como instalar Telegram Desktop en Linux Ubuntu paso a paso



Quiero vivir de mi blog, de enseñar opensource, pero esto no sera posible sin tu apoyo, me ayudas?



Donar 5 USD 

Donar 10 USD 

Donar 25 USD



Satisfech@ con el articulo? Bien, hazme un favor, compártelo en tus redes sociales (compartir es sexy). Escríbeme en los comentarios aquí debajo y pasa la voz compartiendo el tweet.


Como instalar y configurar #Signal en #Linux https://t.co/7qJnEg1zx4 pic.twitter.com/irVWSgcSNM
— Manuel Cabrera C (@drivemeca) March 7, 2018

Sígueme en twitter, google+, facebook, email, YouTube o Patreon y podrás estar enterado de todas mis publicaciones.












Disfrútenlo.
















</text:p>
        </text:list-item>
        <text:list-item>
          <text:p text:style-name="List_20_1_Content"><text:a xlink:type="simple" xlink:href="https://drivemeca.blogspot.com/2018/03/como-instalar-y-configurar-centos-webdav.html" text:style-name="Internet_20_link" text:visited-style-name="Visited_20_Internet_20_Link">Como instalar y configurar Centos WebDav</text:a> (%2018/%03/%06 %02:%Mar)








Imagino que muchos de nosotros hemos necesitado compartir un archivo grande (mas de 10MB) con otra persona y lo primero que tratamos de hacer es enviarlo por mail, enviarlo por Telegram o copiarlo en una USB, aunque hay una solución llamada WebDav.




Hoy instalaremos y configuraremos WebDav en un server Centos Linux. Para esto asumiremos que tenemos el server actualizado a la fecha y todos los comandos se realizaran desde la cuenta root.





Requisitos para Centos WebDAV

Linux Centos
Conectividad a internet



Como instalar y configurar Centos WebDav




-Abrimos una consola y comenzamos instalando Apache



yum -y install httpd







-Nos creamos un directorio a compartir con WebDav y le damos permisos a Apache en el



mkdir -p /home/httpd/webdav



chown apache:apache /home/httpd/webdav









-Creamos la configuracion para Apache de WebDav. Salimos guardando


vi /etc/httpd/conf.d/webdav.conf
&amp;lt;IfModule mod_dav.c&amp;gt;
 LimitXMLRequestBody 131072
 Alias /webdav "/home/httpd/webdav"

 &amp;lt;Directory /home/httpd/webdav&amp;gt;
  Dav On
  Options +Indexes
  IndexOptions FancyIndexing
  AddDefaultCharset UTF-8
  AuthType Basic
  AuthName "WebDAV Server"
  AuthUserFile /etc/httpd/webdav.users.pwd
  Require valid-user
  Order allow,deny
  Allow from all
 &amp;lt;/Directory&amp;gt;
&amp;lt;/IfModule&amp;gt;



-Creamos el fichero de password's. Los próximos usuarios serán incluidos sin el parámetro -c en el comando htpasswd ejecutado

htpasswd -c /etc/httpd/webdav.users.pwd usuario-a-crear


-Activamos el servicio httpd para que se inicie automáticamente al hacer boot e iniciamos el servicio para que tome los cambios
systemctl enable httpd

systemctl start httpd


Como conectar cliente ubuntu webdav


-Con lo anterior ya tenemos el servicio httpd ejecutando WebDav, ahora podemos acceder via web o con un cliente. Como ejemplo, mostrare como se configura el cliente para Ubuntu Linux Gnome Shell. Ejecutamos la aplicación Archivos


-Damos click en el botón izquierdo Otras ubicaciones







-En el borde inferior de la ventana veremos una caja de texto nombrada Conectar con un servidor. Si damos click a su signo de interrogación veremos los diferentes protocolos que podemos usar como cliente. El que nos interesa es WebDav en su forma normal, davs no lo veremos en este articulo





-Escribimos en la caja el URL como lo usaremos para WebDav dav://servidor/carpeta (en este caso por los directorios creados, el ejemplo seria dav://192.168.5.105/webdav ) y le damos click al botón Conectar





-Nos saldrá una nueva ventana pidiendo que nos autentiquemos. Escribimos el usuario y contraseña que creamos con el comando htpasswd en pasos anteriores. Elegimos una de las tres opciones inferiores



Olvidar contraseña inmediatamente: Apenas nos conectemos la contraseña es olvidada
Recordar la contraseña hasta salir de la sesion: La contraseña sera recordada hasta que nos salgamos de nuestra sesion Ubuntu
Recordar para siempre: Se recuerda la contraseña independientemente si nos salimos de Ubuntu o cerramos la ventana


Damos click al botón Conectar






-Ya estamos conectados a nuestro servidor WebDav. En este momento la carpeta nos aparece vacía porque acabamos de crear el servicio





-Para copiar archivos es tan sencillo como arrastrarlos y soltarlos en la carpeta. Las carpetas las creamos dando click botón derecho de forma normal como si la carpeta fuera local en nuestro equipo Linux





-También podemos cambiar la forma de ver el contenido de la carpeta





-Te da curiosidad ver la carpeta en el servidor? Los archivos o carpetas pertenecen al usuario y grupo apache y podemos verlos dando un comando

ls -la /home/httpd/webdav





No es la solución mas sofisticada pero si una de las mas útiles para intercambiar archivos dentro de tu LAN por medio del protocolo WebDav. Y tu, ya lo utilizas o tienes otra solución?



Artículos recomendados: 15 minutos para configurar un Linux Centos 7 LAMP

                                            Como instalar OwnCloud en un servidor Linux Centos paso a paso

                                            Como instalar Nextcloud en Linux Centos / Ubuntu Server


Quiero vivir de mi blog, de enseñar opensource, pero esto no sera posible sin tu apoyo, me ayudas?



Donar 5 USD 

Donar 10 USD 

Donar 25 USD



Satisfech@ con el articulo? Bien, hazme un favor, compártelo en tus redes sociales (compartir es sexy). Escríbeme en los comentarios aquí debajo y pasa la voz compartiendo el tweet.


Como instalar y configurar #Centos #WebDav https://t.co/FwgzG1Wll5 pic.twitter.com/jJok5RZbL7
— Manuel Cabrera C (@drivemeca) March 6, 2018

Sígueme en twitter, google+, facebook, email, YouTube o Patreon y podrás estar enterado de todas mis publicaciones.












Disfrútenlo.

















</text:p>
        </text:list-item>
        <text:list-item>
          <text:p text:style-name="List_20_1_Content"><text:a xlink:type="simple" xlink:href="https://drivemeca.blogspot.com/2018/03/como-instalar-ldap-centos-directory.html" text:style-name="Internet_20_link" text:visited-style-name="Visited_20_Internet_20_Link">Como instalar LDAP Centos Directory Server paso a paso</text:a> (%2018/%03/%02 %21:%Mar)







Una red LAN correctamente organizada no es solo la parte de hardware, tambien el software juega un papel importante, como lo es el tema de este articulo. Como instalar LDAP Centos Directory Server paso a paso.



Que es LDAP Centos Directory Server
También conocido como Fedora 389 Directory Server, es un servicio de directorio activo que podemos descargar e instalar de forma gratuita. Este servicio (y software) es muy popular para manejar grandes redes y los tres pilares del 389 Directory Server son confiabilidad, rendimiento y escalabilidad.



Requerimientos para instalar 389 Directory Server en Centos



Centos Linux 7
Desktop gráfico (GUI) Linux Centos
Ip fija (static)
Instalar repositorio Epel




Como instalar LDAP Centos Directory Server paso a paso


-Para comenzar, debemos verificar que nuestro servidor este correctamente "nombrado" por asi decirlo, de la forma host.domain. Editamos y si es necesario, modificamos el archivo hosts para esto.
La forma correcta es colocar su ip por la que sera localizable el servidor y su FQDN (Fully qualified domain name o nombre completo calificado de dominio) ademas del host. En este articulo mi servidor Centos 7 estara en la ip 192.168.5.104 con hostname cenldap.drivemeca.com y host cenldap. Salimos guardando si hacemos cambios

vi /etc/hosts
192.168.5.104 cenldap.drivemeca.com cenldap

-Verificamos que este correcto el FQDN de nuestro servidor
hostname
cenldap.drivemeca.com





-Hacemos ajustes a nuestro servidor por seguridad y rendimiento
vi /etc/sysctl.conf
net.ipv4.tcp_keepalive_time = 300
net.ipv4.ip_local_port_range = 1024 65000
fs.file-max = 64000

-Mas cambios
vi /etc/security/limits.conf
*                soft    nofile          8192
*                hard    nofile         8192

-Mas cambios
vi /etc/profile
ulimit -n 8192

-Activamos un modulo pam
vi /etc/pam.d/login
session    required     /usr/lib64/security/pam_limits.so

-Reiniciamos el servidor Linux Centos para que se activen todos los cambios
reboot

-De regreso, nos logeamos como root. Creamos y le colocamos contraseña a una cuenta de usuario encargada de manejar nuestro Centos Direcory Server
useradd ldapadmin
passwd ldapadmin



-Instalamos los paquetes de 389 con clientes LDAP, dependiendo de tu ancho de banda internet, esto puede demorar un poco
yum install 389-ds-base openldap-clients



-Seguidamente instalamos del repositorio Epel otras dependencias para la administración de Fedora 389 Server
yum --enablerepo=epel install idm-console-framework 389-adminutil 389-admin 389-admin-console 389-console 389-ds-console


Configurar Directorio Activo en Linux Centos
-Este paso aunque pareciera complejo, no lo es tanto. Usaremos los valores defauls la mayoría de las veces presionando Enter. Ejecutamos el siguiente comando y el nos ira haciendo preguntas. En este ejemplo marco en ROJO las respuestas, si no vez nada escrito es que simplemente presione Enter
setup-ds-admin.pl 

=======================================================================
This program will set up the 389 Directory and Administration Servers.

It is recommended that you have "root" privilege to set up the software.
Tips for using this program:
  - Press "Enter" to choose the default and go to the next screen
  - Type "Control-B" then "Enter" to go back to the previous screen
  - Type "Control-C" to cancel the setup program

Would you like to continue with set up? [yes]:

======================================================================
Your system has been scanned for potential problems, missing patches,
etc.  The following output is a report of the items found that need to
be addressed before running this software in a production
environment.

389 Directory Server system tuning analysis version 14-JULY-2016.

NOTICE : System is x86_64-unknown-linux4.13.13-5-pve (4 processors).

Would you like to continue? [yes]:

======================================================================
Choose a setup type:

   1. Express
       Allows you to quickly set up the servers using the most
       common options and pre-defined defaults. Useful for quick
       evaluation of the products.

   2. Typical
       Allows you to specify common defaults and options.

   3. Custom
       Allows you to specify more advanced options. This is
       recommended for experienced server administrators only.

To accept the default shown in brackets, press the Enter key.

Choose a setup type [2]:
==============================================================================
Enter the fully qualified domain name of the computer
on which you're setting up server software. Using the form
&amp;lt;hostname&amp;gt;.&amp;lt;domainname&amp;gt;
Example: eros.example.com.

To accept the default shown in brackets, press the Enter key.

Warning: This step may take a few minutes if your DNS servers
can not be reached or if DNS is not configured correctly.  If
you would rather not wait, hit Ctrl-C and run this program again
with the following command line option to specify the hostname:

    General.FullMachineName=your.hostname.domain.name

Computer name [cenldap.drivemeca.com]:

=======================================================================
The servers must run as a specific user in a specific group.
It is strongly recommended that this user should have no privileges
on the computer (i.e. a non-root user).  The setup procedure
will give this user/group some permissions in specific paths/files
to perform server-specific operations.

If you have not yet created a user and group for the servers,
create this user and group using your native operating
system utilities.

System User [dirsrv]: ldapadmin
System Group [dirsrv]: ldapadmin

==============================================================================
Server information is stored in the configuration directory server.
This information is used by the console and administration server to
configure and manage your servers.  If you have already set up a
configuration directory server, you should register any servers you
set up or create with the configuration server.  To do so, the
following information about the configuration server is required: the
fully qualified host name of the form
&amp;lt;hostname&amp;gt;.&amp;lt;domainname&amp;gt;(e.g. hostname.example.com), the port number
(default 389), the suffix, the DN and password of a user having
permission to write the configuration information, usually the
configuration directory administrator, and if you are using security
(TLS/SSL).  If you are using TLS/SSL, specify the TLS/SSL (LDAPS) port
number (default 636) instead of the regular LDAP port number, and
provide the CA certificate (in PEM/ASCII format).

If you do not yet have a configuration directory server, enter 'No' to
be prompted to set up one.

Do you want to register this software with an existing
configuration directory server? [no]:

=======================================================================
Please enter the administrator ID for the configuration directory
server.  This is the ID typically used to log in to the console.  You
will also be prompted for the password.

Configuration directory server
administrator ID [admin]:
Password: Escribimos-una-acontraseña
Password (confirm): Escribimos-una-contraseña

==============================================================================
The information stored in the configuration directory server can be
separated into different Administration Domains.  If you are managing
multiple software releases at the same time, or managing information
about multiple domains, you may use the Administration Domain to keep
them separate.

If you are not using administrative domains, press Enter to select the
default.  Otherwise, enter some descriptive, unique name for the
administration domain, such as the name of the organization
responsible for managing the domain.

Administration Domain [drivemeca.com]:

=======================================================================
The standard directory server network port number is 389.  However, if
you are not logged as the superuser, or port 389 is in use, the
default value will be a random unused port number greater than 1024.
If you want to use port 389, make sure that you are logged in as the
superuser, that port 389 is not in use.

Directory server network port [389]:

==============================================================================
Each instance of a directory server requires a unique identifier.
This identifier is used to name the various
instance specific files and directories in the file system,
as well as for other uses as a server instance identifier.

Directory server identifier [cenldap]:

==============================================================================
The suffix is the root of your directory tree.  The suffix must be a valid DN.
It is recommended that you use the dc=domaincomponent suffix convention.
For example, if your domain is example.com,
you should use dc=example,dc=com for your suffix.
Setup will create this initial suffix for you,
but you may have more than one suffix.
Use the directory server utilities to create additional suffixes.

Suffix [dc=drivemeca, dc=com]:

=======================================================================
Certain directory server operations require an administrative user.
This user is referred to as the Directory Manager and typically has a
bind Distinguished Name (DN) of cn=Directory Manager.
You will also be prompted for the password for this user.  The password must
be at least 8 characters long, and contain no spaces.
Press Control-B or type the word "back", then Enter to back up and start over.

Directory Manager DN [cn=Directory Manager]:
Password: Escribimos-una-contraseña
Password (confirm): Escribimos-una-contraseña

=======================================================================
The Administration Server is separate from any of your web or application
servers since it listens to a different port and access to it is
restricted.

Pick a port number between 1024 and 65535 to run your Administration
Server on. You should NOT use a port number which you plan to
run a web or application server on, rather, select a number which you
will remember and which will not be used for anything else.

Administration port [9830]:

=======================================================================
The interactive phase is complete.  The script will now set up your
servers.  Enter No or go Back if you want to change something.

Are you ready to set up your servers? [yes]:
Creating directory server . . .
Your new DS instance 'cenldap' was successfully created.
Creating the configuration directory server . . .
Beginning Admin Server creation . . .
Creating Admin Server files and directories . . .
Updating adm.conf . . .
Updating admpw . . .
Registering admin server with the configuration directory server . . .
Updating adm.conf with information from configuration directory server . . .
Updating the configuration for the httpd engine . . .
Starting admin server . . .
The admin server was successfully started.
Admin server was successfully created, configured, and started.
Exiting . . .
Log file is '/tmp/setupvTYWOb.log'

-Ya configurado 389 Server. Activamos los servicios para que se ejecuten cada vez que haga boot el servidor
systemctl enable dirsrv.target
systemctl enable dirsrv-admin

-Iniciamos el servicio de directorio y verificamos su ejecución
systemctl start dirsrv.target
systemctl status dirsrv.target
● dirsrv.target - 389 Directory Server
   Loaded: loaded (/usr/lib/systemd/system/dirsrv.target; enabled; vendor preset: disabled)
   Active: active since Thu 2018-03-01 21:34:51 UTC; 28s ago

Mar 01 21:34:51 cenldap.drivemeca.com systemd[1]: Reached target 389 Directory Server.
Mar 01 21:34:51 cenldap.drivemeca.com systemd[1]: Starting 389 Directory Server.

-Iniciamos el administrador del directorio y verificamos su ejecución
systemctl start dirsrv-admin
systemctl status dirsrv-admin
● dirsrv-admin.service - 389 Administration Server.
   Loaded: loaded (/usr/lib/systemd/system/dirsrv-admin.service; enabled; vendor preset: disabled)
   Active: active (running) since Thu 2018-03-01 21:31:51 UTC; 4min 43s ago
 Main PID: 1149 (httpd)
   CGroup: /system.slice/dirsrv-admin.service
           ├─1149 /usr/sbin/httpd -k start -f /etc/dirsrv/admin-serv/httpd.conf
           ├─1150 /usr/sbin/httpd -k start -f /etc/dirsrv/admin-serv/httpd.conf
           └─1151 /usr/sbin/httpd -k start -f /etc/dirsrv/admin-serv/httpd.conf

Mar 01 21:31:51 cenldap.drivemeca.com systemd[1]: Starting 389 Administration Server....
Mar 01 21:31:51 cenldap.drivemeca.com systemd[1]: PID file /var/run/dirsrv/admin-serv.pid not readable (yet?) after start.
Mar 01 21:31:51 cenldap.drivemeca.com systemd[1]: Started 389 Administration Server..

-Información importante para posterior administración en Linux Centos
Configuración de 389 LDAP: /etc/dirsrv/
Logs de 389 LDAP: /var/log/dirsrv/


Probando Centos 389 LDAP
-Antes de continuar, probaremos de forma basica el funcionamiento de nuestro LDAP ejecutando el siguiente comando



ldapsearch -x -b "dc=drivemeca,dc=com"
# extended LDIF
#
# LDAPv3
# base &amp;lt;dc=drivemeca,dc=com&amp;gt; with scope subtree
# filter: (objectclass=*)
# requesting: ALL
#

# drivemeca.com
dn: dc=drivemeca,dc=com
objectClass: top
objectClass: domain
dc: drivemeca

# Directory Administrators, drivemeca.com
dn: cn=Directory Administrators,dc=drivemeca,dc=com
objectClass: top
objectClass: groupofuniquenames
cn: Directory Administrators
uniqueMember: cn=Directory Manager

# Groups, drivemeca.com
dn: ou=Groups,dc=drivemeca,dc=com
objectClass: top
objectClass: organizationalunit
ou: Groups

# People, drivemeca.com
dn: ou=People,dc=drivemeca,dc=com
objectClass: top
objectClass: organizationalunit
ou: People

# Special Users, drivemeca.com
dn: ou=Special Users,dc=drivemeca,dc=com
objectClass: top
objectClass: organizationalUnit
ou: Special Users
description: Special Administrative Accounts

# Accounting Managers, Groups, drivemeca.com
dn: cn=Accounting Managers,ou=Groups,dc=drivemeca,dc=com
objectClass: top
objectClass: groupOfUniqueNames
cn: Accounting Managers
ou: groups
description: People who can manage accounting entries
uniqueMember: cn=Directory Manager

# HR Managers, Groups, drivemeca.com
dn: cn=HR Managers,ou=Groups,dc=drivemeca,dc=com
objectClass: top
objectClass: groupOfUniqueNames
cn: HR Managers
ou: groups
description: People who can manage HR entries
uniqueMember: cn=Directory Manager

# QA Managers, Groups, drivemeca.com
dn: cn=QA Managers,ou=Groups,dc=drivemeca,dc=com
objectClass: top
objectClass: groupOfUniqueNames
cn: QA Managers
ou: groups
description: People who can manage QA entries
uniqueMember: cn=Directory Manager

# PD Managers, Groups, drivemeca.com
dn: cn=PD Managers,ou=Groups,dc=drivemeca,dc=com
objectClass: top
objectClass: groupOfUniqueNames
cn: PD Managers
ou: groups
description: People who can manage engineer entries
uniqueMember: cn=Directory Manager

# search result
search: 2
result: 0 Success

# numResponses: 10
# numEntries: 9


Como administrar Centos LDAP
-Hay dos formas, local o remota. Para ejecutar la consola en el servidor, abrimos una consola en nuestra session gráfica o GUI y ejecutamos
389-console

-Si no estamos frente al Centos Directory Server ejecutamos una session con ssh conectándonos al puerto 9830. Tu ip del servidor podría ser diferente, haz el cambio.
Nos aparecera una ventana para iniciar session. Nos conectamos con la cuenta admin configurada en pasos anteriores y presionamos Enter o damos click al botón OK
ssh -X root@192.168.5.104 /usr/bin/389-console -a http://192.168.5.104:9830



-La consola es bastante sencilla y poderosa a la vez



Como administrar LDAP Centos 7
-En el arbol de la izquierda daremos click a Administration Server y seguidamente click al botón Open de la esquina superior derecha



-En la nueva ventana que nos aparece tenemos dos pestañas, Task con funcionalidades básicas como apagar, reiniciar, etc nuestro opensource active directory (estas tareas también se puede ejecutar desde linea de comandos) y la pestaña Configuration



-En la pestaña Configuration podemos realizar una serie de tareas como son cambiar el puerto default de conexiones (9830), permitir conexiones, etc



-Algo muy importante, en la pestaña Access podemos cambiar la contraseña de nuestra cuenta admin



Como administrar el Centos Directorio Activo
-En la ventana principal 389 damos click en el árbol de la izquierda a Directory Server (cenldap) y seguidamente al botón Open de la esquina superior derecha



-En la nueva ventana que nos aparece podemos realizar una serie de tareas en la pestaña Task



-En la pestaña Configuration contamos con otras opciones



-En la pestaña Directory sera donde mas trabajaras; aqui puedes crear organizaciones, grupos y usuarios



-Y por ultimo, la pestaña Status nos muestra el estado actual de nuestro LDAP opensource



LDAP Centos Directory Server es una potente herramienta opensource para manejar y administrar tu red informática. Ya lo utilizas, usas otra solución, cual?

Artículos recomendados: FreeIPA en tu oficina
                                           Como configurar FreeIPA replica
                                           Como instalar y configurar OpenLDAP en Linux Centos 7
                                           Como instalar phpldapadmin en centos
                                           Como instalar Samba en Linux Centos
                                           Como cambiar zona horaria en Linux Centos


Quiero vivir de mi blog, de enseñar opensource, pero esto no sera posible sin tu apoyo, me ayudas?



Donar 5 USD 

Donar 10 USD 

Donar 25 USD



Satisfech@ con el articulo? Bien, hazme un favor, compártelo en tus redes sociales (compartir es sexy). Escríbeme en los comentarios aquí debajo y pasa la voz compartiendo el tweet.


Como instalar #LDAP #Centos Directory Server paso a paso https://t.co/puW9pSspsi pic.twitter.com/2iqdyXSJSJ
— Manuel Cabrera C (@drivemeca) March 2, 2018

Sígueme en twitter, google+, facebook, email, YouTube o Patreon y podrás estar enterado de todas mis publicaciones.












Disfrútenlo.
















</text:p>
        </text:list-item>
        <text:list-item>
          <text:p text:style-name="List_20_1_Content"><text:a xlink:type="simple" xlink:href="https://drivemeca.blogspot.com/2015/11/como-configurar-una-direccion-ip.html" text:style-name="Internet_20_link" text:visited-style-name="Visited_20_Internet_20_Link">Como configurar una dirección IP estática en Centos 7</text:a> (%2018/%02/%28 %23:%Feb)




Para nuestros equipos de escritorio es buena idea tenerlos con ip dinámica (cambiada por medio del protocolo DHCP cada cierto tiempo), pero para un servidor no y este sera el tema de nuestro articulo del día de hoy, como activar una ip fija o estática a un servidor Linux Centos 7.

Como siempre, para un problema existen varias soluciones (y mas en los sistemas), esta vez mostrare a mi entender la mas sencilla, la que podrá usar un novato o un profesional de sistemas. Todos los comandos se harán desde la cuenta root en consola.


Requerimientos para cambiar ip en Linux Centos

Linux Centos 7 actualizado
Acceso como root
Conexión a internet



Como configurar una dirección IP fija en Linux Centos 7
-Abrimos una consola (o nos logeamos por consola) y comenzamos instalando Network Manager

yum install NetworkManager-tui


-Activamos el servicio para que se ejecute cada vez que haga boot el equipo y ejecutamos
systemctl enable NetworkManager
systemctl start NetworkManager

-Verificamos su ejecución
systemctl status NetworkManager
● NetworkManager.service - Network Manager
   Loaded: loaded (/usr/lib/systemd/system/NetworkManager.service; enabled; vendor preset: enabled)
   Active: active (running) since Wed 2018-02-28 22:48:16 UTC; 42s ago
     Docs: man:NetworkManager(8)
 Main PID: 526 (NetworkManager)
   CGroup: /system.slice/NetworkManager.service
           ├─526 /usr/sbin/NetworkManager --no-daemon
           └─538 /sbin/dhclient -d -q -sf /usr/libexec/nm-dhcp-helper -pf /var/run/dhclient-eth0.pid -lf /var/li...

Feb 28 22:48:42 cenldap.drivemeca.com NetworkManager[526]: &amp;lt;info&amp;gt;  [1519858122.9019] device (eth0): state cha... 0]
Feb 28 22:48:42 cenldap.drivemeca.com NetworkManager[526]: &amp;lt;info&amp;gt;  [1519858122.9027] device (eth0): state cha... 0]
Feb 28 22:48:42 cenldap.drivemeca.com NetworkManager[526]: &amp;lt;info&amp;gt;  [1519858122.9030] device (eth0): state cha... 0]
Feb 28 22:48:42 cenldap.drivemeca.com NetworkManager[526]: &amp;lt;info&amp;gt;  [1519858122.9032] manager: NetworkManager ...CAL
Feb 28 22:48:42 cenldap.drivemeca.com NetworkManager[526]: &amp;lt;info&amp;gt;  [1519858122.9037] manager: NetworkManager ...ITE
Feb 28 22:48:42 cenldap.drivemeca.com NetworkManager[526]: &amp;lt;info&amp;gt;  [1519858122.9038] policy: set 'System eth0...DNS
Feb 28 22:48:42 cenldap.drivemeca.com dhclient[538]: bound to 192.168.5.106 -- renewal in 35328 seconds.
Feb 28 22:48:42 cenldap.drivemeca.com NetworkManager[526]: &amp;lt;info&amp;gt;  [1519858122.9408] device (eth0): Activatio...ed.
Feb 28 22:48:42 cenldap.drivemeca.com NetworkManager[526]: &amp;lt;info&amp;gt;  [1519858122.9416] manager: startup complete
Feb 28 22:48:42 cenldap.drivemeca.com NetworkManager[526]: &amp;lt;info&amp;gt;  [1519858122.9420] manager: NetworkManager ...BAL
Hint: Some lines were ellipsized, use -l to show in full.





-Lo ejecutamos

nmtui


-Nos aparece una ventana, entramos por la primera opción, Modificar una conexión. Presionamos Enter



-Elegimos la interfaz de red que queremos modificar



-En este caso solo tenemos una interfaz. La marcamos y con la tecla TAB buscamos el botón Editar y presionamos Enter



-En la siguiente ventana bajamos con TAB o teclas de cursor hasta la opción Automático (al costado derecho de CONFIGURACION IPV4) y presionamos Enter eligiendo Manual



-Siguiendo con TAB vamos al botón Mostrar y presionamos Enter



-Añadimos una ip presionando Enter sobre el botón Añadir



-Escribimos los datos de nuestra ip (ip, puerta de enlace, servidores DNS). También activamos la opción Requiere dirección IPv4 para esta conexión presionando la tecla Espacio sobre ella



-Bajamos usando TAB o las flechas del cursor y aceptamos cambios presionando Enter sobre el botón Aceptar



-Y salimos presionando Enter sobre el botón Salir



-Verificamos cambios ejecutando. El nombre de tu interfaz de red puede que sea otro, haz el cambio al que tengas en tu equipo
cat /etc/sysconfig/network-scripts/ifcfg-enp0s3



-Reiniciamos el servicio network para que se haga efectivo el cambio. OJO, si estas via ssh por medio de esta interface, perderás conexión y deberás conectarte nuevamente

systemctl restart network.service

Artículos relacionados: FreeIPA en tu oficina
                                        Como instalar un dhcp server con webmin
                                        Como instalar TACACS+ en Centos 6.4 paso a paso
                                        Como instalar SmokePing en Centos
                                       Como probar tu velocidad de internet desde linea de comandos
                                       Como instalar y configurar Fail2ban paso a paso

 Quiero vivir de mi blog, de enseñar opensource, pero esto no sera posible sin tu apoyo, me ayudas?



Donar 5 USD 

Donar 10 USD 

Donar 25 USD



Satisfech@ con el articulo? Bien, hazme un favor, compártelo en tus redes sociales (compartir es sexy). Escríbeme en los comentarios aquí debajo y pasa la voz compartiendo el tweet.


Como configurar una dirección IP estática en #Centos 7 https://t.co/bm3jHhGHCd
— Manuel Cabrera C (@drivemeca) February 28, 2018




Sígueme en twitter , google+, facebook, email, YouTube o Patreon y podrás estar enterado de todas mis publicaciones.












Disfrútenlo.











































</text:p>
        </text:list-item>
        <text:list-item>
          <text:p text:style-name="List_20_1_Content"><text:a xlink:type="simple" xlink:href="https://drivemeca.blogspot.com/2018/02/como-instalar-audacity-en-ubuntu-linux.html" text:style-name="Internet_20_link" text:visited-style-name="Visited_20_Internet_20_Link">Como instalar Audacity en Ubuntu Linux</text:a> (%2018/%02/%23 %23:%Feb)





No te imaginas el mundo sin sonidos, amas la música y todo el tiempo estas editando pistas. Entonces el articulo de hoy te encantara, Como instalar Audacity en Ubuntu Linux paso a paso.



Aunque Audacity, como miles de paquetes mas, se encuentra en los repositorios oficiales de Ubuntu, sufre de no contar con una versión no actualizada. Por eso hoy te mostrare como instalarlo desde su PPA oficial.



Que es Audacity

El mas popular, conocido y usado editor de audio opensource multiplataforma. Entre sus características tenemos:



Grabación de audio en tiempo real
Edición de los mas populares formatos de audio
Conversión de formatos de audio
Importación de audio
Edición de pistas
Manejo de efectos de sonido
Diferentes plugins o addons que agregan nuevas funcionalidades
etc


Requerimientos para instalar Audacity en Linux


Distribución Linux actualizada
Conectividada a internet


Como instalar Audacity en Ubuntu via PPA



-Abrimos una terminal de texto y agregamos el repositorio oficial por medio de comandos. Se nos pedirá nuestra contraseña (tu cuenta de usuario debe tener permisos de sudoers) y después presionaremos Enter al final para confirmar la instalación del PPA






sudo add-apt-repository ppa:ubuntuhandbook1/audacity

[sudo] password for drivemeca: 

 The PPA contains the most recent release of Audacity (2.1.3 so far) since Audacity Team only provides an daily build PPA.



No updates for Ubuntu 14.04 due to old libraries (2.1.3 requires GCC &amp;gt;= 4.9).



For help, please use Audacity forum: http://forum.audacityteam.org/

 Más información: https://launchpad.net/~ubuntuhandbook1/+archive/ubuntu/audacity

Oprima [INTRO] para continuar o Ctrl+C para cancelar la adición.



gpg: keybox '/tmp/tmpbp02_pka/pubring.gpg' created

gpg: /tmp/tmpbp02_pka/trustdb.gpg: se ha creado base de datos de confianza

gpg: clave 4C1CBE14852541CB: clave pública "Launchpad PPA for Panda Jim" importada

gpg: Cantidad total procesada: 1

gpg:               importadas: 1

OK





-Ya instalado el repositorio, actualizamos e instalamos Audacity en Linux Ubuntu

sudo apt update

sudo apt install audacity





Como ejecutar Audacity

-Dependiendo de tu distribución Linux Ubuntu, puedes ejecutar Audacity desde consola o desde un menu. En mi caso lo ejecuto desde Ubuntu Gnome Shell personalizado





-Y ya podemos deleitarnos con Audacity opensource en nuestro Linux





Instalar Audacity no es complejo en Linux, aunque es mejor tener la versión mas actualizada posible para mejores funcionalidades. Ya lo usas, en que Linux?



Artículos recomendados: Como instalar Elastix PBX paso a paso

                                            Como instalar Asterisk en Centos

                                            La guía final de herramientas de música GRATIS para Linux

                                            Como instalar y configurar Kodi en Ubuntu paso a paso





Quiero vivir de mi blog, de enseñar opensource, pero esto no sera posible sin tu apoyo, me ayudas?



Donar 5 USD 

Donar 10 USD 

Donar 25 USD



Satisfech@ con el articulo? Bien, hazme un favor, compártelo en tus redes sociales (compartir es sexy). Escríbeme en los comentarios aquí debajo y pasa la voz compartiendo el tweet.

Sígueme en twitter , google+, facebook, email o YouTube  y podrás estar enterado de todas mis publicaciones.












Disfrútenlo.















</text:p>
        </text:list-item>
        <text:list-item>
          <text:p text:style-name="List_20_1_Content"><text:a xlink:type="simple" xlink:href="https://drivemeca.blogspot.com/2013/07/como-configurar-un-smtp-con-postfix.html" text:style-name="Internet_20_link" text:visited-style-name="Visited_20_Internet_20_Link">Como configurar un smtp con postfix paso a paso</text:a> (%2018/%02/%22 %18:%Feb)








Seguimos dependiendo bastante de los emails por lo cual es tan importante tener como enviarlos desde nuestra red o servidores, esa herramienta o protocolo es el SMTP y hoy les mostrare como configurar un smtp con postfix paso a paso.

Sea para el envió de un reporte, una alerta de disco lleno en un servidor o hasta para un servidor de email, siempre necesitaremos el uso de un smtp server. Antiguamente usábamos al venerable sendmail, todo un clásico, pero el tiempo pasa y los sistemas evolucionan llevándonos a usar otros productos como Postfix con muchas funcionalidades y mas seguro.

Para este articulo aunque uso Linux Centos, el modo de configurar es el mismo en otras distribuciones con pequeños cambios a la hora de instalar. Comencemos con este tutorial postfix en español.



Requerimientos de instalación Postfix en Linux Centos




Linux Centos
Ip: 10.10.10.4 (haz el cambio por la ip que tu servidor use)
Usare el hostname vecen.drivemeca.com (haz el cambio a tu dominio)
Conectividad a internet






Instalamos smtp Postfix en Linux Centos



-Abrimos una consola e instalamos


yum install postfix




Artículos recomendados: Como cambiar zona horaria Linux paso a paso

                                         Como crear un repositorio Linux Centos en tu LAN

                                         Como instalar paquetes del dvd de centos 7 de forma local

                                         Como instalar de forma automatica con Kickstart un Linux Centos




-Verificamos nuestro archivo hosts; debe estar parecido al siguiente. Haz tus modificaciones según tu ip y hostname



cat /etc/hosts



127.0.0.1 localhost venag.drivemeca.net venag localhost.localdomain localhost4 localhost4.localdomain4



::1                  localhost venag.drivemeca.net localhost.localdomain localhost6 localhost6.localdomain6



10.10.10.4    vecen.drivemeca.com vecen







Configuramos Postfix en Linux Centos



-Nos cambiamos al directorio de postfix para comenzar configuración



cd /etc/postfix







-Activamos las ip que estarán autorizadas a usar el smtp para envió. Modificamos mynetworks



vi mynetworks




#localhost



127.0.0.0/8



#vecen



10.10.10.4






-Agregamos nuestra ip a access



vi access



10.10.10.4      OK







-Activamos el cambio



postmap /etc/postfix/access






-Editamos main.cf. Solo listare los parámetros que debemos modificar, quitarles el comentario o comentariarlos, los demás quedaran con su valor por default.

vi main.cfg

myhostname = vecen.drivemeca.com

mydomain = drivemeca.com

myorigin = $mydomain


inet_interfaces = all

#inet_interfaces = $myhostname

inet_interfaces = $myhostname, localhost

#inet_interfaces = localhost

mydestination = $myhostname, localhost.$mydomain, localhost

local_recipient_maps = proxy:unix:passwd.byname $alias_maps

mynetworks = $config_directory/mynetworks

header_checks = regexp:/etc/postfix/header_checks



Ejecutamos Postfix en Linux Centos


-Iniciamos el servicio y lo activamos para que se ejecute al hacer boot en el servidor
(Linux Centos 6.x)
chkconfig postfix on

service postfix start


(Linux Centos 7.x)
systemctl enable postfix
systemctl start postfix

Artículos recomendados: Configurando servicios en Linux Centos / RedHat
                                           Instalación modo gráfico en Linux Centos
                                           Como configurar una dirección IP estática en Centos 7

Verificamos funcionamiento de Postfix en Linux Centos
-Verificamos este funcionando y respondiendo en el puerto 25 (smtp). Reemplazamos email@gmail.com por una dirección que podamos consultar y este funcionando ya que nos deberá llegar un mail
ls -la / | mail -s"prueba de envio" email@gmail.com

Te llego el mail, cierto? Con esto ya contamos con un poderoso smtp server. Ya conocías a Postfix, lo usas?, usas otro smtp server, cual?.

Artículos recomendados: Agregar barracuda DNSBL a postfix
                                           Como tener bcc automatico en mails con postfix
                                           Fortalece tu servidor de email Linux con Amavisd-new
                                           Maneja dominios virtuales en tu servidor de email
                                           Como bloquear una ip o email en postfix
                                           Verificando si una ip publica esta reportada por spam



Quiero vivir de mi blog, de enseñar opensource, pero esto no sera posible sin tu apoyo, me ayudas?



Donar 5 USD 

Donar 10 USD 
Donar 25 USD

Satisfech@ con el articulo? Bien, hazme un favor, compártelo en tus redes sociales (compartir es sexy). Escríbeme en los comentarios aquí debajo y pasa la voz compartiendo el tweet.



Como configurar un #smtp con #postfix paso a paso ~ videoJuegos y Open Source https://t.co/VHp0INYcOn
— Manuel Cabrera C (@drivemeca) May 30, 2016
Sígueme en twitter , google+, facebook, email o YouTube  y podrás estar enterado de todas mis publicaciones.












Disfrútenlo.

















</text:p>
        </text:list-item>
        <text:list-item>
          <text:p text:style-name="List_20_1_Content"><text:a xlink:type="simple" xlink:href="https://drivemeca.blogspot.com/2018/02/como-instalar-y-configurar-suitecrm-en.html" text:style-name="Internet_20_link" text:visited-style-name="Visited_20_Internet_20_Link">Como instalar y configurar SuiteCRM en Ubuntu Server</text:a> (%2018/%02/%21 %21:%Feb)






Tienes un negocio (o trabajas para el) que tiene sus clientes o esta en camino de conseguir nuevos, no quieres perderlos ademas de mantener una buena relación con ellos. Necesitas un CRM (de las siglas Customer Relationship Management) para hacer seguimiento de esto y mas lo que nos lleva a nuestro articulo del día de hoy, Como instalar y configurar SuiteCRM en Servidor Ubuntu LTS.



Para este articulo utilizare Ubuntu Server LTS, no obstante en otra distro su instalación es bastante parecida. Comencemos este tutorial en español.



Que es SuiteCRM

SuiteCRM es un fork de SugarCRM que como muchos otros proyectos, cuando se decide dejar de mantener una versión community o opensource la comunidad decide tomar el ultimo código libre publicado y crear otro producto con esta base. De ahí su primera versión en octubre del 2013 manteniéndose al día de hoy como una solución bastante popular y activa



Requerimientos instalación SuiteCRM



Linux Ubuntu LTS
Ubuntu LAMP
Conectividad a internet


Como instalar y configurar SuiteCRM en Ubuntu Server

-Instalamos dependencias necesarias para la instalación de SuiteCRM. Abrimos una consola en nuestro servidor opensource y ejecutamos

sudo apt install unzip php7.0-xml php7.0-zip php7.0-imap php7.0-gd





-Creamos una db en MariaDB y un usuario con permisos totales para su manejo. Por seguridad es mejor así y no utilizar la cuenta root para esto

mysql -u root -p

Enter password: 

Welcome to the MariaDB monitor.  Commands end with ; or \g.

Your MariaDB connection id is 51

Server version: 10.0.33-MariaDB-0ubuntu0.16.04.1 Ubuntu 16.04



Copyright (c) 2000, 2017, Oracle, MariaDB Corporation Ab and others.



Type 'help;' or '\h' for help. Type '\c' to clear the current input statement.



MariaDB [(none)]&amp;gt; create database suitecrmdb;

Query OK, 1 row affected (0.00 sec)



MariaDB [(none)]&amp;gt; grant all privileges on suitecrmdb.* to suitecrmadm@localhost identified by 'password';

Query OK, 0 rows affected (0.00 sec)



MariaDB [(none)]&amp;gt; flush privileges;

Query OK, 0 rows affected (0.00 sec)



MariaDB [(none)]&amp;gt; exit;

Bye



-Abrimos un navegador y nos dirigimos al sitio oficial de descarga de SuiteCRM. Damos click boton derecho del mouse al botón Download y copiamos el URL de descarga de la ultima versión disponible.

Nos cambiamos al directorio donde instalaremos y descargamos el zip

cd /var/www/html/

sudo wget -c https://suitecrm.com/files/160/SuiteCRM-7.10/224/SuiteCRM-7.10.zip





-Descomprimimos el archivo

sudo unzip SuiteCRM-7.10.zip



-Cambiamos el nombre de la carpeta default y cambiamos los permisos dándole permisos a apache de forma recursiva

sudo mv SuiteCRM-7.10 scrm

sudo chown -R www-data:www-data scrm/



-Modificamos php para que nos permita cargar archivos mas grandes. El default son 2Mb

sudo vi /etc/php/7.0/apache2/php.ini

upload_max_filesize = 7M



-Reiniciamos y verificamos el servicio de Apache

sudo systemctl restart apache2

sudo systemctl status apache2

● apache2.service - LSB: Apache2 web server

   Loaded: loaded (/etc/init.d/apache2; bad; vendor preset: enabled)

  Drop-In: /lib/systemd/system/apache2.service.d

           └─apache2-systemd.conf

   Active: active (running) since Tue 2018-02-20 19:01:58 UTC; 14s ago

     Docs: man:systemd-sysv-generator(8)

  Process: 16133 ExecStop=/etc/init.d/apache2 stop (code=exited, status=0/SUCCESS)

  Process: 16155 ExecStart=/etc/init.d/apache2 start (code=exited, status=0/SUCCESS)

   CGroup: /system.slice/apache2.service

           ├─16170 /usr/sbin/apache2 -k start

           ├─16173 /usr/sbin/apache2 -k start

           ├─16174 /usr/sbin/apache2 -k start

           ├─16175 /usr/sbin/apache2 -k start

           ├─16176 /usr/sbin/apache2 -k start

           └─16177 /usr/sbin/apache2 -k start



Feb 20 19:01:57 censuitecrm systemd[1]: Starting LSB: Apache2 web server...

Feb 20 19:01:57 censuitecrm apache2[16155]:  * Starting Apache httpd web server apache2

Feb 20 19:01:57 censuitecrm apache2[16155]: AH00558: apache2: Could not reliably determine the server's fu

Feb 20 19:01:58 censuitecrm apache2[16155]:  *

Feb 20 19:01:58 censuitecrm systemd[1]: Started LSB: Apache2 web server.



Configuración web de SuiteCRM

-Abrimos un browser y navegamos al url http://ip-servidor-ubuntu/scrm Verificamos la licencia de uso, marcamos su checkmark I Accept y damos click al botón Next para continuar





-El asistente hace un pre chequeo de requisitos de paquetes PHP, en caso de faltar alguno, se nos mostrara el mensaje de error para que lo corrijamos. Damos click al botón Next





-En el paso 2 del asistente debemos configurar la conexión a MariaDB


Database Name: Nombre de la db creada en pasos anteriores en MariaDB
Host Name: localhost o la ip del servidor MariaDB
SuiteCRM Database User: Provide existing user (Elegimos que usaremos un usuario ya creado)
SuiteCRM Database User: suitecrmadm (usuario ya creado en pasos anteriores)
SuiteCRM Database User Password: Contraseña del usuario
Re-enter SuiteCRM Database User Password: Confirmamos la contraseña
SuiteCRM Application Admin Name: admin o el nombre que quieras para el usuario administrador de SuiteCRM
SuiteCRM Admin User Password: Contraseña de la cuenta
Re-enter SuiteCRM Admin User Password: Volvemos a escribir la contraseña
URL of SuiteCRM Instance: http://192.168.5.103/scrm o URL final que tendrá SuiteCRM
Email Address: email del administrador











-Bajo More options veremos una serie de opciones interesantes que aunque no son obligatorias (la mayoría las podemos configurar después de instalar) es bueno que las veamos antes


Choose Demo Data: No sabes usar o como comenzar con SuiteCRM? Instala los datos de ejemplo activando Popular Database with Demo Data
SMTP Server Specification: Para que nuestro CRM te alerte, debe haber un smtp server configurado. En este articulo no lo veremos, pero lo podemos configurar ya después de instalado. Te recomiendo este articulo sobre Postfix smtp server
Branding: Nombra tu CRM y coloca tu Logo, ejemplo, DriveMeca SuiteCRM
System Locale Settings: Personaliza zona horaria, símbolo de moneda, código, etc (mas adelante podemos modificarlo ya instalado)


Damos click al botón Next






-Se realiza un proceso en la db y se nos redirecciona a la pagina de inicio. Ingresamos con la cuenta admin y su contraseña. Presionamos Enter o damos click a Log In





-Se ejecuta un asistente dándonos la bienvenida. Damos click al botón Next





-En el siguiente paso se nos piden datos para nuestra cuenta admin. No son obligatorios todos pero es bueno llenar la mayor cantidad posible. Damos click al botón Next





-Activamos zona horaria, tipo de moneda, formato de fecha, etc. Damos click al botón Next





-Ya en el final del asistente podemos dirigirnos directamente a una función o ingresar a SuiteCRM. Damos click a Start Using SuiteCRM





-Se nos muestra el dashboard de SuiteCRM





-Volvemos a la consola a crear una tarea cron. Esta tarea nos permitirá ejecutar los procesos que se creen dentro de SuiteCRM como el usuario de Apache

sudo crontab -e -u www-data

[sudo] password for drivemeca: 

no crontab for www-data - using an empty one



Select an editor.  To change later, run 'select-editor'.

  1. /bin/ed

  2. /bin/nano        &amp;lt;---- easiest

  3. /usr/bin/vim.tiny



Choose 1-3 [2]: 3



* * * * *       cd /var/www/html/scrm; php -f cron.php &amp;gt; /dev/null 2&amp;gt;&amp;amp;1



-Activamos el proceso cron, lo iniciamos y verificamos quede ejecutandose

sudo systemctl enable cron

sudo systemctl restart cron

sudo systemctl status cron

● cron.service - Regular background program processing daemon

   Loaded: loaded (/lib/systemd/system/cron.service; enabled; vendor preset: enabled)

   Active: active (running) since Tue 2018-02-20 23:51:39 UTC; 5s ago

     Docs: man:cron(8)

 Main PID: 16946 (cron)

   CGroup: /system.slice/cron.service

           └─16946 /usr/sbin/cron -f



Feb 20 23:51:39 censuitecrm systemd[1]: Started Regular background program processing daemon.

Feb 20 23:51:39 censuitecrm cron[16946]: (CRON) INFO (pidfile fd = 3)

Feb 20 23:51:39 censuitecrm cron[16946]: (CRON) INFO (Skipping @reboot jobs -- not system startup)



Como instalar idioma español

-SuiteCRM viene por default en idioma ingles pero podemos pasarlo a otros idiomas gracias a la comunidad que ha hecho las traducciones y publicado estos archivos.
Navegamos al URL oficial de traducciones SuiteCRM y buscamos las variantes de Español. Damos click a la bandera de la opción que elijamos







-En la siguiente pagina veremos mas información sobre la traducción que elegimos. Para descargar damos click al botón de nube en la esquina superior derecha y seguidamente click al botón Download para descargar un zip en nuestro equipo local





-De regreso a SuiteCRM damos click al nombre de nuestro usuario en la esquina superior derecha y seguidamente click a Admin





-En la sección Developer Tools damos click a Module Loader





-En la pagina que nos aparece damos click al botón Seleccionar archivo. Buscamos el zip que descargamos de la traducción y lo abrimos





-Seguidamente damos click al botón UPLOAD





-Ya veremos la traducción cargada. Damos click al botón INSTALL





-Listos para activar la traducción? Damos click al botón COMMIT





-Muy bien, ya tenemos instalada y activa la traduccion





Como eliminar un modulo o idioma en SuiteCRM


-En un momento dado si queremos eliminar un modulo o traducción, los veremos listados en Module Loader dentro de la sección Developer Tools. Damos click a su botón UNINSTALL para eliminarlo o DISABLE para deshabilitarlo sin eliminarlo





-Seguidamente nos desconectamos para que tomen efecto los cambios. Damos click a nuestro nombre de usuario en la esquina superior derecha y seguidamente click a Logout





-Ya en la pantalla de inicio podemos elegir el idioma en que trabajaremos dentro de nuestro CRM





-Al ingresar, el dashboard o pantalla principal de SuiteCRM ya se muestra en Español






Como crear empleados SuiteCRM


-Conectados como admin damos click al nombre de nuestro usuario en la esquina superior derecha y seguidamente click a Empleados





-En la esquina superior izquierda veremos el botón Crear Empleado, le daremos click





-En la pagina que veremos tendremos los campos para crear un nuevo empleado. Al final damos click al botón GUARDAR





-El sistema nos mostrara un listado de los empleados actuales creados en el sistema





-SuiteCRM es una gran herramienta para organizar tu negocio





SuiteCRM es una formidable opción CRM para manejar cualquier negocio, independientemente su tamaño y con un servidor Ubuntu, mucho mejor. Ya lo conocías, lo utilizas, usas otro, cual?


Artículos recomendados: Conoce mejor a tus clientes; instala SugarCRM
                                            Llevando el control de tu negocio con Dolibarr ERP/CRM
                                            Como instalar Vtiger CRM paso a paso en Linux
                                            Como instalar odoo ERP en Linux Centos 7 paso a paso




Quiero vivir de mi blog, de enseñar opensource, pero esto no sera posible sin tu apoyo, me ayudas?



Donar 5 USD 

Donar 10 USD 
Donar 25 USD

Satisfech@ con el articulo? Bien, hazme un favor, compártelo en tus redes sociales (compartir es sexy). Escríbeme en los comentarios aquí debajo y pasa la voz compartiendo el tweet.
Sígueme en twitter , google+, facebook, email o YouTube  y podrás estar enterado de todas mis publicaciones.












Disfrútenlo.

















</text:p>
        </text:list-item>
        <text:list-item>
          <text:p text:style-name="List_20_1_Content"><text:a xlink:type="simple" xlink:href="https://drivemeca.blogspot.com/2017/08/como-instalar-lamp-en-linux-ubuntu.html" text:style-name="Internet_20_link" text:visited-style-name="Visited_20_Internet_20_Link">Como instalar LAMP en Linux Ubuntu server paso a paso</text:a> (%2018/%02/%20 %18:%Feb)





Una de las formas mas comunes en que usamos nuestros servidores Linux es sirviendo paginas web como por ejemplo instalando algún CMS como WordPress, Joomla, Drupal entre otros. Esta configuracion es conocida como LAMP y viene de las iniciales Linux-Apache-MySQL/MariaDB-PHP.

Para este articulo veremos como instalar y configurar un servidor Linux Ubuntu 16.04 LTS en modo LAMP (en vez de MySQL usaremos MariaDB) paso a paso de la forma mas sencilla y rápida.

Debo aclarar que LAMP no solo se ve en Linux Ubuntu, en todas las distribuciones Linux podemos instalar y configurar gracias a la "magia" del opensource con relativamente pocos cambios. Comencemos entonces con otro articulo de Ubuntu en español

Requerimientos para instalar LAMP en Linux Ubuntu

Linux Ubuntu server LTS
Activar ip fija para Linux Ubuntu server
Conexión a internet


Como instalar LAMP en Linux Ubuntu server paso a paso

Instalamos dependencias


-Abrimos una consola e instalamos apache, mariadb y php en su versión 7

sudo apt install apache2 mariadb-server php7.0-mysql php7.0-curl php7.0-json php7.0-cgi php7.0 libapache2-mod-php7.0

Vídeo tutorial instalando y configurando LAMP en Ubuntu Server





Activamos Apache 2 en Linux Ubuntu Server


-Activamos el servicio para que ejecute cada vez que haga boot el servidor Linux y ejecutamos apache 2
sudo systemctl enable apache2
sudo systemctl start apache2

-Verificamos este ejecutándose el servicio de Apache 2
sudo systemctl status apache2
● apache2.service - LSB: Apache2 web server
   Loaded: loaded (/etc/init.d/apache2; bad; vendor preset: enabled)
  Drop-In: /lib/systemd/system/apache2.service.d
           └─apache2-systemd.conf
   Active: active (running) since dom 2016-05-01 17:22:24 COT; 24min ago
     Docs: man:systemd-sysv-generator(8)
   CGroup: /system.slice/apache2.service
           ├─11573 /usr/sbin/apache2 -k start
           ├─11576 /usr/sbin/apache2 -k start
           ├─11577 /usr/sbin/apache2 -k start
           ├─11578 /usr/sbin/apache2 -k start
           ├─11579 /usr/sbin/apache2 -k start
           └─11580 /usr/sbin/apache2 -k start

may 01 17:22:23 xe systemd[1]: Stopped LSB: Apache2 web server.
may 01 17:22:23 xe systemd[1]: Starting LSB: Apache2 web server...
may 01 17:22:23 xe apache2[11555]:  * Starting Apache httpd web server apache2
may 01 17:22:24 xe apache2[11555]:  *
may 01 17:22:24 xe systemd[1]: Started LSB: Apache2 web server.
may 01 17:46:52 xe systemd[1]: Started LSB: Apache2 web server.

-Abrimos un browser en otro pc dentro de nuestra LAN y navegamos a la ip del servidor Linux



Ya tenemos activo nuestro Apache2

Articulo recomendado: Como instalar interfaz grafica en Ubuntu server paso a paso


Activamos MariaDB en Linux Ubuntu Server
-En estos momentos en Linux Ubuntu al instalar MariaDB no se pide la contraseña  de la cuenta root, por ello la borraremos directamente en la db para poder cambiarla despues
sudo mysql -u root
use mysql;
update user set plugin='' where User='root';
flush privileges;
quit;

-Aseguramos nuestra instalación de MariaDB colocándole contraseña a la cuenta root de MariaDB. Solo escribimos la contraseña y las demás preguntas las dejamos con el default presionando Enter
sudo mysql_secure_installation

NOTE: RUNNING ALL PARTS OF THIS SCRIPT IS RECOMMENDED FOR ALL MariaDB
      SERVERS IN PRODUCTION USE!  PLEASE READ EACH STEP CAREFULLY!

In order to log into MariaDB to secure it, we'll need the current
password for the root user.  If you've just installed MariaDB, and
you haven't set the root password yet, the password will be blank,
so you should just press enter here.

Enter current password for root (enter for none):
OK, successfully used password, moving on...

Setting the root password ensures that nobody can log into the MariaDB
root user without the proper authorisation.

Set root password? [Y/n]
New password: &amp;lt;---escribimos contraseña a la cuenta root de MariaDB
Re-enter new password: &amp;lt;---confirmamos contraseña a la cuenta root de MariaDB
Password updated successfully!
Reloading privilege tables..
 ... Success!


By default, a MariaDB installation has an anonymous user, allowing anyone
to log into MariaDB without having to have a user account created for
them.  This is intended only for testing, and to make the installation
go a bit smoother.  You should remove them before moving into a
production environment.

Remove anonymous users? [Y/n]
 ... Success!

Normally, root should only be allowed to connect from 'localhost'.  This
ensures that someone cannot guess at the root password from the network.

Disallow root login remotely? [Y/n]
 ... Success!

By default, MariaDB comes with a database named 'test' that anyone can
access.  This is also intended only for testing, and should be removed
before moving into a production environment.

Remove test database and access to it? [Y/n]
 - Dropping test database...
ERROR 1008 (HY000) at line 1: Can't drop database 'test'; database doesn't exist
 ... Failed!  Not critical, keep moving...
 - Removing privileges on test database...
 ... Success!

Reloading the privilege tables will ensure that all changes made so far
will take effect immediately.

Reload privilege tables now? [Y/n]
 ... Success!

Cleaning up...

All done!  If you've completed all of the above steps, your MariaDB
installation should now be secure.

Thanks for using MariaDB!

-Activamos el servicio de MariaDB y verificamos que este ejecutándose
sudo systemctl enable mysql
sudo systemctl status mysql
● mysql.service - LSB: Start and stop the mysql database server daemon
   Loaded: loaded (/etc/init.d/mysql; bad; vendor preset: enabled)
   Active: active (running) since dom 2016-05-01 17:21:45 COT; 2h 17min ago
     Docs: man:systemd-sysv-generator(8)
    Tasks: 27 (limit: 512)
   Memory: 83.5M
      CPU: 6.150s
   CGroup: /system.slice/mysql.service
           ├─4272 /bin/bash /usr/bin/mysqld_safe
           ├─4273 logger -p daemon err -t /etc/init.d/mysql -i
           ├─4417 /usr/sbin/mysqld --basedir=/usr --datadir=/var/lib/mysql --plugin-dir=/usr/lib/mysql/plugin --user=mysql --skip-log-error --pid-file
           └─4418 logger -t mysqld -p daemon error

may 01 17:22:21 xe /etc/mysql/debian-start[4469]: mysql.func                                         OK
may 01 17:22:21 xe /etc/mysql/debian-start[4469]: mysql.gtid_slave_pos                               OK
may 01 17:22:21 xe /etc/mysql/debian-start[4469]: mysql.help_category                                OK
may 01 17:22:21 xe /etc/mysql/debian-start[4469]: mysql.help_keyword                                 OK
may 01 17:22:21 xe /etc/mysql/debian-start[4469]: mysql.help_relation                                OK
may 01 17:22:21 xe /etc/mysql/debian-start[4469]: mysql.help_topic                                   OK
may 01 17:22:21 xe /etc/mysql/debian-start[4469]: mysql.host                                         OK
may 01 17:22:21 xe /etc/mysql/debian-start[4469]: mysql.index_stats                                  OK
may 01 17:22:21 xe /etc/mysql/debian-start[4469]: mysql.innodb_index_stats                           OK
may 01 17:22:21 xe /etc/mysql/debian-start[11440]: Triggering myisam-recover for all MyISAM tables and aria-recover for all Aria tables

Artículos recomendados: Como optimizar MySQL / MariaDB de forma segura
                                           5 pasos para instalar MariaDB en Ubuntu Server



Verificamos PHP y sus módulos instalados en Linux Ubuntu Server

-Verificamos versión de PHP instalada
php -v
PHP 7.0.25-0ubuntu0.16.04.1 (cli) ( NTS )
Copyright (c) 1997-2017 The PHP Group
Zend Engine v3.0.0, Copyright (c) 1998-2017 Zend Technologies
    with Zend OPcache v7.0.25-0ubuntu0.16.04.1, Copyright (c) 1999-2017, by Zend Technologies

-Creamos un archivo php para verificar módulos instalados con PHP
sudo vi /var/www/html/index.php
&amp;lt;?php
phpinfo();
?&amp;gt;

-Reiniciamos el servicio de Apache2
sudo systemctl restart apache2

-Abrimos un browser en otro pc en nuestra LAN y navegamos a la ip del servidor Linux Ubuntu LTS http://ip-server/index.php




Ya tenemos un servidor Linux Ubuntu LTS con Apache, MariaDB y PHP 7 (comúnmente conocido como LAMP Ubuntu) listo para trabajar con nuestros proyectos web.

Artículos recomendados: Como agregar una cuenta a sudoers en Linux Ubuntu o Debian
                                           Como instalar MySQL Workbench en Linux Ubuntu paso a paso
                                           Como instalar phpMyAdmin paso a paso
                                           Como instalar Webmin en Linux Ubuntu paso a paso


Quiero vivir de mi blog, de enseñar opensource, pero esto no sera posible sin tu apoyo, me ayudas?



Donar 5 USD 

Donar 10 USD 
Donar 25 USD

Satisfech@ con el articulo? Bien, hazme un favor, compártelo en tus redes sociales (compartir es sexy). Escríbeme en los comentarios aquí debajo y pasa la voz compartiendo el tweet.


Como instalar #LAMP en #Linux #Ubuntu server paso a paso ~ videoJuegos y Open Source https://t.co/o3xroOXTJB pic.twitter.com/N9uoVHqCub
— Manuel Cabrera C (@drivemeca) May 3, 2016

Sígueme en twitter , google+, facebook, email o YouTube  y podrás estar enterado de todas mis publicaciones.












Disfrútenlo.















</text:p>
        </text:list-item>
        <text:list-item>
          <text:p text:style-name="List_20_1_Content_Last"><text:a xlink:type="simple" xlink:href="https://drivemeca.blogspot.com/2018/02/como-optimizar-mysql-mariadb-de-forma.html" text:style-name="Internet_20_link" text:visited-style-name="Visited_20_Internet_20_Link">Como optimizar MySQL / MariaDB de forma segura</text:a> (%2018/%02/%17 %18:%Feb)






Muchas de las aplicaciones de hoy en día utilizan MySQL o MariaDB como motor de bases de datos para soluciones LAMP. En base a esto se necesita que los query (consultas por medio de SQL) sean lo mas rápido posible para que no tengamos retrasos en la entrega de datos. Nuestro articulo hoy sera sobre como optimizar MySQL / MariaDB de forma segura.

Ademas de tener un buen código, es buena idea tener bien optimizado tu sistema para que todo sea rápido. Buscando en internet encontré este script que nos permite optimizar el motor de bases de datos de una forma bastante sencilla.

Su nombre es MySQLTuner y esta escrito en perl pudiéndose ejecutar en cualquier distribución Linux actual que tenga perl instalado. Para este articulo lo mostrare en un servidor Linux Centos 7 con MariaDB pero esto no significa que no lo puedas ejecutarlo en otra distribución Linux cumpliendo los siguientes requerimientos.


Requerimientos para ejecutar MySQLTuner

Linux
MariaDB o MySQL
Cuenta root del motor de bases de datos
Perl



Como optimizar MySQL / MariaDB de forma segura
-Antes de comenzar te recomiendo siempre tener un backup de la configuracion de tu MariaDB o MySQL. Ya sea copiando el /etc/my.cnf a otro carpeta o dejando una copia comentada de las variables modificadas



-Instalamos para nuestro uso
yum install wget less
-El primer paso es verificar que nuestro servidor de bases de datos este ejecutándose. Ejecutamos el siguiente comando
sudo systemctl status mariadb
● mariadb.service - MariaDB database server
   Loaded: loaded (/usr/lib/systemd/system/mariadb.service; enabled; vendor preset: disabled)
   Active: active (running) since Fri 2018-02-16 20:32:43 UTC; 12min ago
 Main PID: 389 (mysqld_safe)
   CGroup: /system.slice/mariadb.service
           ├─389 /bin/sh /usr/bin/mysqld_safe --basedir=/usr
           └─550 /usr/libexec/mysqld --basedir=/usr --datadir=/var/lib/mysql --plugin-dir=/usr/lib64/mysql/pl...

Feb 16 20:32:38 cenwp.drivemeca.com systemd[1]: Starting MariaDB database server...
Feb 16 20:32:38 cenwp.drivemeca.com mariadb-prepare-db-dir[358]: Database MariaDB is probably initialized i...e.
Feb 16 20:32:39 cenwp.drivemeca.com mysqld_safe[389]: 180216 20:32:39 mysqld_safe Logging to '/var/log/mar...g'.
Feb 16 20:32:39 cenwp.drivemeca.com mysqld_safe[389]: 180216 20:32:39 mysqld_safe Starting mysqld daemon w...sql
Feb 16 20:32:43 cenwp.drivemeca.com systemd[1]: Started MariaDB database server.
Hint: Some lines were ellipsized, use -l to show in full.



-Para conocer mas sobre MariaDB verificamos que versión tenemos instalada en nuestro Linux Centos
rpm -qa|grep mariadb
mariadb-5.5.56-2.el7.x86_64
mariadb-server-5.5.56-2.el7.x86_64
mariadb-libs-5.5.56-2.el7.x86_64



-Creamos un directorio para descargar el script y ejecutarlo desde ahi
mkdir mysqltuner
cd mysqltuner

-Descargamos el script MySQLTuner junto a dos archivos mas que nos pueden servir para otras tareas de verificacion
wget http://mysqltuner.pl/ -O mysqltuner.pl
wget https://raw.githubusercontent.com/major/MySQLTuner-perl/master/basic_passwords.txt -O basic_passwords.txt
wget https://raw.githubusercontent.com/major/MySQLTuner-perl/master/vulnerabilities.csv -O vulnerabilities.csv



-Damos permisos de ejecución al script
chmod +x mysqltuner.pl

-Tienes dudas de como usar el script. Su ayuda te servirá para sacarle el mayor provecho al script
./mysqltuner.pl --help
Name:
     MySQLTuner 1.7.5 - MySQL High Performance Tuning Script

Important Usage Guidelines:
    To run the script with the default options, run the script without
    arguments Allow MySQL server to run for at least 24-48 hours before
    trusting suggestions Some routines may require root level privileges
    (script will provide warnings) You must provide the remote server's
    total memory when connecting to other servers

Connection and Authentification:
     --host &amp;lt;hostname&amp;gt;           Connect to a remote host to perform tests (default: localhost)
     --socket &amp;lt;socket&amp;gt;           Use a different socket for a local connection
     --port &amp;lt;port&amp;gt;               Port to use for connection (default: 3306)
     --user &amp;lt;username&amp;gt;           Username to use for authentication
     --userenv &amp;lt;envvar&amp;gt;          Name of env variable which contains username to use for authentication
     --pass &amp;lt;password&amp;gt;           Password to use for authentication
     --passenv &amp;lt;envvar&amp;gt;          Name of env variable which contains password to use for authentication
     --ssl-ca &amp;lt;path&amp;gt;             Path to public key
     --mysqladmin &amp;lt;path&amp;gt;         Path to a custom mysqladmin executable
     --mysqlcmd &amp;lt;path&amp;gt;           Path to a custom mysql executable
     --defaults-file &amp;lt;path&amp;gt;      Path to a custom .my.cnf

Performance and Reporting Options:
     --skipsize                  Don't enumerate tables and their types/sizes (default: on)
                                 (Recommended for servers with many tables)
     --skippassword              Don't perform checks on user passwords(default: off)
     --checkversion              Check for updates to MySQLTuner (default: don't check)
     --updateversion             Check for updates to MySQLTuner and update when newer version is available (default: don't check)
     --forcemem &amp;lt;size&amp;gt;           Amount of RAM installed in megabytes
     --forceswap &amp;lt;size&amp;gt;          Amount of swap memory configured in megabytes
     --passwordfile &amp;lt;path&amp;gt;       Path to a password file list(one password by line)

Output Options:
     --silent                    Don't output anything on screen
     --nogood                    Remove OK responses
     --nobad                     Remove negative/suggestion responses
     --noinfo                    Remove informational responses
     --debug                     Print debug information
     --dbstat                    Print database information
     --idxstat                   Print index information
     --sysstat                   Print system information
     --pfstat                    Print Performance schema
     --bannedports               Ports banned separated by comma(,)
     --maxportallowed            Number of ports opened allowed on this hosts
     --cvefile &amp;lt;path&amp;gt;            CVE File for vulnerability checks
     --nocolor                   Don't print output in color
     --json                      Print result as JSON string
     --buffers                   Print global and per-thread buffer values
     --outputfile &amp;lt;path&amp;gt;         Path to a output txt file
     --reportfile &amp;lt;path&amp;gt;         Path to a report txt file
     --template   &amp;lt;path&amp;gt;         Path to a template file
     --verbose                   Prints out all options (default: no verbose)

-La forma mas sencilla de ejecutarlo es sin parámetros. De esta forma buscara un MySQL /MariaDB ejecutándose localmente. MySQLTuner nos muestra mucha información ayudado con colores


Mensajes en verde: Normal
Mensajes en rojo: Corregir o mejorar



Se nos pedirá la cuenta root (o una cuenta con permisos de root) y contraseña de MySQL / MariaDB
./mysqltuner.pl 
 &amp;gt;&amp;gt;  MySQLTuner 1.7.5 - Major Hayden &amp;lt;major@mhtx.net&amp;gt;
 &amp;gt;&amp;gt;  Bug reports, feature requests, and downloads at http://mysqltuner.com/
 &amp;gt;&amp;gt;  Run with '--help' for additional options and output filtering

[--] Skipped version check for MySQLTuner script
Please enter your MySQL administrative login: root
Please enter your MySQL administrative password: [OK] Currently running supported MySQL version 5.5.56-MariaDB
[OK] Operating on 64-bit architecture

-------- Log file Recommendations ------------------------------------------------------------------
[--] Log file: /var/log/mariadb/mariadb.log(3K)
[OK] Log file /var/log/mariadb/mariadb.log exists
[OK] Log file /var/log/mariadb/mariadb.log is readable.
[OK] Log file /var/log/mariadb/mariadb.log is not empty
[OK] Log file /var/log/mariadb/mariadb.log is smaller than 32 Mb
[OK] /var/log/mariadb/mariadb.log doesn't contain any warning.
[OK] /var/log/mariadb/mariadb.log doesn't contain any error.
[--] 2 start(s) detected in /var/log/mariadb/mariadb.log
[--] 1) 180216 20:32:42 [Note] /usr/libexec/mysqld: ready for connections.
[--] 2) 171127 23:14:55 [Note] /usr/libexec/mysqld: ready for connections.
[--] 1 shutdown(s) detected in /var/log/mariadb/mariadb.log
[--] 1) 171127 23:57:34 [Note] /usr/libexec/mysqld: Shutdown complete

-------- Storage Engine Statistics -----------------------------------------------------------------
[--] Status: +ARCHIVE +Aria +BLACKHOLE +CSV +FEDERATED +InnoDB +MEMORY +MRG_MYISAM +MyISAM +PERFORMANCE_SCHEMA 
[--] Data in InnoDB tables: 976K (Tables: 12)
[OK] Total fragmented tables: 0

-------- Security Recommendations ------------------------------------------------------------------
[OK] There are no anonymous accounts for any database users
[OK] All database users have passwords assigned
[--] There are 612 basic passwords in the list.

-------- CVE Security Recommendations --------------------------------------------------------------
[OK] NO SECURITY CVE FOUND FOR YOUR VERSION

-------- Performance Metrics -----------------------------------------------------------------------
[--] Up for: 24m 45s (17 q [0.011 qps], 15 conn, TX: 40K, RX: 1K)
[--] Reads / Writes: 100% / 0%
[--] Binary logging is disabled
[--] Physical Memory     : 512.0M
[--] Max MySQL memory    : 836.0M
[--] Other process memory: 78.2M
[--] Total buffers: 416.0M global + 2.8M per thread (151 max threads)
[--] P_S Max memory usage: 0B
[--] Galera GCache Max memory usage: 0B
[OK] Maximum reached memory usage: 418.8M (81.79% of installed RAM)
[!!] Maximum possible memory usage: 836.0M (163.28% of installed RAM)
[!!] Overall possible memory usage with other process exceeded memory
[OK] Slow queries: 0% (0/17)
[OK] Highest usage of available connections: 0% (1/151)
[!!] Aborted connections: 46.67%  (7/15)
[!!] name resolution is active : a reverse name resolution is made for each new connection and can reduce performance
[!!] Query cache may be disabled by default due to mutex contention.
[!!] Query cache efficiency: 0.0% (0 cached / 7 selects)
[OK] Query cache prunes per day: 0
[OK] No Sort requiring temporary tables
[OK] No joins without indexes
[OK] Temporary tables created on disk: 0% (0 on disk / 4 total)
[!!] Thread cache is disabled
[OK] Table cache hit rate: 100% (26 open / 0 opened)
[OK] Open file limit used: 2% (21/1K)
[OK] Table locks acquired immediately: 100% (36 immediate / 36 locks)

-------- Performance schema ------------------------------------------------------------------------
[--] Performance schema is disabled.
[--] Memory used by P_S: 0B
[--] Sys schema isn't installed.

-------- ThreadPool Metrics ------------------------------------------------------------------------
[--] ThreadPool stat is enabled.
[--] Thread Pool Size: 4 thread(s).
[--] Using default value is good enough for your version (5.5.56-MariaDB)

-------- MyISAM Metrics ----------------------------------------------------------------------------
[!!] Key buffer used: 18.2% (24M used / 134M cache)
[OK] Key buffer size / total MyISAM indexes: 128.0M/99.0K

-------- InnoDB Metrics ----------------------------------------------------------------------------
[--] InnoDB is enabled.
[--] InnoDB Thread Concurrency: 0
[!!] InnoDB File per table is not activated
[OK] InnoDB buffer pool / data size: 128.0M/976.0K
[!!] Ratio InnoDB log file size / InnoDB Buffer pool size (7.8125 %): 5.0M * 2/128.0M should be equal 25%
[OK] InnoDB buffer pool instances: 1
[--] InnoDB Buffer Pool Chunk Size not used or defined in your version
[OK] InnoDB Read buffer efficiency: 91.91% (4531 hits/ 4930 total)
[!!] InnoDB Write Log efficiency: 0% (1 hits/ 0 total)
[OK] InnoDB log waits: 0.00% (0 waits / 1 writes)

-------- AriaDB Metrics ----------------------------------------------------------------------------
[--] AriaDB is enabled.
[OK] Aria pagecache size / total Aria indexes: 128.0M/1B

-------- TokuDB Metrics ----------------------------------------------------------------------------
[--] TokuDB is disabled.

-------- XtraDB Metrics ----------------------------------------------------------------------------
[--] XtraDB is disabled.

-------- RocksDB Metrics ---------------------------------------------------------------------------
[--] RocksDB is disabled.

-------- Spider Metrics ----------------------------------------------------------------------------
[--] Spider is disabled.

-------- Connect Metrics ---------------------------------------------------------------------------
[--] Connect is disabled.

-------- Galera Metrics ----------------------------------------------------------------------------
[--] Galera is disabled.

-------- Replication Metrics -----------------------------------------------------------------------
[--] Galera Synchronous replication: NO
[--] No replication slave(s) for this server.
[--] This is a standalone server.

-------- Recommendations ---------------------------------------------------------------------------
General recommendations:
    MySQL started within last 24 hours - recommendations may be inaccurate
    Reduce your overall MySQL memory footprint for system stability
    Dedicate this server to your database for highest performance.
    Enable the slow query log to troubleshoot bad queries
    Reduce or eliminate unclosed connections and network issues
    Configure your accounts with ip or subnets only, then update your configuration with skip-name-resolve=1
    Set thread_cache_size to 4 as a starting value
    Consider installing Sys schema from https://github.com/mysql/mysql-sys
    Read this before changing innodb_log_file_size and/or innodb_log_files_in_group: http://bit.ly/2wgkDvS
Variables to adjust:
  *** MySQL's maximum memory usage is dangerously high ***
  *** Add RAM before increasing MySQL buffer variables ***
    query_cache_size (=0)
    query_cache_type (=0)
    query_cache_limit (&amp;gt; 1M, or use smaller result sets)
    thread_cache_size (start at 4)
    innodb_file_per_table=ON

    innodb_log_file_size should be (=16M) if possible, so InnoDB total log files size equals to 25% of buffer pool size.

-Despues de ejecutar MySQLTuner veremos al final una serie de recomendaciones para agregar a nuestro motor de bases de datos. Editamos y agregamos
vi /etc/my.cnf
[mysqld]
datadir=/var/lib/mysql
socket=/var/lib/mysql/mysql.sock
symbolic-links=0
query_cache_size=0
query_cache_type=0
query_cache_limit=1M
thread_cache_size=4

[mysqld_safe]
log-error=/var/log/mariadb/mariadb.log
pid-file=/var/run/mariadb/mariadb.pid

!includedir /etc/my.cnf.d

-Reiniciamos el servicio y verificamos quede ejecutándose correctamente con los cambios en su configuracion
systemctl restart mariadb
systemctl status mariadb


-Tienes dudas de como mas ejecutar el script? Su ayuda te servira
./mysqltuner.pl --help
Name:
     MySQLTuner 1.7.5 - MySQL High Performance Tuning Script

Important Usage Guidelines:
    To run the script with the default options, run the script without
    arguments Allow MySQL server to run for at least 24-48 hours before
    trusting suggestions Some routines may require root level privileges
    (script will provide warnings) You must provide the remote server's
    total memory when connecting to other servers

Connection and Authentification:
     --host &amp;lt;hostname&amp;gt;           Connect to a remote host to perform tests (default: localhost)
     --socket &amp;lt;socket&amp;gt;           Use a different socket for a local connection
     --port &amp;lt;port&amp;gt;               Port to use for connection (default: 3306)
     --user &amp;lt;username&amp;gt;           Username to use for authentication
     --userenv &amp;lt;envvar&amp;gt;          Name of env variable which contains username to use for authentication
     --pass &amp;lt;password&amp;gt;           Password to use for authentication
     --passenv &amp;lt;envvar&amp;gt;          Name of env variable which contains password to use for authentication
     --ssl-ca &amp;lt;path&amp;gt;             Path to public key
     --mysqladmin &amp;lt;path&amp;gt;         Path to a custom mysqladmin executable
     --mysqlcmd &amp;lt;path&amp;gt;           Path to a custom mysql executable
     --defaults-file &amp;lt;path&amp;gt;      Path to a custom .my.cnf

Performance and Reporting Options:
     --skipsize                  Don't enumerate tables and their types/sizes (default: on)
                                 (Recommended for servers with many tables)
     --skippassword              Don't perform checks on user passwords(default: off)
     --checkversion              Check for updates to MySQLTuner (default: don't check)
     --updateversion             Check for updates to MySQLTuner and update when newer version is available (default: don't check)
     --forcemem &amp;lt;size&amp;gt;           Amount of RAM installed in megabytes
     --forceswap &amp;lt;size&amp;gt;          Amount of swap memory configured in megabytes
     --passwordfile &amp;lt;path&amp;gt;       Path to a password file list(one password by line)

Output Options:
     --silent                    Don't output anything on screen
     --nogood                    Remove OK responses
     --nobad                     Remove negative/suggestion responses
     --noinfo                    Remove informational responses
     --debug                     Print debug information
     --dbstat                    Print database information
     --idxstat                   Print index information
     --sysstat                   Print system information
     --pfstat                    Print Performance schema
     --bannedports               Ports banned separated by comma(,)
     --maxportallowed            Number of ports opened allowed on this hosts
     --cvefile &amp;lt;path&amp;gt;            CVE File for vulnerability checks
     --nocolor                   Don't print output in color
     --json                      Print result as JSON string
     --buffers                   Print global and per-thread buffer values
     --outputfile &amp;lt;path&amp;gt;         Path to a output txt file
     --reportfile &amp;lt;path&amp;gt;         Path to a report txt file
     --template   &amp;lt;path&amp;gt;         Path to a template file

     --verbose                   Prints out all options (default: no verbose)
MySQLTuner no reemplaza a un DBA pero te servirá para hacer unos cambios simples en la configuracion de MySQL / MariaDB mejorando su rendimiento

Artículos recomendados:Acelera con nginx tu servidor Ubuntu LEMP
                       Como instalar Adminer en Linux Centos paso a paso
                       Como cambiar la contraseña de root en MySQL
                       15 minutos para configurar un Linux Centos 7 LAMP
                       Como instalar phpMyAdmin paso a paso
                       Como instalar MySQL Workbench en Linux Ubuntu paso a paso








Quiero vivir de mi blog, de enseñar opensource, pero esto no sera posible sin tu apoyo, me ayudas?







Donar 5 USD 

Donar 10 USD 

Donar 25 USD



Satisfech@ con el articulo? Bien, hazme un favor, compártelo en tus redes sociales (compartir es sexy). Escríbeme en los comentarios aquí debajo y pasa la voz compartiendo el tweet.


Como optimizar MySQL / MariaDB de forma segura https://t.co/ujAT8CBNUX
— Manuel Cabrera C (@drivemeca) February 17, 2018

Sígueme en twitter , google+, facebook, email o YouTube  y podrás estar enterado de todas mis publicaciones.

















Disfrútenlo.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9.7cm" fo:page-height="21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news:toplinuxmoon:drivemeca</dc:title>
  </office:meta>
</office:document-meta>
</file>